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GB" style:language-asian="ar" style:country-asian="SA"/>
    </style:style>
    <style:style style:name="P11" style:parent-style-name="Normal" style:family="paragraph">
      <style:text-properties fo:font-size="6pt" style:font-size-asian="6pt" style:font-size-complex="6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5"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fo:margin-right="-0.0013in">
        <style:tab-stops>
          <style:tab-stop style:type="left" style:position="6.2986in"/>
        </style:tab-stops>
      </style:paragraph-properties>
      <style:text-properties fo:letter-spacing="0.0277in" style:font-size-complex="12pt" style:language-asian="ar" style:country-asian="SA"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fo:language="en" fo:country="US" style:language-asian="ar" style:country-asian="SA"/>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line-height="150%"/>
      <style:text-properties style:font-size-complex="12pt" style:language-asian="ar" style:country-asian="SA" fo:hyphenate="false"/>
    </style:style>
    <style:style style:name="P24" style:parent-style-name="Normal" style:family="paragraph">
      <style:paragraph-properties fo:text-align="justify" fo:line-height="150%"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letter-spacing="0.0416in"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text-indent="0.4923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4923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text-indent="0.4923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50%" fo:text-indent="0.4923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50%" fo:text-indent="0.4923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50%" fo:text-indent="0.4923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line-height="150%" fo:text-indent="0.4923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4923in"/>
      <style:text-properties style:language-asian="ar" style:country-asian="SA" fo:hyphenate="false"/>
    </style:style>
    <style:style style:name="P55" style:parent-style-name="Normal" style:family="paragraph">
      <style:paragraph-properties fo:text-align="justify" fo:line-height="150%" fo:text-indent="0.5in"/>
      <style:text-properties fo:hyphenate="false"/>
    </style:style>
    <style:style style:name="P56" style:parent-style-name="Normal" style:family="paragraph">
      <style:paragraph-properties fo:text-align="justify" fo:line-height="150%" fo:text-indent="0.5076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weight-complex="bold" style:font-size-complex="12pt" style:language-asian="ar" style:country-asian="SA"/>
    </style:style>
    <style:style style:name="P59" style:parent-style-name="Normal" style:family="paragraph">
      <style:paragraph-properties fo:text-align="justify" fo:line-height="150%" fo:text-indent="0.3937in"/>
      <style:text-properties style:font-size-complex="12pt" style:language-asian="ar" style:country-asian="SA" fo:hyphenate="false"/>
    </style:style>
    <style:style style:name="P60" style:parent-style-name="Normal" style:family="paragraph">
      <style:text-properties style:font-size-complex="12pt" style:language-asian="ar" style:country-asian="SA" fo:hyphenate="false"/>
    </style:style>
    <style:style style:name="P61" style:parent-style-name="Normal" style:family="paragraph">
      <style:text-properties fo:hyphenate="false"/>
    </style:style>
    <style:style style:name="P62" style:parent-style-name="Normal" style:family="paragraph">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VYRIAUSIOJI RINKIMŲ KOMISIJA</text:p>
      <text:p text:style-name="P14"/>
      <text:p text:style-name="P15"/>
      <text:p text:style-name="P16">SpREndimas<text:s/></text:p>
      <text:p text:style-name="P17">DĖL KANDIDATŲ, NEATITINKANČIŲ LIETUVOS RESPUBLIKOS RINKIMŲ KODEKSE NUSTATYTŲ REIKALAVIMŲ, NEREGISTRAVIMO</text:p>
      <text:p text:style-name="P18"/>
      <text:p text:style-name="P19"><text:span text:style-name="T20">2024 m. rugsėjo 5 d. Nr. Sp-</text:span><text:span text:style-name="T21">226</text:span></text:p>
      <text:p text:style-name="P22">Vilnius</text:p>
      <text:p text:style-name="P23"/>
      <text:p text:style-name="P24"><text:span text:style-name="T25">Lietuvos Respublikos vyriausioji rinkimų komisija, vadovaudamasi Lietuvos Respublikos rinkimų kodekso 81 straipsnio 4 dalies 1–3 punktais, Informacijos ir ryšių departamento</text:span><text:span text:style-name="T26"><text:s/></text:span><text:span text:style-name="T27">prie Lietuvos Respublikos vidaus reikalų ministerijos pateiktais Įtariamųjų, kaltinamųjų ir nuteistųjų registro išrašų duomenimis ir atsižvelgdama į Lietuvos banko, Migracijos departamento prie Lietuvos Respublikos vidaus reikalų ministerijos, Valstybės sienos apsaugos tarnybos prie Lietuvos Respublikos vidaus reikalų ministerijos, Lietuvos kriminalinės policijos biuro Sunkaus ir organizuoto nusikalstamumo tyrimo 2-osios valdybos pateiktus duomenis ir suinteresuotų asmenų paaiškinimus,<text:s/></text:span><text:span text:style-name="T28">nusprendži</text:span><text:span text:style-name="T29">a:</text:span></text:p>
      <text:p text:style-name="P30"><text:span text:style-name="T31">Neregistruoti kandidatų, kurie neatitinka Rinkimų kodekso reikalavimų:</text:span></text:p>
      <text:p text:style-name="P32"><text:span text:style-name="T33">1</text:span><text:span text:style-name="T34">. Ediko Jagelavičiaus, Lietuvos liaudies partijos keliamo kandidato daugiamandatėje rinkimų apygardoje, kandidato numeris kandidatų sąraše – 36, nes jis neatitinka Rinkimų kodekso 10 straipsnio 1 dalies reikalavimo – nuolat gyventi Lietuvos Respublikoje (E. Jagelavičius šiuo metu negyvena Lietuvos Respublikoje).</text:span></text:p>
      <text:p text:style-name="P35"><text:span text:style-name="T36">2</text:span><text:span text:style-name="T37">. Ruslano Kitovo, Tautos ir teisingumo sąjungos (centristų, tautininkų) keliamo kandidato daugiamandatėje rinkimų apygardoje, kandidato numeris kandidatų sąraše – 98, nes jis neatitinka Rinkimų kodekso 11 straipsnio 1 dalies 1 punkto reikalavimų (R. Kitovas yra nebaigęs atlikti baudžiamojo poveikio priemonės).</text:span></text:p>
      <text:p text:style-name="P38"><text:span text:style-name="T39">3</text:span><text:span text:style-name="T40">. Viktoro Kuros, Tautos ir teisingumo sąjungos (centristų, tautininkų) keliamo kandidato vienmandatėje Gargždų rinkimų apygardoje Nr. 31, nes V. Kuros pateiktas pareiškinis dokumentas, kuriuo patvirtinama, kad asmuo yra sumokėjęs rinkimų užstatą, neatitinka Rinkimų kodekso 75 straipsnio 2 dalies 7 punkto reikalavimų (rinkimų užstatą V. Kura sumokėjo ne iš kredito įstaigos sąskaitos, bet pašto perlaida).</text:span></text:p>
      <text:p text:style-name="P41"><text:span text:style-name="T42">4</text:span><text:span text:style-name="T43">. Edvardo Liutkevičiaus, Tautos ir teisingumo sąjungos (centristų, tautininkų) keliamo kandidato daugiamandatėje apygardoje, kandidato numeris kandidatų sąraše – 102, nes jis neatitinka Rinkimų kodekso 11 straipsnio 1 dalies 1 punkto reikalavimų (E. Liutkevičius yra nebaigęs atlikti baudžiamojo poveikio priemonės).</text:span></text:p>
      <text:p text:style-name="P44"><text:span text:style-name="T45">5</text:span><text:span text:style-name="T46">. Mažvydo Misiūno, Lietuvos liaudies partijos keliamo kandidato vienmandatėje Nalšios šiaurinėje rinkimų apygardoje Nr. 52, nes M. Misiūno pateiktas pareiškinis dokumentas, kuriuo patvirtinama, kad asmuo yra sumokėjęs rinkimų užstatą, neatitinka Rinkimų kodekso 75 straipsnio 2 dalies 7 punkto reikalavimų (rinkimų užstatą M. Misiūnas 2024 m. rugpjūčio 7 d. sumokėjo per elektroninių pinigų įstaigą „Monese“, o ne iš kredito įstaigos sąskaitos).</text:span></text:p>
      <text:p text:style-name="P47"><text:span text:style-name="T48">6</text:span><text:span text:style-name="T49">. Raimundo Purvinsko, Lietuvos liaudies partijos keliamo kandidato vienmandatėje Justiniškių–Viršuliškių rinkimų apygardoje Nr. 7, nes R. Purvinsko pateiktas pareiškinis dokumentas, kuriuo patvirtinama, kad asmuo yra<text:s/></text:span><text:soft-page-break/><text:span text:style-name="T50">sumokėjęs rinkimų užstatą, neatitinka Rinkimų kodekso 75 straipsnio 2 dalies 7 punkto reikalavimų (rinkimų užstatą R. Purvinskas sumokėjo ne iš kredito įstaigos sąskaitos, bet pašto perlaida).</text:span></text:p>
      <text:p text:style-name="P51"><text:span text:style-name="T52">7</text:span><text:span text:style-name="T53">. Rolando Žaldario, Laisvės partijos keliamo kandidato daugiamandatėje rinkimų apygardoje, kandidato numeris kandidatų sąraše – 106, nes jis neatitinka Rinkimų kodekso 10 straipsnio 1 dalies reikalavimo – nuolat gyventi Lietuvos Respublikoje (R. Žaldarys, VĮ Registrų centro duomenimis, po pareiškinių dokumentų pateikimo yra deklaravęs išvykimą iš Lietuvos Respublikos).</text:span></text:p>
      <text:p text:style-name="P54"/>
      <text:p text:style-name="P55"/>
      <text:p text:style-name="P56"><text:span text:style-name="T57">Šis sprendimas gali būti skundžiamas Lietuvos vyriausiajam administraciniam teismui</text:span><text:span text:style-name="T58"><text:s/>Lietuvos Respublikos rinkimų kodekso ir Lietuvos Respublikos administracinių bylų teisenos įstatymo nustatyta tvarka ir terminais.</text:span></text:p>
      <text:p text:style-name="P59"/>
      <text:p text:style-name="P60"/>
      <text:p text:style-name="P61"/>
      <text:p text:style-name="P62"><text:span text:style-name="T63">Komisijos pirmininkė<text:s/></text:span><text:span text:style-name="T64"><text:tab/></text:span><text:span text:style-name="T65"><text:tab/></text:span><text:span text:style-name="T66"><text:tab/><text:s text:c="46"/>Lina Petr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 Žemaitienė</meta:initial-creator>
    <dc:creator>adlibuser</dc:creator>
    <meta:creation-date>2024-09-05T17:11:00Z</meta:creation-date>
    <dc:date>2024-09-05T17:11:00Z</dc:date>
    <meta:print-date>2023-01-12T06:05:00Z</meta:print-date>
    <meta:template xlink:href="Normal.dotm" xlink:type="simple"/>
    <meta:editing-cycles>2</meta:editing-cycles>
    <meta:editing-duration>PT0S</meta:editing-duration>
    <meta:document-statistic meta:page-count="3" meta:paragraph-count="19" meta:word-count="476" meta:character-count="3899" meta:row-count="66" meta:non-whitespace-character-count="3442"/>
  </office:meta>
</office:document-meta>
</file>