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size="10pt" style:font-size-asian="10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right="-0.0006in">
        <style:tab-stops>
          <style:tab-stop style:type="left" style:position="5.2173in"/>
        </style:tab-stops>
      </style:paragraph-properties>
    </style:style>
    <style:style style:name="P50" style:parent-style-name="Normal" style:family="paragraph">
      <style:paragraph-properties fo:margin-right="-0.0006in">
        <style:tab-stops>
          <style:tab-stop style:type="left" style:position="5.2173in"/>
        </style:tab-stops>
      </style:paragraph-properties>
    </style:style>
    <style:style style:name="P51" style:parent-style-name="Normal" style:family="paragraph">
      <style:paragraph-properties fo:margin-right="-0.0006in">
        <style:tab-stops>
          <style:tab-stop style:type="left" style:position="5.2173in"/>
        </style:tab-stops>
      </style:paragraph-properties>
    </style:style>
    <style:style style:name="P52" style:parent-style-name="Normal" style:family="paragraph">
      <style:paragraph-properties fo:margin-right="-0.0006in">
        <style:tab-stops>
          <style:tab-stop style:type="left" style:position="5.217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61" style:parent-style-name="Normal" style:family="paragraph">
      <style:paragraph-properties fo:text-indent="3.3472in"/>
    </style:style>
    <style:style style:name="P62" style:parent-style-name="Normal" style:family="paragraph">
      <style:paragraph-properties fo:text-indent="3.3472in"/>
    </style:style>
    <style:style style:name="P63"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043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text-indent="0.5in"/>
      <style:text-properties fo:font-weight="bold" style:font-weight-asian="bold"/>
    </style:style>
    <style:style style:name="P70" style:parent-style-name="Normal" style:family="paragraph">
      <style:paragraph-properties fo:text-align="center">
        <style:tab-stops>
          <style:tab-stop style:type="left" style:position="0.2958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2958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5in">
        <style:tab-stops>
          <style:tab-stop style:type="left" style:position="0.2958in"/>
        </style:tab-stops>
      </style:paragraph-properties>
      <style:text-properties fo:font-weight="bold" style:font-weight-asian="bold" style:font-size-complex="12pt"/>
    </style:style>
    <style:style style:name="P76" style:parent-style-name="Normal" style:family="paragraph">
      <style:paragraph-properties fo:text-align="center" fo:text-indent="0.5in">
        <style:tab-stops>
          <style:tab-stop style:type="left" style:position="0.2958in"/>
        </style:tab-stops>
      </style:paragraph-properties>
      <style:text-properties fo:font-weight="bold" style:font-weight-asian="bold" style:font-size-complex="12pt"/>
    </style:style>
    <style:style style:name="P77" style:parent-style-name="Normal" style:family="paragraph">
      <style:paragraph-properties fo:text-align="justify"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1972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left" style:position="0.295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left" style:position="0.2958in"/>
        </style:tab-stops>
      </style:paragraph-properties>
    </style:style>
    <style:style style:name="P119" style:parent-style-name="Normal" style:family="paragraph">
      <style:paragraph-properties fo:text-align="center">
        <style:tab-stops>
          <style:tab-stop style:type="left" style:position="0.2958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left" style:position="0.2958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5in">
        <style:tab-stops>
          <style:tab-stop style:type="left" style:position="0.2958in"/>
        </style:tab-stops>
      </style:paragraph-properties>
      <style:text-properties fo:font-weight="bold" style:font-weight-asian="bold" style:font-size-complex="12pt"/>
    </style:style>
    <style:style style:name="P12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center" fo:text-indent="0.5in">
        <style:tab-stops>
          <style:tab-stop style:type="left" style:position="0.2958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center">
        <style:tab-stops>
          <style:tab-stop style:type="left" style:position="0.2958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2958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5in">
        <style:tab-stops>
          <style:tab-stop style:type="left" style:position="0.2958in"/>
        </style:tab-stops>
      </style:paragraph-properties>
      <style:text-properties fo:font-weight="bold" style:font-weight-asian="bold"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text-indent="0.5in">
        <style:tab-stops>
          <style:tab-stop style:type="left" style:position="0.2958in"/>
        </style:tab-stops>
      </style:paragraph-properties>
    </style:style>
    <style:style style:name="P188" style:parent-style-name="Normal" style:family="paragraph">
      <style:paragraph-properties fo:text-align="center">
        <style:tab-stops>
          <style:tab-stop style:type="left" style:position="0.8861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ab-stops>
          <style:tab-stop style:type="left" style:position="0.2958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2958in"/>
          <style:tab-stop style:type="left" style:position="0.6895in"/>
          <style:tab-stop style:type="left" style:position="0.9847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ab-stops>
          <style:tab-stop style:type="left" style:position="0.1972in"/>
          <style:tab-stop style:type="left" style:position="0.6895in"/>
          <style:tab-stop style:type="left" style:position="0.984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tab-stops>
          <style:tab-stop style:type="left" style:position="0.1972in"/>
          <style:tab-stop style:type="left" style:position="0.6895in"/>
          <style:tab-stop style:type="left" style:position="0.984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07%" fo:text-indent="0.5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ab-stops>
          <style:tab-stop style:type="left" style:position="1.083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fo:text-indent="0.5in">
        <style:tab-stops>
          <style:tab-stop style:type="left" style:position="0.2958in"/>
        </style:tab-stops>
      </style:paragraph-properties>
    </style:style>
    <style:style style:name="P306" style:parent-style-name="Normal" style:family="paragraph">
      <style:paragraph-properties fo:text-align="center">
        <style:tab-stops>
          <style:tab-stop style:type="left" style:position="0.2958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0.2958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5in">
        <style:tab-stops>
          <style:tab-stop style:type="left" style:position="0.2958in"/>
        </style:tab-stops>
      </style:paragraph-properties>
      <style:text-properties fo:font-weight="bold" style:font-weight-asian="bold" style:font-size-complex="12p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fo:margin-left="0.5in">
        <style:tab-stops>
          <style:tab-stop style:type="left" style:position="-0.2041in"/>
        </style:tab-stops>
      </style:paragraph-properties>
    </style:style>
    <style:style style:name="P350" style:parent-style-name="Normal" style:family="paragraph">
      <style:paragraph-properties fo:text-align="center">
        <style:tab-stops>
          <style:tab-stop style:type="left" style:position="0.2958in"/>
        </style:tab-stops>
      </style:paragraph-properties>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fo:text-indent="0.5in">
        <style:tab-stops>
          <style:tab-stop style:type="left" style:position="0.2958in"/>
        </style:tab-stops>
      </style:paragraph-properties>
      <style:text-properties fo:font-weight="bold" style:font-weight-asian="bold" style:font-size-complex="12pt"/>
    </style:style>
    <style:style style:name="P35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5in">
        <style:tab-stops>
          <style:tab-stop style:type="left" style:position="0.6895in"/>
        </style:tab-stops>
      </style:paragraph-properties>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name-asian="Calibri" fo:color="#000000"/>
    </style:style>
    <style:style style:name="T366" style:parent-style-name="DefaultParagraphFont" style:family="text">
      <style:text-properties fo:color="#000000"/>
    </style:style>
    <style:style style:name="T367" style:parent-style-name="DefaultParagraphFont" style:family="text">
      <style:text-properties style:font-name-asian="Calibri"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ab-stops>
          <style:tab-stop style:type="left" style:position="0.1736in"/>
          <style:tab-stop style:type="left" style:position="0.78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style:vertical-align="baseline" fo:text-indent="0.5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415" style:parent-style-name="Normal" style:family="paragraph">
      <style:paragraph-properties fo:text-align="center">
        <style:tab-stops>
          <style:tab-stop style:type="left" style:position="0.2958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0.2958in"/>
        </style:tab-stops>
      </style:paragraph-properties>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indent="0.5in">
        <style:tab-stops>
          <style:tab-stop style:type="left" style:position="0.2958in"/>
        </style:tab-stops>
      </style:paragraph-properties>
      <style:text-properties fo:font-weight="bold" style:font-weight-asian="bold" style:font-size-complex="12p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tab-stops>
          <style:tab-stop style:type="left" style:position="0.7875in"/>
        </style:tab-stops>
      </style:paragraph-properties>
    </style:style>
    <style:style style:name="P434" style:parent-style-name="Normal" style:family="paragraph">
      <style:paragraph-properties fo:text-align="justify">
        <style:tab-stops>
          <style:tab-stop style:type="left" style:position="0in"/>
          <style:tab-stop style:type="left" style:position="1.378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39583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p>
      <text:p text:style-name="P11">PRIE SVEIKATOS APSAUGOS MINISTERIJOS</text:p>
      <text:p text:style-name="P12">DIREKTORIUS</text:p>
      <text:p text:style-name="P13"/>
      <text:p text:style-name="P14">ĮSAKYMAS</text:p>
      <text:p text:style-name="P15">DĖL PRAKTIKOS ATLIKIMO NACIONALINIAME VISUOMENĖS SVEIKATOS CENTRE PRIE SVEIKATOS APSAUGOS MINISTERIJOS TVARKOS APRAŠO PATVIRTINIMO</text:p>
      <text:p text:style-name="P16"/>
      <text:p text:style-name="P17">2023 m. gruodžio 15 d. Nr. VKE-376</text:p>
      <text:h text:style-name="P18" text:outline-level="9">Vilnius</text:h>
      <text:p text:style-name="P19"/>
      <text:p text:style-name="P20"/>
      <text:p text:style-name="P21"><text:span text:style-name="T22">Vadovaudamasis Nacionalinio visuomenės sveikatos centro prie Sveikatos apsaugos ministerijos nuostatų, patvirtintų Lietuvos Respublikos sveikatos apsaugos ministro 2015 m. rugsėjo 18 d. įsakymu Nr. V-1058 „</text:span><text:span text:style-name="T23">Dėl Nacionalinio visuomenės sveikatos centro prie Sveikatos apsaugos ministerijos nuostatų patvirtinimo“,<text:s/></text:span><text:span text:style-name="T24">17.3 papunkčiu:</text:span></text:p>
      <text:p text:style-name="P25"><text:span text:style-name="T26">1</text:span><text:span text:style-name="T27">.<text:s/></text:span><text:span text:style-name="T28">T v i r t i n u <text:s/>Praktikos atlikimo Nacionaliniame visuomenės sveikatos centre prie Sveikatos apsaugos ministerijos tvarkos aprašą (pridedama).</text:span></text:p>
      <text:p text:style-name="P29"><text:span text:style-name="T30">2</text:span><text:span text:style-name="T31">.<text:s/></text:span><text:span text:style-name="T32">N u s t a t a u, kad šis įsakymas skelbiamas Teisės aktų registre.</text:span></text:p>
      <text:p text:style-name="P33"><text:span text:style-name="T34">3</text:span><text:span text:style-name="T35">. Į p a r e i g o j u:</text:span></text:p>
      <text:p text:style-name="P36"><text:span text:style-name="T37">3.1</text:span><text:span text:style-name="T38">. Personalo skyrių ne vėliau kaip per 3 darbo dienas nuo įsakymo užregistravimo dienos dokumentų valdymo sistemos (toliau – DVS) priemonėmis supažindinti su šiuo įsakymu direktoriaus pavaduotoją, departamentų direktorius, skyrių, neįeinančių į departamentų sudėtį, vedėjus;</text:span></text:p>
      <text:p text:style-name="P39"><text:span text:style-name="T40">3.2</text:span><text:span text:style-name="T41">. skyrių, neįeinančių į departamentų sudėtį, vedėjus ne vėliau kaip per 5 <text:s/>darbo dienas nuo įsakymo užregistravimo dienos DVS priemonėmis supažindinti su šiuo įsakymu skyrių darbuotojus;</text:span></text:p>
      <text:p text:style-name="P42"><text:span text:style-name="T43">3.3</text:span><text:span text:style-name="T44">. departamentų direktorius ne vėliau kaip per 5 darbo dienas nuo įsakymo užregistravimo dienos DVS priemonėmis supažindinti su šiuo įsakymu departamentų darbuotojus.</text:span></text:p>
      <text:p text:style-name="P45"><text:span text:style-name="T46">4</text:span><text:span text:style-name="T47">.<text:s/></text:span><text:span text:style-name="T48">P a s i l i e k u įsakymo vykdymo kontrolę.</text:span></text:p>
      <text:p text:style-name="P49"/>
      <text:p text:style-name="P50"/>
      <text:p text:style-name="P51"/>
      <text:p text:style-name="P52"><text:span text:style-name="T53">Direktorius</text:span><text:span text:style-name="T54"><text:tab/>Vaidotas Gruodys</text:span></text:p>
      <text:soft-page-break/>
      <text:p text:style-name="P55">PATVIRTINTA</text:p>
      <text:p text:style-name="P61">Nacionalinio visuomenės sveikatos centro prie<text:s/></text:p>
      <text:p text:style-name="P62">Sveikatos apsaugos ministerijos direktoriaus<text:s/></text:p>
      <text:p text:style-name="P63">2023 m. gruodžio 15 d. įsakymu Nr.<text:s/><text:span text:style-name="T64">VKE-376</text:span></text:p>
      <text:p text:style-name="P65"/>
      <text:p text:style-name="P66"/>
      <text:p text:style-name="Normal"/>
      <text:p text:style-name="P67"><text:span text:style-name="T68">PRAKTIKOS ATLIKIMO NACIONALINIAME VISUOMENĖS SVEIKATOS CENTRE PRIE SVEIKATOS APSAUGOS MINISTERIJO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
      <text:p text:style-name="P77"><text:span text:style-name="T78">1</text:span><text:span text:style-name="T79">.</text:span><text:span text:style-name="T80"><text:s/>Praktikos atlikimo Nacionaliniame visuomenės sveikatos centre prie Sveikatos apsaugos ministerijos tvarkos aprašas (toliau – Aprašas) nustato Lietuvos Respublikos ir užsienio aukštųjų mokyklų (toliau – aukštoji mokykla) studentų ir savanorišką praktiką Nacionaliniame visuomenės sveikatos centre prie Sveikatos apsaugos ministerijos (toliau – Centras) atliekančių asmenų praktikos tikslus ir uždavinius, bendruosius praktikos organizavimo, koordinavimo ir atlikimo reikalavimus.</text:span></text:p>
      <text:p text:style-name="P81"><text:span text:style-name="T82">2</text:span><text:span text:style-name="T83">.</text:span><text:span text:style-name="T84"><text:s/>Teisę atlikti praktiką Centre turi aukštųjų mokyklų pirmosios pakopos (bakalauro) ar vientisųjų studijų studentai, baigę ne mažiau kaip vieną studijų kursą, taip pat antrosios pakopos (magistrantūros) studijų studentai ir kiti asmenys, kurie<text:s/></text:span><text:span text:style-name="T85">darbo rinkoje yra papildomai remiami vadovaujantis Užimtumo įstatymu (toliau visi kartu – praktikantai).<text:s/></text:span></text:p>
      <text:p text:style-name="P86"><text:span text:style-name="T87">3</text:span><text:span text:style-name="T88">.</text:span><text:span text:style-name="T89"><text:s/>Centre gali būti atliekama praktika:</text:span></text:p>
      <text:p text:style-name="P90"><text:span text:style-name="T91">3.1</text:span><text:span text:style-name="T92">. privalomoji profesinė studentų praktika, numatyta aukštųjų mokyklų sudarytose ir įstatymų numatyta tvarka patvirtintose studijų programose,<text:s/></text:span>kuri atliekama vadovaujantis trišale studento praktinio mokymo sutartimi, kurią pagal Lietuvos Respublikos švietimo, mokslo ir sporto ministro patvirtintą pavyzdinę formą sudaro aukštoji mokykla<text:span text:style-name="T93">;</text:span></text:p>
      <text:p text:style-name="P94"><text:span text:style-name="T95">3.2</text:span><text:span text:style-name="T96">. savanoriška praktika, kurios atlikimą reglamentuoja<text:s/></text:span>Lietuvos Respublikos užimtumo įstatymas<text:span text:style-name="T97"><text:s/>ir Savanoriškos praktikos atlikimo tvarkos aprašas, patvirtintas Lietuvos Respublikos socialinės apsaugos ir darbo ministro 2016 m. spalio 24 d. įsakymu Nr. A1-573 „Dėl savanoriškos praktikos atlikimo tvarkos aprašo patvirtinimo“.</text:span></text:p>
      <text:p text:style-name="P98"><text:span text:style-name="T99">4</text:span><text:span text:style-name="T100">.</text:span><text:span text:style-name="T101"><text:s/>Praktikos trukmė negali būti ilgesnė nei 6 mėnesiai.</text:span></text:p>
      <text:p text:style-name="P102"><text:span text:style-name="T103">5</text:span><text:span text:style-name="T104">.</text:span><text:span text:style-name="T105"><text:s/>Praktikantai atlikti praktiką nepriimami, jeigu jų studijų pobūdis, praktinė ar darbinė veikla neatitinka Centro vykdomų funkcijų.<text:s/></text:span></text:p>
      <text:p text:style-name="P106"><text:span text:style-name="T107">6</text:span><text:span text:style-name="T108">.</text:span><text:span text:style-name="T109"><text:s/>Praktikos metu praktikantai neįdarbinami.</text:span></text:p>
      <text:p text:style-name="P110"><text:span text:style-name="T111">7</text:span><text:span text:style-name="T112">.</text:span><text:span text:style-name="T113"><text:s/>Centras neatlygina su praktika susijusių transporto, apgyvendinimo, pragyvenimo ir kitų išlaidų.</text:span></text:p>
      <text:p text:style-name="P114"><text:span text:style-name="T115">8</text:span><text:span text:style-name="T116">.</text:span><text:span text:style-name="T117"><text:s/>Šiuo Aprašu vadovaujasi praktikantai, Centro darbuotojai, atsakingi už praktikos organizavimą, koordinavimą ir atlikimą.</text:span></text:p>
      <text:p text:style-name="P118"/>
      <text:p text:style-name="P119"><text:span text:style-name="T120">II</text:span><text:span text:style-name="T121"><text:s/>SKYRIUS</text:span></text:p>
      <text:p text:style-name="P122"><text:span text:style-name="T123">PRAKTIKOS TIKSLAS IR UŽDAVINIAI</text:span></text:p>
      <text:p text:style-name="P124"/>
      <text:p text:style-name="P125"><text:span text:style-name="T126">9</text:span><text:span text:style-name="T127">.</text:span><text:span text:style-name="T128"><text:s/>Praktikos tikslas –<text:s/></text:span><text:span text:style-name="T129">supažindinti praktikantus su Centro veiklos sritimis, padėti įtvirtinti, tobulinti ir praktiškai pritaikyti studijų metu įgytas žinias, ugdyti jų kompetencijas ir praktinius gebėjimus, perduoti Centro darbuotojų gerąją patirtį ir prisidėti prie aukštos kvalifikacijos studentų rengimo, sudominti Centro vykdoma veikla ir</text:span><text:span text:style-name="T130"><text:s/>skatinti siekti karjeros Centre.</text:span></text:p>
      <text:p text:style-name="P131"><text:span text:style-name="T132">10</text:span><text:span text:style-name="T133">.</text:span><text:span text:style-name="T134"><text:s/>Praktikos uždaviniai:</text:span></text:p>
      <text:p text:style-name="P135"><text:span text:style-name="T136">10.1</text:span><text:span text:style-name="T137">.<text:s/></text:span><text:span text:style-name="T138">gilinti bendrąsias žinias apie Centro vykdomą veiklą ir funkcijas, vaidmenį valstybės įstaigų ir institucijų sistemoje;</text:span></text:p>
      <text:p text:style-name="P139"><text:span text:style-name="T140">10.2</text:span><text:span text:style-name="T141">.<text:s/></text:span><text:span text:style-name="T142">suteikti praktikantams praktinių žinių ir įgūdžių, reikalingų vertinant ir valdant su paslaugomis, gaminiais, aplinkos veiksniais ir užkrečiamosiomis ligomis susijusią riziką ar atliekant funkcijas bendrosios veiklos (teisės, viešųjų ryšių, personalo valdymo ir kt.) srityse.</text:span></text:p>
      <text:p text:style-name="P143"><text:span text:style-name="T144">.</text:span></text:p>
      <text:p text:style-name="P145"><text:span text:style-name="T146">III</text:span><text:span text:style-name="T147"><text:s/>SKYRIUS</text:span></text:p>
      <text:p text:style-name="P148"><text:span text:style-name="T149">REIKALAVIMAI PRAKTIKĄ ATLIEKANČIAM PRAKTIKANTUI</text:span></text:p>
      <text:p text:style-name="P150"/>
      <text:p text:style-name="P151"><text:span text:style-name="T152">11</text:span><text:span text:style-name="T153">.<text:s/></text:span><text:span text:style-name="T154">Praktikantas praktikos metu privalo:</text:span></text:p>
      <text:p text:style-name="P155"><text:span text:style-name="T156">11.1</text:span><text:span text:style-name="T157">.<text:s/></text:span><text:span text:style-name="T158">būti susipažinęs ir laikytis Centro vidaus tvarką reglamentuojančių vidaus teisės aktų reikalavimų;</text:span></text:p>
      <text:p text:style-name="P159"><text:span text:style-name="T160">11.2</text:span><text:span text:style-name="T161">.<text:s/></text:span><text:span text:style-name="T162">vykdyti praktikos vadovo nurodymus ir laiku atlikti praktinio mokymo užduotis;</text:span></text:p>
      <text:p text:style-name="P163"><text:span text:style-name="T164">11.3</text:span><text:span text:style-name="T165">.<text:s/></text:span><text:span text:style-name="T166">iš anksto informuoti praktikos vadovą apie negalėjimą atvykti į praktiką ir nurodyti priežastį;</text:span></text:p>
      <text:p text:style-name="P167"><text:span text:style-name="T168">11.4</text:span><text:span text:style-name="T169">.<text:s/></text:span><text:span text:style-name="T170">saugoti ir neatskleisti praktikos metu jam patikėtos ar sužinotos neviešintinos informacijos, neatskleisti jam patikėtų asmens duomenų, prieš atliekant praktiką, pasirašyti įsipareigojimą saugoti asmens duomenų paslaptį;</text:span></text:p>
      <text:p text:style-name="P171"><text:span text:style-name="T172">11.5</text:span><text:span text:style-name="T173">.<text:s/></text:span><text:span text:style-name="T174">tausoti Centro turtą;</text:span></text:p>
      <text:p text:style-name="P175"><text:span text:style-name="T176">11.6</text:span><text:span text:style-name="T177">.<text:s/></text:span><text:span text:style-name="T178">neišnešti iš Centro patalpų praktikos metu jam patikėtų dokumentų (ar jų kopijų);</text:span></text:p>
      <text:p text:style-name="P179"><text:span text:style-name="T180">11.7</text:span><text:span text:style-name="T181">.<text:s/></text:span><text:span text:style-name="T182">pasibaigus praktikai, grąžinti Centrui visas jam suteiktas materialines vertybes tokios pačios būklės, kokios jos buvo išduotos.</text:span></text:p>
      <text:p text:style-name="P183"><text:span text:style-name="T184">12</text:span><text:span text:style-name="T185">.</text:span><text:span text:style-name="T186"><text:s/>Už sistemingą Aprašo 11 punkto ar studento praktinio mokymo, savanoriškos praktikos sutarčių pažeidimą praktika gali būti nutraukta anksčiau nustatyto termino. Personalo skyrius apie tai raštu informuoja praktikantą ir aukštąją mokyklą (jeigu praktiką atlieka aukštosios mokyklos studentas) studento praktinio mokymo, savanoriškos praktikos sutartyse nustatytais terminais.</text:span></text:p>
      <text:p text:style-name="P187"/>
      <text:p text:style-name="P188"><text:span text:style-name="T189">IV</text:span><text:span text:style-name="T190"><text:s/>SKYRIUS</text:span></text:p>
      <text:p text:style-name="P191"><text:span text:style-name="T192">PRAKTIKOS ORGANIZAVIMAS<text:s/></text:span></text:p>
      <text:p text:style-name="P193"/>
      <text:p text:style-name="P194"><text:span text:style-name="T195">13</text:span><text:span text:style-name="T196">.<text:s/></text:span><text:span text:style-name="T197">Praktiką Centre organizuoja ir koordinuoja Personalo skyrius.<text:s/></text:span></text:p>
      <text:p text:style-name="P198"><text:span text:style-name="T199">14</text:span><text:span text:style-name="T200">.<text:s/></text:span><text:span text:style-name="T201">Apie galimybę atlikti praktiką informacija gali būti skelbiama Centro interneto svetainėje</text:span><text:span text:style-name="T202">,</text:span><text:span text:style-name="T203"><text:s/>apie</text:span><text:span text:style-name="T204"><text:s/>studentų praktiką – Viešojo valdymo agentūros<text:s/></text:span><text:span text:style-name="T205">interneto svetainėje bei kituose informacijos šaltiniuose.</text:span></text:p>
      <text:p text:style-name="P206"><text:span text:style-name="T207">15</text:span><text:span text:style-name="T208">.<text:s/></text:span><text:span text:style-name="T209">Kreiptis į Centrą dėl praktikos gali aukštoji mokykla, pats studentas ar asmuo, norintis atlikti savanorišką praktiką.</text:span></text:p>
      <text:p text:style-name="P210"><text:span text:style-name="T211">16</text:span><text:span text:style-name="T212">.<text:s/></text:span><text:span text:style-name="T213">Aukštoji mokykla, likus ne mažiau kaip 3 savaitėms iki praktikos pradžios, gali raštu kreiptis į Centrą, nurodydama studentų, pageidaujančių atlikti praktiką, skaičių, vardus, pavardes, kontaktinius duomenis, studijų programą ir kursą, pageidaujamą praktikos atlikimo laiką ir trukmę, Centro struktūrinį padalinį (-ius), kuriame (-iuose) studentai norėtų atlikti praktiką.<text:s/></text:span></text:p>
      <text:p text:style-name="P214"><text:span text:style-name="T215">17</text:span><text:span text:style-name="T216">.<text:s/></text:span><text:span text:style-name="T217">Aukštosios mokyklos studentai, kurie kreipiasi savo iniciatyva, ar asmenys, norintys atlikti savanorišką praktiką, likus ne mažiau kaip<text:s/></text:span><text:span text:style-name="T218">3<text:s/></text:span><text:span text:style-name="T219">savaitėms iki praktikos pradžios Centre pateikia: <text:s text:c="2"/></text:span></text:p>
      <text:p text:style-name="P220"><text:span text:style-name="T221">17.1</text:span><text:span text:style-name="T222">. motyvuotą prašymą, kuriame nurodo pageidaujamą praktikos atlikimo laiką ir trukmę,<text:s/></text:span>Centro struktūrinį padalinį (-ius), kuriame (-iuose)<text:s/><text:span text:style-name="T223">norėtų atlikti praktiką;<text:s/></text:span></text:p>
      <text:p text:style-name="P224"><text:span text:style-name="T225">17.2</text:span><text:span text:style-name="T226">.<text:s/></text:span>asmens tapatybę patvirtinančio dokumento kopiją;</text:p>
      <text:p text:style-name="P227"><text:span text:style-name="T228">17.3</text:span><text:span text:style-name="T229">. dokumentą, patvirtinantį, kad mokosi aukštojoje mokykloje ar yra baigę <text:s/>studijas aukštojoje mokykloje (tik savanoriškos praktikos praktikantams).</text:span></text:p>
      <text:p text:style-name="P230"><text:span text:style-name="T231">18</text:span><text:span text:style-name="T232">.<text:s/></text:span><text:span text:style-name="T233">Sprendžiant, ar priimti praktikantą atlikti praktiką Centre, atsižvelgiama į praktikanto studijų programos ir pobūdžio, praktinės ar darbinės veiklos atitiktį Centro funkcijoms ir tikslams, praktikanto motyvaciją.<text:s/></text:span></text:p>
      <text:p text:style-name="P234"><text:span text:style-name="T235">19</text:span><text:span text:style-name="T236">.</text:span><text:span text:style-name="T237"><text:s/></text:span><text:span text:style-name="T238">Personalo skyrius gali inicijuoti<text:s/></text:span><text:span text:style-name="T239">praktikanto</text:span><text:span text:style-name="T240"><text:s/>ir Centro struktūrinio(-ių) padalinio (-ių), kuriame (-iuose) pageidaujama atlikti praktiką, atstovo(-ų) susitikimą.<text:s/></text:span></text:p>
      <text:p text:style-name="P241"><text:span text:style-name="T242">20</text:span><text:span text:style-name="T243">.</text:span><text:span text:style-name="T244"><text:s/>Esant poreikiui, gali būti rengiama praktikantų atranka. Atranką organizuoja ir koordinuoja Personalo skyrius, vykdo Centro struktūrinių padalinių vadovai.<text:s/></text:span></text:p>
      <text:p text:style-name="P245"><text:span text:style-name="T246">21</text:span><text:span text:style-name="T247">.</text:span><text:span text:style-name="T248"><text:s/>Centro struktūrinių padalinių vadovai per 5 darbo dienas informuoja Personalo skyrių apie praktiką atlikti pasirinktus praktikantus ir pasiūlo praktikos vadovus.</text:span></text:p>
      <text:p text:style-name="P249"><text:span text:style-name="T250">22</text:span><text:span text:style-name="T251">.</text:span><text:span text:style-name="T252"><text:s/></text:span><text:span text:style-name="T253">Sprendimai dėl praktikos priimami per 5 darbo dienas. Apie priimtą sprendimą Personalo skyrius<text:s/></text:span><text:span text:style-name="T254">praneša atitinkamai mokymo įstaigai ir / ar praktikantui.</text:span></text:p>
      <text:p text:style-name="P255"><text:span text:style-name="T256">23</text:span><text:span text:style-name="T257">.</text:span><text:span text:style-name="T258"><text:s/>Ne vėliau kaip likus 3 darbo dienoms iki praktikos atlikimo pradžios:</text:span></text:p>
      <text:p text:style-name="P259"><text:span text:style-name="T260">23.1</text:span><text:span text:style-name="T261">. studentas Centrui pateikia aukštosios mokyklos atstovo ir jo (praktikanto) pasirašytos studento praktinio mokymo sutarties 3 egzempliorius;</text:span></text:p>
      <text:p text:style-name="P262"><text:span text:style-name="T263">23.2</text:span><text:span text:style-name="T264">. asmuo,<text:s/></text:span><text:span text:style-name="T265">pageidaujantis atlikti savanorišką praktiką,<text:s/></text:span><text:span text:style-name="T266">Centrui pateikia jo (praktikanto) pasirašytą s</text:span><text:span text:style-name="T267">avanoriškos praktikos sutarties</text:span><text:span text:style-name="T268"><text:s/>2 egzempliorius;</text:span></text:p>
      <text:p text:style-name="P269"><text:span text:style-name="T270">23.3</text:span><text:span text:style-name="T271">.<text:s/></text:span><text:span text:style-name="T272">užsienio šalies aukštosios mokyklos studentas pateikia aukštosios mokyklos atstovo ir jo (praktikanto) pasirašytą laisvos formos studento praktinio mokymo sutarties<text:s/></text:span>3 egzempliorius<text:span text:style-name="T273"><text:s/>ir jos oficialų vertimą į lietuvių kalbą.</text:span></text:p>
      <text:p text:style-name="P274"><text:span text:style-name="T275">24</text:span><text:span text:style-name="T276">.</text:span><text:span text:style-name="T277"><text:s/>Studento praktinio mokymo sutartį bei savanoriškos praktikos sutartį pasirašo Centro direktorius arba jo įgaliotas asmuo.<text:s/></text:span><text:span text:style-name="T278">Vienas sutarties egzempliorius lieka Centre, kiti <text:s/></text:span><text:span text:style-name="T279">–</text:span><text:span text:style-name="T280"><text:s/>grąžinami praktikantui.</text:span></text:p>
      <text:p text:style-name="P281"><text:span text:style-name="T282">25</text:span><text:span text:style-name="T283">.<text:s/></text:span><text:span text:style-name="T284">Personalo skyrius:</text:span></text:p>
      <text:p text:style-name="P285"><text:span text:style-name="T286">25.1</text:span><text:span text:style-name="T287">. išsiunčia<text:s/></text:span><text:span text:style-name="T288">pasirašytos praktikos atlikimo sutarties kopiją Nacionaliniam bendrųjų funkcijų centrui, kuris pateikia informaciją Valstybinio socialinio fondo valdybos prie Socialinės apsaugos ir darbo ministerijos teritoriniam skyriui apie asmens praktikos atlikimo pradžią ir pabaigą;</text:span><text:span text:style-name="T289"><text:s text:c="7"/></text:span></text:p>
      <text:p text:style-name="P290"><text:span text:style-name="T291">25.2</text:span><text:span text:style-name="T292">. pirmąją praktikos dieną supažindina praktikantą su šiuo Aprašu, Centro nuostatais, Centro vidaus tvarką reglamentuojančiais vidaus teisės aktais;</text:span></text:p>
      <text:p text:style-name="P293"><text:span text:style-name="T294">25.3</text:span><text:span text:style-name="T295">. informuoja atsakingus asmenis dėl praktikanto supažindinimo (instruktavimo) darbuotojų saugos <text:s/></text:span><text:span text:style-name="T296">ir sveikatos bei priešgaisrinės saugos<text:s/></text:span><text:span text:style-name="T297">klausimais; <text:s text:c="6"/></text:span></text:p>
      <text:p text:style-name="P298"><text:span text:style-name="T299">25.4</text:span><text:span text:style-name="T300">. konsultuoja praktikantą dėl praktikos atlikimo tvarkos</text:span><text:span text:style-name="T301">;</text:span></text:p>
      <text:p text:style-name="P302"><text:span text:style-name="T303">25.5</text:span><text:span text:style-name="T304">. praktikantui pageidaujant, organizuoja prašomų dokumentų apie praktikos atlikimą išdavimą.</text:span></text:p>
      <text:p text:style-name="P305"/>
      <text:p text:style-name="P306"><text:span text:style-name="T307">V</text:span><text:span text:style-name="T308"><text:s/>SKYRIUS</text:span></text:p>
      <text:p text:style-name="P309"><text:span text:style-name="T310">PRAKTIKOS ATLIKIMAS</text:span></text:p>
      <text:p text:style-name="P311"/>
      <text:p text:style-name="P312"><text:span text:style-name="T313">26</text:span><text:span text:style-name="T314">.<text:s/></text:span><text:span text:style-name="T315">Praktikos vadovas:</text:span></text:p>
      <text:p text:style-name="P316"><text:span text:style-name="T317">26.1</text:span><text:span text:style-name="T318">.<text:s/></text:span><text:span text:style-name="T319">pirmąją praktikos atlikimo dieną supažindina praktikantą su Centro struktūrinio padalinio, kuriame praktikantas atlieka praktiką, veikla;<text:s/></text:span></text:p>
      <text:p text:style-name="P320"><text:span text:style-name="T321">26.2</text:span><text:span text:style-name="T322">.</text:span><text:span text:style-name="T323"><text:s/>kartu su asmeniu, atliekančiu savanorišką praktiką, parengia savanoriškos praktikos atlikimo planą (programą), suformuluoja praktinio mokymo užduotis, pateikia šioms užduotims vykdyti reikiamą dokumentaciją bei būtinas darbo priemones, kontroliuoja savanoriškos praktikos atlikimo eigą;</text:span></text:p>
      <text:p text:style-name="P324"><text:span text:style-name="T325">26.3</text:span><text:span text:style-name="T326">.<text:s/></text:span><text:span text:style-name="T327">detalizuoja praktikos planą (programą), aptaria su praktikantu praktikos apimtį ir mokymo metodus, mokymosi medžiagos šaltinius, praktikanto darbo tikrinimo ir vertinimo kriterijus bei procedūras ir prireikus kartu su praktikantu nustato plano (programos) įgyvendinimo tvarkaraštį;</text:span></text:p>
      <text:p text:style-name="P328"><text:span text:style-name="T329">26.4</text:span><text:span text:style-name="T330">.<text:s/></text:span><text:span text:style-name="T331">atliekant praktinio mokymo užduotis teikia praktikantui pagalbą;</text:span></text:p>
      <text:p text:style-name="P332"><text:span text:style-name="T333">26.5</text:span><text:span text:style-name="T334">.<text:s/></text:span><text:span text:style-name="T335">nedelsiant, bet ne vėliau nei per 1 darbo dieną,<text:s/></text:span><text:span text:style-name="T336">elektroniniu paštu informuoja Personalo skyrių apie praktikos tvarkos pažeidimus, praktikanto neatvykimo į praktiką atvejus;</text:span></text:p>
      <text:p text:style-name="P337"><text:span text:style-name="T338">26.6</text:span><text:span text:style-name="T339">.<text:s/></text:span><text:span text:style-name="T340">įvertina mokymo praktiką, esant poreikiui, pagal aukštosios mokyklos nustatytus reikalavimus parengia ir pasirašo studento praktikos charakteristiką, kurioje aptaria studento praktinio mokymo užduotis ir studento gebėjimus jas atlikti, studento asmenines bei dalykines savybes ir pan.;</text:span></text:p>
      <text:p text:style-name="P341"><text:span text:style-name="T342">26.7</text:span><text:span text:style-name="T343">.<text:s/></text:span><text:span text:style-name="T344">pasibaigus savanoriškai praktikai, per 5 darbo dienas savanorišką praktiką atlikusiam asmeniui raštu pateikia jos įvertinimą, jei praktikantas pageidauja.</text:span></text:p>
      <text:p text:style-name="P345"><text:span text:style-name="T346">27</text:span><text:span text:style-name="T347">.<text:s/></text:span><text:span text:style-name="T348">Praktikos vadovas asmeniškai atsako už tai, kad praktikantas dirbtų tik su ta kompiuterine įranga ir informaciniais ištekliais, su kuriais tokią teisę praktikai atlikti suteikė Centro Informacinių technologijų valdymo skyrius.</text:span></text:p>
      <text:p text:style-name="P349"/>
      <text:p text:style-name="P350"><text:span text:style-name="T351">VI</text:span><text:span text:style-name="T352"><text:s/>SKYRIUS</text:span></text:p>
      <text:p text:style-name="P353"><text:span text:style-name="T354">ASMENS DUOMENŲ TVARKYMAS</text:span></text:p>
      <text:p text:style-name="P355"/>
      <text:p text:style-name="P356"><text:span text:style-name="T357">28</text:span><text:span text:style-name="T358">.<text:s/></text:span><text:span text:style-name="T359">Apraše nurodyti asmens duomenys tvarkomi studento<text:s/></text:span><text:span text:style-name="T360">praktinio mokymo ar savanoriškos praktikos sutarties sudarymo, apskaitos ir vykdymo</text:span><text:span text:style-name="T361"><text:s/>tikslais.</text:span></text:p>
      <text:p text:style-name="P362"><text:span text:style-name="T363">29</text:span><text:span text:style-name="T364">.<text:s/></text:span><text:span text:style-name="T365">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text:span><text:span text:style-name="T366"><text:s/>6 straipsnio 1 dalies a, b ir c punktais</text:span><text:span text:style-name="T367">,<text:s/></text:span><text:span text:style-name="T368">Studento praktinio mokymo pavyzdinės sutarties forma, patvirtinta Lietuvos Respublikos švietimo ir mokslo ministro 2016 m. lapkričio 16 d. įsakymu Nr. V-1011 „Dėl studento praktinio mokymo pavyzdinės sutarties formos patvirtinimo“,<text:s/></text:span>Savanoriškos praktikos atlikimo tvarkos aprašu, patvirtintu Lietuvos Respublikos socialinės apsaugos ir darbo ministro 2016 m. spalio 24 d. įsakymu Nr. A1-573 „Dėl Savanoriškos praktikos atlikimo tvarkos aprašo patvirtinimo“,<text:s/><text:span text:style-name="T369">Personalo administravimo funkcijų centralizuoto atlikimo tvarkos aprašu, patvirtintu Lietuvos Respublikos Vyriausybės 2018 m. gegužės 30 d. nutarimu Nr. 507 „Dėl Personalo administravimo funkcijų centralizuoto atlikimo tvarkos aprašo patvirtinimo“.<text:s/></text:span></text:p>
      <text:p text:style-name="P370"><text:span text:style-name="T371">30</text:span><text:span text:style-name="T372">.<text:s/></text:span><text:span text:style-name="T373">Centras tvarko šiuos asmens duomenis:</text:span></text:p>
      <text:p text:style-name="P374"><text:span text:style-name="T375">30.1</text:span><text:span text:style-name="T376">.</text:span><text:span text:style-name="T377"><text:s/>studentų, siekiančių atlikti / atliekančių praktiką Centre</text:span><text:span text:style-name="T378">:</text:span><text:span text:style-name="T379"><text:s/>asmens identifikavimo duomenys (vardas ir pavardė, gimimo data, asmens kodas),<text:s/></text:span><text:span text:style-name="T380">mokymo įstaiga, specialybė, kursas</text:span><text:span text:style-name="T381">,<text:s/></text:span><text:span text:style-name="T382">praktikos atlikimo vieta ir laikas, praktikos ataskaitos duomenys (profesinių, dalykinių, asmeninių savybių įvertinimas), telefono numeris, elektroninio pašto adresas, gyvenamosios vietos adresas (jei reikalinga komunikacijai su praktikantu ne praktikos metu ne praktikos atlikimo vietoje palaikyti), praktinio mokymo sutarties duomenys (sutarties sudarymo data, numeris, sutartį sudariusios asmens vardas, pavardė, pareigų pavadinimas, parašas);</text:span></text:p>
      <text:p text:style-name="P383"><text:span text:style-name="T384">30.2</text:span><text:span text:style-name="T385">.<text:s/></text:span><text:span text:style-name="T386">mokymo įstaigos paskirto praktikos koordinatoriaus: vardas, pavardė, telefono numeris, elektroninio pašto adresas, darbovietė, pareigos;</text:span></text:p>
      <text:p text:style-name="P387"><text:span text:style-name="T388">30.3</text:span><text:span text:style-name="T389">.<text:s/></text:span><text:span text:style-name="T390">Centro darbuotojo – praktikos vadovo: vardas, pavardė, telefono numeris, elektroninio pašto adresas, pareigos;</text:span></text:p>
      <text:p text:style-name="P391"><text:span text:style-name="T392">30.4</text:span><text:span text:style-name="T393">.<text:s/></text:span><text:span text:style-name="T394">asmenų, sudariusių savanoriškos praktikos sutartį:<text:s/></text:span><text:span text:style-name="T395">asmens identifikavimo duomenys (vardas ir pavardė, gimimo data, asmens kodas),<text:s/></text:span><text:span text:style-name="T396">savanoriškos praktikos vykdymo vieta ir laikas (jei nustatoma)</text:span><text:span text:style-name="T397">, telefono numeris, elektroninis paštas, gyvenamosios vietos adresas</text:span><text:span text:style-name="T398"><text:s/>(jei reikalinga) komunikacijai su praktikantu palaikyti.</text:span></text:p>
      <text:p text:style-name="P399"><text:span text:style-name="T400">31</text:span><text:span text:style-name="T401">.<text:s/></text:span><text:span text:style-name="T402">Asmens duomenys gaunami t</text:span><text:span text:style-name="T403">iesiogiai iš praktikantų bei mokymo įstaigos.</text:span></text:p>
      <text:p text:style-name="P404"><text:span text:style-name="T405">32</text:span><text:span text:style-name="T406">.<text:s/></text:span><text:span text:style-name="T407">Centras yra Apraše nurodytų asmens duomenų valdytojas.<text:s/></text:span></text:p>
      <text:p text:style-name="P408"><text:span text:style-name="T409">33</text:span><text:span text:style-name="T410">.<text:s/></text:span><text:span text:style-name="T411">Asmens duomenys saugomi<text:s/></text:span><text:span text:style-name="T412">Lietuvos Respublikos dokumentų ir archyvų įstatyme nustatyta tvarka Lietuvos vyriausiojo archyvaro nustatytais terminais. Asmens duomenys sunaikinami pasibaigus šiems terminams</text:span><text:span text:style-name="T413">.<text:s/></text:span></text:p>
      <text:p text:style-name="P414"/>
      <text:p text:style-name="P415"><text:span text:style-name="T416">VII</text:span><text:span text:style-name="T417"><text:s/>SKYRIUS</text:span></text:p>
      <text:p text:style-name="P418"><text:span text:style-name="T419">BAIGIAMOSIOS NUOSTATOS</text:span></text:p>
      <text:p text:style-name="P420"/>
      <text:p text:style-name="P421"><text:span text:style-name="T422">34</text:span><text:span text:style-name="T423">.<text:s/></text:span><text:span text:style-name="T424">Visi su praktika susiję dokumentai saugomi Centre teisės aktų nustatyta tvarka.</text:span></text:p>
      <text:p text:style-name="P425"><text:span text:style-name="T426">35</text:span><text:span text:style-name="T427">.<text:s/></text:span><text:span text:style-name="T428">Aprašas peržiūrimas pasikeitus teisės aktams, Centro struktūrai, praktikos organizavimo tvarkai, bet ne rečiau kaip kartą per metus.</text:span></text:p>
      <text:p text:style-name="P429"><text:span text:style-name="T430">36</text:span><text:span text:style-name="T431">.<text:s/></text:span><text:span text:style-name="T432">Už Aprašo peržiūrą ir atnaujinimą atsakingas Personalo skyrius.<text:s/></text:span></text:p>
      <text:p text:style-name="P433">_________________________________</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3-12-15T09:31:00Z</meta:creation-date>
    <dc:date>2023-12-15T09:31:00Z</dc:date>
    <meta:print-date>2017-09-28T10:03:00Z</meta:print-date>
    <meta:template xlink:href="Normal.dotm" xlink:type="simple"/>
    <meta:editing-cycles>2</meta:editing-cycles>
    <meta:editing-duration>PT0S</meta:editing-duration>
    <meta:document-statistic meta:page-count="3" meta:paragraph-count="104" meta:word-count="1906" meta:character-count="15030" meta:row-count="389" meta:non-whitespace-character-count="13228"/>
  </office:meta>
</office:document-meta>
</file>