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text-properties style:font-size-complex="12pt"/>
    </style:style>
    <style:style style:name="P38" style:parent-style-name="Normal" style:family="paragraph">
      <style:paragraph-properties>
        <style:tab-stops>
          <style:tab-stop style:type="left" style:position="3.3472in"/>
        </style:tab-stops>
      </style:paragraph-properties>
    </style:style>
    <style:style style:name="P39"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fo:background-color="#FFFFFF"/>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4923in"/>
    </style:style>
    <style:style style:name="T3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ĖS GYVENTOJŲ PERSPĖJIMO IR INFORMAVIMO APIE ĮVYKĮ, GRESIANTĮ AR ĮVYKUSĮ EKSTREMALŲJĮ ĮVYKĮ, GRESIANČIĄ AR SUSIDARIUSIĄ EKSTREMALIĄJĄ SITUACIJĄ TVARKOS APRAŠO PATVIRTINIMO</text:span></text:p>
      <text:p text:style-name="P18"/>
      <text:p text:style-name="P19">2019 m. rugsėjo 6 d. <text:s/>Nr. 30-2280/19</text:p>
      <text:p text:style-name="P20">Vilnius</text:p>
      <text:p text:style-name="P21"/>
      <text:p text:style-name="P22"/>
      <text:p text:style-name="P23"><text:span text:style-name="T24">Siekdamas tinkamai įgyvendinti Lietuvos Respublikos civilinės saugos įstatymo 14 straipsnio 18 dalies nuostatas:</text:span></text:p>
      <text:p text:style-name="P25"><text:span text:style-name="T26">1</text:span><text:span text:style-name="T27">. T v i r t i n u <text:s/>Vilniaus miesto savivaldybės gyventojų perspėjimo ir informavimo apie įvykį, gresiantį ar įvykusį ekstremalųjį įvykį, gresiančią ar susidariusią ekstremaliąją situaciją tvarkos aprašą (pridedama).</text:span></text:p>
      <text:p text:style-name="P28"><text:span text:style-name="T29">2</text:span><text:span text:style-name="T30">. P r i p a ž į s t u <text:s/>netekusiu galios Vilniaus miesto savivaldybės administracijos direktoriaus 2018 m. vasario 8 d. įsakymą Nr. 30-374 „Dėl gyventojų perspėjimo ir informavimo sistemos aktyvavimo“.</text:span></text:p>
      <text:p text:style-name="P31"><text:span text:style-name="T32">3</text:span><text:span text:style-name="T33">. P a s i l i e k u <text:s/>šio įsakymo vykdymo kontrolę sau.</text:span></text:p>
      <text:p text:style-name="P34"/>
      <text:p text:style-name="P35"/>
      <text:p text:style-name="P36"/>
      <text:p text:style-name="P37">Administracijos direktorius<text:tab/><text:tab/><text:tab/><text:tab/><text:tab/><text:tab/>Povilas Poderskis</text:p>
      <text:p text:style-name="P38"/>
      <text:soft-page-break/>
      <text:p text:style-name="P39">PATVIRTINTA</text:p>
      <text:p text:style-name="P46">Vilniaus miesto savivaldybės<text:s/></text:p>
      <text:p text:style-name="P47">administracijos direktoriaus<text:s/></text:p>
      <text:p text:style-name="P48">2019 m. rugsėjo 6 d.<text:s/></text:p>
      <text:p text:style-name="P49">įsakymu Nr. 30-2280/19</text:p>
      <text:p text:style-name="P50"/>
      <text:p text:style-name="P51"/>
      <text:p text:style-name="P52"><text:span text:style-name="T53">VILNIAUS MIESTO SAVIVALDYBĖS GYVENTOJŲ PERSPĖJIMO IR INFORMAVIMO APIE ĮVYKĮ, GRESIANTĮ AR ĮVYKUSĮ EKSTREMALŲJĮ ĮVYKĮ, GRESIANČIĄ AR SUSIDARIUSIĄ EKSTREMALIĄJĄ SITUACIJ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lniaus miesto savivaldybės <text:s/>gyventojų perspėjimo ir informavimo apie įvykį, gresiantį ar įvykusį ekstremalųjį įvykį, gresiančią ar susidariusią ekstremaliąją situaciją tvarkos aprašas (toliau – Tvarkos aprašas) nustato Vilniaus miesto savivaldybės (toliau – Savivaldybė) gyventojų perspėjimo ir informavimo tvarką įvykus įvykiui, gresiant ar įvykus ekstremaliajam įvykiui, gresiant ar susidarius ekstremaliajai situacijai.</text:span></text:p>
      <text:p text:style-name="P63"><text:span text:style-name="T64">2</text:span><text:span text:style-name="T65">. Tvarkos apraše vartojamos sąvokos atitinka Lietuvos Respublikos civilinės saugos įstatyme ir kituose civilinę saugą reglamentuojančiuose teisės aktuose vartojamas sąvokas.</text:span></text:p>
      <text:p text:style-name="P66"/>
      <text:p text:style-name="P67"><text:span text:style-name="T68">II</text:span><text:span text:style-name="T69">. ASMENYS, ATSAKINGI UŽ GYVENTOJŲ PERSPĖJIMĄ IR INFORMAVIMĄ,</text:span></text:p>
      <text:p text:style-name="P70"><text:span text:style-name="T71">GYVENTOJŲ PERSPĖJIMUI IR INFORMAVIMUI NAUDOJAMI BŪDAI IR PRIEMONĖS</text:span></text:p>
      <text:p text:style-name="P72"/>
      <text:p text:style-name="P73"><text:span text:style-name="T74">3</text:span><text:span text:style-name="T75">. Tiesioginį Savivaldybės gyventojų perspėjimą ir informavimą vykdo:</text:span></text:p>
      <text:p text:style-name="P76"><text:span text:style-name="T77">3.1</text:span><text:span text:style-name="T78">. Savivaldybės ekstremaliųjų situacijų operacijų centro (toliau – Centras) Visuomenės informavimo grupė (kai yra aktyvuotas Centras);</text:span></text:p>
      <text:p text:style-name="P79"><text:span text:style-name="T80">3.2</text:span><text:span text:style-name="T81">. Savivaldybės administracijos struktūrinio padalinio, atsakingo už Savivaldybei priskirtų funkcijų civilinės saugos srityje vykdymą, darbuotojas, atsakingas už nuolatinį Savivaldybės teritorijoje įrengtos perspėjimo sistemos veikimo užtikrinimą ir jos aktyvavimą gresiant ar įvykus įvykiui, ekstremaliajam įvykiui, gresiant ar susidarius ekstremaliajai situacijai (darbo laiku);</text:span></text:p>
      <text:p text:style-name="P82"><text:span text:style-name="T83">3.3</text:span><text:span text:style-name="T84">. Savivaldybės administracijos darbuotojas, atsakingas už informacijos priėmimą ir teikimą Priešgaisrinės apsaugos ir gelbėjimo departamentui prie Vidaus reikalų ministerijos (ne darbo laiku arba darbo laiku nesant Tvarkos aprašo 3.2 papunktyje nurodyto darbuotojo).</text:span></text:p>
      <text:p text:style-name="P85"><text:span text:style-name="T86">4</text:span><text:span text:style-name="T87">. Savivaldybės gyventojų perspėjimui ir informavimui naudojami būdai ir priemonės:</text:span></text:p>
      <text:p text:style-name="P88"><text:span text:style-name="T89">4.1</text:span><text:span text:style-name="T90">. gyventojų perspėjimo ir informavimo, naudojant viešųjų judriojo telefono ryšio paslaugų teikėjų tinklų infrastruktūrą, sistema (toliau – GPIS);</text:span></text:p>
      <text:p text:style-name="P91"><text:span text:style-name="T92">4.2</text:span><text:span text:style-name="T93">. perspėjimo sirenomis sistema (toliau – PSS);</text:span></text:p>
      <text:p text:style-name="P94"><text:span text:style-name="T95">4.3</text:span><text:span text:style-name="T96">. transliuotojai, su kuriais Savivaldybės administracija yra sudariusi susitarimus;</text:span></text:p>
      <text:p text:style-name="P97"><text:span text:style-name="T98">4.4</text:span><text:span text:style-name="T99">. kiti juridiniai asmenys, su kuriais Savivaldybės administracija yra sudariusi susitarimus.<text:s/></text:span></text:p>
      <text:p text:style-name="P100"><text:span text:style-name="T101">5</text:span><text:span text:style-name="T102">. Gyventojų perspėjimui ir informavimui naudojami būdai ir priemonės pasirenkami atsižvelgiant į tai, kurį iš Tvarkos aprašo 6 punkte numatytų kriterijų atitinka susidariusi situacija.<text:s/></text:span></text:p>
      <text:p text:style-name="P103"><text:span text:style-name="T104">6</text:span><text:span text:style-name="T105">. Gyventojų perspėjimas ir informavimas vykdomas, kai susidariusi situacija atitinka šiuos kriterijus:</text:span></text:p>
      <text:p text:style-name="P106"><text:span text:style-name="T107">6.1</text:span><text:span text:style-name="T108">. gavus gelbėjimo darbų vadovo žodinį prašymą perspėti ir informuoti gyventojus, valstybės ir Savivaldybės institucijas ir įstaigas, kitas įstaigas ir ūkio subjektus, esančius įvykio, ekstremaliojo įvykio vietoje, taip pat susidariusių ir (ar) prognozuojamų padarinių teritorijoje;</text:span></text:p>
      <text:p text:style-name="P109"><text:span text:style-name="T110">6.2</text:span><text:span text:style-name="T111">. gavus Savivaldybės administracijos direktoriaus arba jo paskirto Savivaldybės ekstremaliosios situacijos operacijų vadovo rašytinį nurodymą perspėti ir informuoti gyventojus gresiant ar susidarius ekstremaliajai situacijai, kai kyla ar gali kilti grėsmė gyventojų gyvybei,<text:s/></text:span><text:soft-page-break/><text:span text:style-name="T112">sveikatai, turtui ar aplinkai ir, kai numanoma, kad gyventojų perspėjimas ir informavimas galėtų sumažinti ekstremaliojo įvykio ar ekstremaliosios situacijos padarinių masto didėjimą;</text:span></text:p>
      <text:p text:style-name="P113"><text:span text:style-name="T114">6.3</text:span><text:span text:style-name="T115">. prevencijos tikslais prognozuojamo ekstremaliojo įvykio ar prognozuojamos ekstremaliosios situacijos atveju, kai gali kilti grėsmė gyventojų gyvybei, sveikatai, turtui ar aplinkai, taip pat siekiant Savivaldybės teritorijoje užtikrinti viešąją tvarką.</text:span></text:p>
      <text:p text:style-name="P116"><text:span text:style-name="T117">7</text:span><text:span text:style-name="T118">. Gyventojų informavimo prevencijos tikslais iniciatyvos teisę turi:</text:span></text:p>
      <text:p text:style-name="P119"><text:span text:style-name="T120">7.1</text:span><text:span text:style-name="T121">. valstybės institucijos ir įstaigos, vykdančios veiklą ekstremaliųjų situacijų prevencijos srityje;</text:span></text:p>
      <text:p text:style-name="P122"><text:span text:style-name="T123">7.2</text:span><text:span text:style-name="T124">. Savivaldybės administracijos struktūriniai padaliniai, vykdantys veiklą ekstremaliųjų situacijų prevencijos srityje arba užtikrinantys Savivaldybės teritorijoje viešąją tvarką.</text:span></text:p>
      <text:p text:style-name="P125"><text:span text:style-name="T126">8</text:span><text:span text:style-name="T127">. Tvarkos aprašo 7 punkte nurodyti gyventojų informavimo prevencijos tikslais iniciatoriai, rašytinį prašymą prevencijos tikslais informuoti gyventojus teikia Savivaldybės administracijos struktūrinio padalinio, atsakingo už Savivaldybei priskirtų funkcijų civilinės saugos srityje vykdymą, vadovui.<text:s/></text:span></text:p>
      <text:p text:style-name="P128"/>
      <text:p text:style-name="P129"><text:span text:style-name="T130">III</text:span><text:span text:style-name="T131">.<text:s/></text:span><text:span text:style-name="T132">GYVENTOJŲ PERSPĖJIMO IR INFORMAVIMO TVARKA<text:s/></text:span></text:p>
      <text:p text:style-name="P133"/>
      <text:p text:style-name="P134"><text:span text:style-name="T135">9</text:span><text:span text:style-name="T136">. Tvarkos aprašo 3.1 papunktyje nurodyti asmenys informaciją apie poreikį vykdyti gyventojų perspėjimą ir informavimą gauna iš Centro koordinatoriaus.<text:s/></text:span></text:p>
      <text:p text:style-name="P137"><text:span text:style-name="T138">10</text:span><text:span text:style-name="T139">. Tvarkos aprašo 3.2 papunktyje nurodytas darbuotojas informaciją apie poreikį vykdyti gyventojų perspėjimą ir informavimą gauna iš savo tiesioginio vadovo, kuris informaciją gali gauti iš Savivaldybės administracijos direktoriaus, Savivaldybės teritorijoje veiklą vykdančių valstybės institucijų ir įstaigų, taip pat kitų Savivaldybės administracijos struktūrinių padalinių.</text:span></text:p>
      <text:p text:style-name="P140"><text:span text:style-name="T141">11</text:span><text:span text:style-name="T142">. Tvarkos aprašo 3.3 papunktyje nurodytas darbuotojas informaciją apie poreikį vykdyti gyventojų perspėjimą ir informavimą gauna iš:</text:span></text:p>
      <text:p text:style-name="P143"><text:span text:style-name="T144">11.1</text:span><text:span text:style-name="T145">. gelbėjimo darbų vadovo arba ekstremaliosios situacijos operacijų vadovo (iš ekstremaliosios situacijos operacijų vadovo informacija gali būti gaunama, kai nėra aktyvuotas Centras);</text:span></text:p>
      <text:p text:style-name="P146"><text:span text:style-name="T147">11.2</text:span><text:span text:style-name="T148">. Priešgaisrinės apsaugos ir gelbėjimo departamento prie Vidaus reikalų ministerijos (toliau – PAGD) atsakingo darbuotojo;</text:span></text:p>
      <text:p text:style-name="P149"><text:span text:style-name="T150">11.3</text:span><text:span text:style-name="T151">. pavojingojo objekto valdytojo pramoninės avarijos pavojingajame objekte atveju;</text:span></text:p>
      <text:p text:style-name="P152"><text:span text:style-name="T153">11.4</text:span><text:span text:style-name="T154">. kitų Savivaldybės teritorijoje veiklą vykdančių juridinių asmenų (išskyrus nurodytus Tvarkos aprašo 11.2 ir 11.3 papunkčiuose).<text:s/></text:span></text:p>
      <text:p text:style-name="P155"><text:span text:style-name="T156">12</text:span><text:span text:style-name="T157">. Tvarkos aprašo 3 punkte nurodyti darbuotojai gyventojų perspėjimą ir informavimą visais Tvarkos aprašo 4 punkte nurodytais būdais ir priemonėmis</text:span><text:s/><text:span text:style-name="T158">vykdo, kai:</text:span></text:p>
      <text:p text:style-name="P159"><text:span text:style-name="T160">12.1</text:span><text:span text:style-name="T161">. Savivaldybėje įvedama nepaprastoji arba karo padėtis;</text:span></text:p>
      <text:p text:style-name="P162"><text:span text:style-name="T163">12.2</text:span><text:span text:style-name="T164">. vykdomas Savivaldybės gyventojų laikinas perkėlimas avarijos Astravo AE atveju.</text:span></text:p>
      <text:p text:style-name="P165"><text:span text:style-name="T166">13</text:span><text:span text:style-name="T167">. Tvarkos aprašo 3 punkte nurodyti darbuotojai gyventojų perspėjimą ir informavimą Tvarkos aprašo 4.1 papunktyje nurodyta priemone vykdo įvykus įvykiui ar ekstremaliajam įvykiui, gresiant ar susidarius ekstremaliajai situacijai, kai būtinas gyventojų perspėjimas ir informavimas tam, kad būtų išvengta įvykio, ekstremaliojo įvykio ar ekstremaliosios situacijos padarinių masto didėjimo. Kartu su Tvarkos aprašo 4.1 papunktyje numatyta priemone gali būti naudojamos Tvarkos aprašo 4.3 ir (arba) 4.4 papunktyje (-iuose) numatytos priemonės.<text:s/></text:span></text:p>
      <text:p text:style-name="P168"><text:span text:style-name="T169">14</text:span><text:span text:style-name="T170">. Tvarkos aprašo 3.2 papunktyje nurodytas darbuotojas gyventojų informavimą prevencijos tikslais Tvarkos aprašo 4.1 papunktyje nurodyta priemone vykdo, kai gyventojų informavimas būtinas tam, kad prognozuojamo ekstremaliojo įvykio ar prognozuojamos ekstremaliosios situacijos atveju būtų išvengta grėsmės gyventojų gyvybei, sveikatai, turtui ar aplinkai ir (arba) <text:s/>būtų užtikrinta viešoji tvarka.<text:s/></text:span></text:p>
      <text:p text:style-name="P171"><text:span text:style-name="T172">15</text:span><text:span text:style-name="T173">. Tvarkos aprašo 4.2 papunktyje numatyta gyventojų perspėjimo priemonė atskirai (be kitų Tvarkos aprašo 4 punkte numatytų gyventojų perspėjimui ir informavimui skirtų būdų ir priemonių) nėra naudojama.</text:span></text:p>
      <text:p text:style-name="P174"><text:span text:style-name="T175">16</text:span><text:span text:style-name="T176">. Tvarkos aprašo 3.2 papunktyje nurodytas darbuotojas gyventojų informavimą prevencijos tikslais Tvarkos aprašo 4.3 papunktyje nurodyta priemone vykdo vadovaudamasis susitarimų su kitais juridiniais asmenimis nuostatomis.</text:span></text:p>
      <text:p text:style-name="P177"><text:span text:style-name="T178">17</text:span><text:span text:style-name="T179">. Tvarkos aprašo 4.4 papunktyje nurodyta priemonė gyventojų perspėjimui ir informavimui gali būti naudojama be kitų Tvarkos aprašo 4 punkte nurodytų priemonių, kai prašymą perspėti ir informuoti gyventojus pateikia gelbėjimo darbų vadovas ir nėra prašoma naudoti kitus gyventojų perspėjimui ir informavimui skirtus būdus ir priemones.<text:s/></text:span></text:p>
      <text:p text:style-name="P180"><text:span text:style-name="T181">18</text:span><text:span text:style-name="T182">. Tvarkos aprašo 3 punkte nurodyti darbuotojai, gavę informaciją apie poreikį vykdyti gyventojų perspėjimą ir informavimą, imasi šių veiksmų:</text:span></text:p>
      <text:p text:style-name="P183"><text:span text:style-name="T184">18.1</text:span><text:span text:style-name="T185">. įvertina gyventojų perspėjimo ir informavimo galimą naudą ir žalą bei priima sprendimą dėl gyventojų perspėjimo ir informavimo. Priėmus sprendimą nevykdyti gyventojų perspėjimo ir informavimo, informaciją apie gyventojų perspėjimo ir informavimo poreikį pateikusiam fiziniam arba juridiniam asmeniui pateikia atsisakymo perspėti ir informuoti gyventojus priežastis;<text:s/></text:span></text:p>
      <text:p text:style-name="P186"><text:span text:style-name="T187">18.2</text:span><text:span text:style-name="T188">. priima sprendimą dėl konkrečių gyventojų perspėjimo ir informavimo būdų ir priemonių panaudojimo;</text:span></text:p>
      <text:p text:style-name="P189"><text:span text:style-name="T190">18.3</text:span><text:span text:style-name="T191">. priima sprendimą dėl GPIS ir (arba) PSS panaudojimo laiko ir apimties arba, kai gyventojų perspėjimas ir informavimas vykdomas valstybės lygiu, patikslina šią informaciją kreipdamasis į informaciją apie poreikį vykdyti gyventojų perspėjimą ir informavimą perdavusį PAGD atsakingą darbuotoją;</text:span></text:p>
      <text:p text:style-name="P192"><text:span text:style-name="T193">18.4</text:span><text:span text:style-name="T194">. parengia GPIS siunčiamo pranešimo tekstą ir perduoda jį Savivaldybės administracijos Užsienio ryšių ir turizmo skyriui išversti į anglų ir rusų kalbas. Nesant galimybės išversti trumpąjį pranešimą į anglų ir rusų kalbas, pranešimas visais kanalais siunčiamas lietuvių kalba. Kai GPIS pranešimas siunčiamas prevencijos tikslais, pranešimo rengimą ir vertimą į anglų ir rusų kalbas organizuoja pranešimo siuntimo iniciatorius;</text:span></text:p>
      <text:p text:style-name="P195"><text:span text:style-name="T196">18.5</text:span><text:span text:style-name="T197">. parengia gyventojų informavimui skirtą pranešimą ir perduoda transliuotojams, su kuriais Savivaldybės administracija yra sudariusi susitarimus dėl jo paviešinimo transliuojamų programų metu. Gyventojų perspėjimui naudojant PSS sistemą, informacija gyventojams transliuotojų transliuojamų programų metu turi būti pateikiama praėjus 3 minutėms po PSS įjungimo; <text:s/></text:span></text:p>
      <text:p text:style-name="P198"><text:span text:style-name="T199">18.6</text:span><text:span text:style-name="T200">. kreipiasi į Tvarkos aprašo 4.4 papunktyje nurodytus juridinius asmenis, su kuriais Savivaldybė yra sudariusi susitarimus (išskyrus nurodytus Tvarkos aprašo 4.3 papunktyje) dėl informacijos apie kilusią ar prognozuojamą grėsmę gyventojams išplatinimo jų turimais būdais ir priemonėmis;</text:span></text:p>
      <text:p text:style-name="P201"><text:span text:style-name="T202">18.7</text:span><text:span text:style-name="T203">. siunčia trumpąjį pranešimą GPIS ir įjungia PSS;</text:span></text:p>
      <text:p text:style-name="P204"><text:span text:style-name="T205">18.8</text:span><text:span text:style-name="T206">. sutrikus GPIS ir (arba) PSS veiklai, nedelsdami kreipiasi į juridinius asmenims, atsakingus už šių sistemų priežiūros vykdymą, dėl skubaus jų veikimo atkūrimo;</text:span></text:p>
      <text:p text:style-name="P207"><text:span text:style-name="T208">18.9</text:span><text:span text:style-name="T209">. informaciją apie įvykdytą GPIS ir (arba) PSS panaudojimą pateikia perspėjimo sistemos būklės, gautos informacijos bei nurodymų ir atliktų veiksmų registravimo žurnale (toliau – žurnalas);</text:span></text:p>
      <text:p text:style-name="P210"><text:span text:style-name="T211">18.10</text:span><text:span text:style-name="T212">. apie įvykdytas gyventojų perspėjimo ir informavimo priemones praneša informaciją apie poreikį vykdyti gyventojų perspėjimą ir informavimą pateikusiam asmeniui ir Savivaldybės administracijos direktoriui.<text:s/></text:span></text:p>
      <text:p text:style-name="P213"/>
      <text:p text:style-name="P214"><text:span text:style-name="T215">IV</text:span><text:span text:style-name="T216">.<text:s/></text:span><text:span text:style-name="T217">GYVENTOJŲ PERSPĖJIMUI IR INFORMAVIMUI SKIRTŲ PRANEŠIMŲ RENGIMO REKOMENDACIJOS</text:span></text:p>
      <text:p text:style-name="P218"/>
      <text:p text:style-name="P219"><text:span text:style-name="T220">19</text:span><text:span text:style-name="T221">. Įvykus įvykiui, gresiant ar įvykus ekstremaliajam įvykiui, gresiant ar susidarius ekstremaliajai situacijai gyventojams perspėti ir informuoti skirtuose pranešimuose turi būti pateikiama ši informacija:</text:span></text:p>
      <text:p text:style-name="P222"><text:span text:style-name="T223">19.1</text:span><text:span text:style-name="T224">. trumpas įvykio apibūdinimas nurodant datą, laiką, vietą, aplinkybes;</text:span></text:p>
      <text:p text:style-name="P225"><text:span text:style-name="T226">19.2</text:span><text:span text:style-name="T227">. informacija apie esamus ir prognozuojamus įvykio padarinius (žuvusiųjų, sužeistųjų skaičių, poveikį turtui ir aplinkai);</text:span></text:p>
      <text:p text:style-name="P228"><text:span text:style-name="T229">19.3</text:span><text:span text:style-name="T230">. informacija apie įvykio vietoje dirbančias civilinės saugos sistemos pajėgas ir jų atliktus veiksmus likviduojant įvykio padarinius;</text:span></text:p>
      <text:p text:style-name="P231"><text:span text:style-name="T232">19.4</text:span><text:span text:style-name="T233">. informacija apie įvykio priežastis (jei yra žinoma);</text:span></text:p>
      <text:p text:style-name="P234"><text:span text:style-name="T235">19.5</text:span><text:span text:style-name="T236">. saugaus elgesio rekomendacijos;</text:span></text:p>
      <text:p text:style-name="P237"><text:span text:style-name="T238">19.6</text:span><text:span text:style-name="T239">. „karštosios linijos“ telefono numeris (jei „karštoji linija“ yra įkuriama);</text:span></text:p>
      <text:p text:style-name="P240"><text:span text:style-name="T241">19.7</text:span><text:span text:style-name="T242">. pranešimas apie tai, kada bus pateikiama atnaujinta informacija ir (arba) organizuojama spaudos konferencija.</text:span></text:p>
      <text:p text:style-name="P243"/>
      <text:p text:style-name="P244"><text:span text:style-name="T245">V</text:span><text:span text:style-name="T246">.<text:s/></text:span><text:span text:style-name="T247">GYVENTOJŲ PERSPĖJIMAS IR INFORMAVIMAS PER PASIUNTINIUS</text:span></text:p>
      <text:p text:style-name="P248"/>
      <text:p text:style-name="P249"><text:span text:style-name="T250">20</text:span><text:span text:style-name="T251">. Pasiuntinių, kurie atsakingi už Savivaldybės gyventojų perspėjimą ir informavimą įvykių, ekstremaliųjų įvykių ir ekstremaliųjų situacijų atvejais, funkcijas vykdo nevyriausybinių organizacijų, su kuriomis Savivaldybės administracija yra sudariusi susitarimus, nariai.</text:span></text:p>
      <text:p text:style-name="P252"><text:span text:style-name="T253">21</text:span><text:span text:style-name="T254">. Pasiuntiniai gyventojams perspėti ir informuoti pasitelkiami tada, kai gyventojų perspėjimas ir informavimas negali būti vykdomas Tvarkos aprašo 4.1–4.3 papunkčiuose numatytais būdais ir priemonėmis arba kai gelbėjimo darbų vadovas pateikia žodinį prašymą perspėti ir informuoti gyventojus tik per pasiuntinius.</text:span></text:p>
      <text:p text:style-name="P255"><text:span text:style-name="T256">22</text:span><text:span text:style-name="T257">. Pasiuntinių išvykimo maršrutai kiekvieno įvykio, ekstremaliojo įvykio ar ekstremaliosios situacijos atveju nustatomi atskirai įvertinus esamą ir (arba) prognozuojamą įvykio, ekstremaliojo įvykio, ekstremaliosios situacijos padarinių mastą. Už pasiuntinių išvykimo maršrutų sudarymą atsakingi nevyriausybinių organizacijų atstovai, įeinantys į Centro sudėtį.<text:s/></text:span></text:p>
      <text:p text:style-name="P258"/>
      <text:p text:style-name="P259"><text:span text:style-name="T260">VI</text:span><text:span text:style-name="T261">.<text:s/></text:span><text:span text:style-name="T262">VEIKSMAI SUTRIKUS GPIS IR (AR) PSS VEIKLAI ARBA PSS NESAKCIONUOTO ĮSIJUNGIMO ATVEJU</text:span></text:p>
      <text:p text:style-name="P263"/>
      <text:p text:style-name="P264"><text:span text:style-name="T265">23</text:span><text:span text:style-name="T266">. Nustačius GPIS veikimo sutrikimus, kai nėra poreikio skubos tvarka vykdyti gyventojų perspėjimą ir informavimą, Tvarkos aprašo 3.2 ir 3.3 papunkčiuose nurodyti asmenys nedelsdami informuoja GPIS kompiuterinės darbo vietos priežiūrą vykdantį Savivaldybės administracijos darbuotoją. Nustačius, kad GPIS veiklos sutrikimai nesusiję su minėto darbuotojo kompetencija, apie nustatytus GPIS veiklos sutrikimus informuojamas PAGD atsakingas darbuotojas.</text:span></text:p>
      <text:p text:style-name="P267"><text:span text:style-name="T268">24</text:span><text:span text:style-name="T269">. Nustačius GPIS veikimo sutrikimus, kai yra poreikis skubos tvarka vykdyti gyventojų perspėjimą ir informavimą, Tvarkos aprašo 3 punkte nurodyti asmenys imasi šių veiksmų:</text:span></text:p>
      <text:p text:style-name="P270"><text:span text:style-name="T271">24.1</text:span><text:span text:style-name="T272">. apie tai, kad dėl techninių priežasčių neveikia savivaldybės GPIS valdymo darbo vieta arba negalima prisijungti prie GPIS serverio nedelsdami informuoja PAGD ir pateikia prašymą aktyvuoti GPIS iš PAGD esančios GPIS darbo vietos pateikiant visą gyventojų perspėjimui ir informavimui būtiną informaciją (pranešimo išsiuntimo laiką, trukmę, periodiškumą, pranešimo tekstą lietuvių, anglų ir rusų kalbomis bei pranešimo išsiuntimo teritoriją);</text:span></text:p>
      <text:p text:style-name="P273"><text:span text:style-name="T274">24.2</text:span><text:span text:style-name="T275">. gyventojų perspėjimą ir informavimą vykdo kitais Tvarkos aprašo 4.2–4.4 papunkčiuose nurodytais būdais ir priemonėmis;</text:span></text:p>
      <text:p text:style-name="P276"><text:span text:style-name="T277">24.3</text:span><text:span text:style-name="T278">. informaciją apie nustatytus GPIS veiklos sutrikimus užfiksuoja žurnale.</text:span></text:p>
      <text:p text:style-name="P279"><text:span text:style-name="T280">25</text:span><text:span text:style-name="T281">. Nustačius PSS veikimo sutrikimus, kai nėra poreikio skubos tvarka vykdyti gyventojų perspėjimą ir informavimą, Tvarkos aprašo 3.2 ir 3.3 papunkčiuose nurodyti asmenys nedelsdami kreipiasi į PSS priežiūrą atliekantį juridinį asmenį dėl skubaus PSS veiklos atkūrimo.</text:span></text:p>
      <text:p text:style-name="P282"><text:span text:style-name="T283">26</text:span><text:span text:style-name="T284">. Nustačius PSS veikimo sutrikimus, kai yra poreikis skubos tvarka vykdyti gyventojų perspėjimą ir informavimą, Tvarkos aprašo 3 punkte nurodyti asmenys imasi šių veiksmų:</text:span></text:p>
      <text:p text:style-name="P285"><text:span text:style-name="T286">26.1</text:span><text:span text:style-name="T287">. nedelsdami kreipiasi į PSS priežiūrą atliekantį juridinį asmenį dėl skubaus PSS veiklos atkūrimo;</text:span></text:p>
      <text:p text:style-name="P288"><text:span text:style-name="T289">26.2</text:span><text:span text:style-name="T290">.</text:span><text:s/><text:span text:style-name="T291">gyventojų perspėjimą ir informavimą vykdo kitais Tvarkos aprašo 4.1, 4.3 ir 4.4 papunkčiuose nurodytais būdais ir priemonėmis;</text:span></text:p>
      <text:p text:style-name="P292"><text:span text:style-name="T293">26.3</text:span><text:span text:style-name="T294">. informaciją apie nustatytus PSS veiklos sutrikimus užfiksuoja žurnale.</text:span></text:p>
      <text:p text:style-name="P295"><text:span text:style-name="T296">27</text:span><text:span text:style-name="T297">. Kai PSS ir (arba) GPIS veiklos sutrikimas nustatomas techninių perspėjimo sistemos priežiūros organizavimo grafike numatytų patikrinimų ar GPIS vykdomų periodinių patikrinimų metu:</text:span></text:p>
      <text:p text:style-name="P298"><text:span text:style-name="T299">27.1</text:span><text:span text:style-name="T300">. informacija apie nustatytus veiklos sutrikimus teisės aktų nustatyta tvarka pateikiama PAGD;</text:span></text:p>
      <text:p text:style-name="P301"><text:span text:style-name="T302">27.2</text:span><text:span text:style-name="T303">. nustačius PSS ir (arba) GPIS veiklos sutrikimus nedelsiant kreipiamasi į PSS ir (arba) GPIS priežiūrą atliekantį juridinį asmenį dėl skubaus PSS veiklos atkūrimo;</text:span></text:p>
      <text:p text:style-name="P304"><text:span text:style-name="T305">27.3</text:span><text:span text:style-name="T306">. informaciją apie nustatytus GPIS ir (arba) PSS veiklos sutrikimus užfiksuojama žurnale.<text:s/></text:span></text:p>
      <text:p text:style-name="P307"><text:span text:style-name="T308">28</text:span><text:span text:style-name="T309">. Įvykus nesankcionuotam PSS įsijungimui, Tvarkos aprašo 3.2 ir 3.3 papunkčiuose nurodyti asmenys:</text:span></text:p>
      <text:p text:style-name="P310"><text:span text:style-name="T311">28.1</text:span><text:span text:style-name="T312">. nedelsdami kreipiasi į PSS priežiūrą vykdantį juridinį asmenį dėl PSS nesankcionuoto įsijungimo priežasčių nustatymo ir pašalinimo;</text:span></text:p>
      <text:p text:style-name="P313"><text:span text:style-name="T314">28.2</text:span><text:span text:style-name="T315">. nedelsiant informuoja PAGD ir Bendrojo pagalbos centro atsakingus darbuotojus;</text:span></text:p>
      <text:p text:style-name="P316"><text:span text:style-name="T317">28.3</text:span><text:span text:style-name="T318">. informaciją apie nesankcionuotą PSS įsijungimą užfiksuoja žurnale.<text:s/></text:span></text:p>
      <text:p text:style-name="P319"/>
      <text:p text:style-name="P320"><text:span text:style-name="T321">VII</text:span><text:span text:style-name="T322">.<text:s/></text:span><text:span text:style-name="T323">GYVENTOJŲ INFORMAVIMAS CIVILINĖS SAUGOS KLAUSIMAIS KASDIENINĖS VEIKLOS METU</text:span></text:p>
      <text:p text:style-name="P324"/>
      <text:p text:style-name="P325"><text:span text:style-name="T326">29</text:span><text:span text:style-name="T327">. Gyventojų informavimą civilinės saugos klausimais kasdieninės veiklos metu vykdo:<text:s/></text:span></text:p>
      <text:p text:style-name="P328"><text:span text:style-name="T329">29.1</text:span><text:span text:style-name="T330">. Savivaldybės administracijos struktūrinis padalinys, atsakingas už Savivaldybei priskirtų funkcijų civilinės saugos srityje vykdymą;</text:span></text:p>
      <text:p text:style-name="P331"><text:span text:style-name="T332">29.2</text:span><text:span text:style-name="T333">. Savivaldybės administracijos struktūrinis padalinys, atsakingas už Vilniaus miesto gyventojų informavimą apie svarbiausias miesto aktualijas ir Savivaldybės veiklą ir teigiamo Vilniaus, Vilniaus miesto savivaldybės ir jos atstovų įvaizdžio kūrimą;</text:span></text:p>
      <text:p text:style-name="P334"><text:span text:style-name="T335">29.3</text:span><text:span text:style-name="T336">. Savivaldybės įmonės ir įstaigos.<text:s/></text:span></text:p>
      <text:p text:style-name="P337"><text:span text:style-name="T338">30</text:span><text:span text:style-name="T339">. Gyventojų informavimas civilinės saugos klausimais vykdomas įgyvendinant kasmetiniuose Savivaldybės civilinės saugos pajėgų parengties užtikrinimo ir gyventojų švietimo civilinės saugos srityje organizavimo priemonių planuose numatytas priemones.<text:s/></text:span></text:p>
      <text:p text:style-name="P340"/>
      <text:p text:style-name="P341"><text:span text:style-name="T342">VIII</text:span><text:span text:style-name="T343">.<text:s/></text:span><text:span text:style-name="T344">BAIGIAMOSIOS NUOSTATOS</text:span></text:p>
      <text:p text:style-name="P345"/>
      <text:p text:style-name="P346"><text:span text:style-name="T347">31</text:span><text:span text:style-name="T348">. Savivaldybės turimos PSS priežiūrą vykdo juridinis asmuo, su kuriuo Savivaldybės administracija yra sudariusi sutartį dėl PSS priežiūros vykdymo. Priežiūros vykdymas finansuojamas valstybės biudžeto lėšomis, Savivaldybei skiriamomis vadovaujantis Lietuvos Respublikos vidaus reikalų ministro patvirtinta tvarka. <text:s/></text:span></text:p>
      <text:p text:style-name="P349"><text:span text:style-name="T350">32</text:span><text:span text:style-name="T351">. GPIS kompiuterinės darbo vietos priežiūrą vykdo Savivaldybės administracijos direktoriaus įsakymu paskirtas darbuotojas.<text:s/></text:span></text:p>
      <text:p text:style-name="P352"><text:span text:style-name="T353">33</text:span><text:span text:style-name="T354">. PSS plėtra Vilniaus mieste vykdoma teisės aktų nustatyta tvarka. Savivaldybės administracija, esant finansinėms galimybėms, PSS plėtrai gali skirti Savivaldybės biudžeto lėšų.<text:s/></text:span></text:p>
      <text:p text:style-name="P355"><text:span text:style-name="T356">34</text:span><text:span text:style-name="T357">. Tvarkos aprašo 3.3 papunktyje nurodytiems darbuotojams už darbą ne darbo laiku apmokama Lietuvos Respublikos darko kodekso 118 straipsnio 4 dalyje nustatyta tvarka.<text:s/></text:span></text:p>
      <text:p text:style-name="P358"><text:span text:style-name="T3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7T07:05:00Z</meta:creation-date>
    <dc:date>2023-08-07T07: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20" meta:word-count="2134" meta:character-count="18118" meta:row-count="540" meta:non-whitespace-character-count="16204"/>
  </office:meta>
</office:document-meta>
</file>