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right" style:position="2.9784in"/>
          <style:tab-stop style:type="left" style:position="3.6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P58" style:parent-style-name="Normal" style:family="paragraph">
      <style:paragraph-properties fo:keep-with-next="always" fo:text-align="center" fo:text-indent="0.5909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722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722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722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96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97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98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p text:style-name="P5">ŠVENČIONIŲ RAJONO SAVIVALDYBĖS TARYBA</text:p>
      <text:p text:style-name="P6"/>
      <text:p text:style-name="P7"><text:span text:style-name="T8">SPRENDIMAS</text:span></text:p>
      <text:p text:style-name="P9">DĖL ŠVENČIONIŲ RAJONO SAVIVALDYBĖS TARYBOS 2012 M. LIEPOS 5 D. SPRENDIMO NR. T-145 „DĖL VIETINĖS RINKLIAVOS UŽ LEIDIMO ORGANIZUOTI KOMERCINIUS RENGINIUS SAVIVALDYBEI PRIKLAUSANČIOSE AR VALDYTOJO TEISE VALDOMOSE VIEŠOJO NAUDOJIMO TERITORIJOSE IŠDAVIMĄ NUOSTATŲ PATVIRTINIMO“ PAKEITIMO</text:p>
      <text:p text:style-name="P10"/>
      <text:p text:style-name="P11">2018 m. lapkričio 22 d. Nr. T-213</text:p>
      <text:p text:style-name="P12">Švenčionys</text:p>
      <text:p text:style-name="P13"/>
      <text:p text:style-name="Normal"/>
      <text:p text:style-name="P14"><text:span text:style-name="T15">Švenčionių rajono savivaldybės taryba n u s p r e n d ž i a:</text:span></text:p>
      <text:p text:style-name="P16"><text:span text:style-name="T17">1</text:span><text:span text:style-name="T18">. Pakeisti<text:s/></text:span><text:span text:style-name="T19">Vietinės rinkliavos už leidimo organizuoti komercinius renginius savivaldybei priklausančiose ar valdytojo teise valdomose viešojo naudojimo teritorijose išdavimą nuostatus, patvirtintus Švenčionių rajono savivaldybės tarybos 2012 m. liepos 5 d. sprendimu Nr. T-145 „Dėl vietinės rinkliavos už leidimo organizuoti komercinius renginius savivaldybei priklausančiose ar valdytojo teise valdomose viešojo naudojimo teritorijose išdavimą nuostatų patvirtinimo“, (toliau – Nuostatai):</text:span><text:span text:style-name="T20"><text:s/></text:span></text:p>
      <text:p text:style-name="P21"><text:span text:style-name="T22">1.1</text:span><text:span text:style-name="T23">.<text:s/></text:span><text:span text:style-name="T24">pakeisti Nuostatų 8 punktą ir jį išdėstyti taip:</text:span></text:p>
      <text:p text:style-name="P25"><text:span text:style-name="T26">„</text:span><text:span text:style-name="T27">8</text:span><text:span text:style-name="T28">. Rinkliavos mokėtojui, pateikusiam prašymą, įmonės registravimo pažymėjimo kopiją arba individualios veiklos vykdymo pažymos ar atitinkamos veiklos verslo liudijimo kopiją, asmens tapatybę patvirtinančio dokumento kopiją, išduodamas Leidimas organizuoti komercinius renginius.“</text:span></text:p>
      <text:p text:style-name="P29"><text:span text:style-name="T30">1.2</text:span><text:span text:style-name="T31">.<text:s/></text:span><text:span text:style-name="T32">pakeisti Nuostatų 9 punktą ir jį išdėstyti taip:</text:span></text:p>
      <text:p text:style-name="P33"><text:span text:style-name="T34">„</text:span><text:span text:style-name="T35">9</text:span><text:span text:style-name="T36">. Rinkliava mokama į Švenčionių rajono savivaldybės biudžeto sąskaitą</text:span><text:span text:style-name="T37"><text:s/></text:span><text:span text:style-name="T38">iki<text:s/></text:span><text:span text:style-name="T39">Leidimo organizuoti komercinius renginius</text:span><text:span text:style-name="T40"><text:s/>išdavimo, bet ne vėliau kaip per 3 dienas po leidimo išdavimo dienos.“</text:span></text:p>
      <text:p text:style-name="P41"><text:span text:style-name="T42">1.3</text:span><text:span text:style-name="T43">.<text:s/></text:span><text:span text:style-name="T44">pakeisti Nuostatų 10 punktą ir jį išdėstyti taip:</text:span></text:p>
      <text:p text:style-name="P45"><text:span text:style-name="T46">„</text:span><text:span text:style-name="T47">10</text:span><text:span text:style-name="T48">. Komisija veda<text:s/></text:span><text:span text:style-name="T49">leidimo organizuoti komercinius renginius<text:s/></text:span><text:span text:style-name="T50">registracijos žurnalą, kuriame nurodoma ši informacija: rinkliavos mokėtojas (komercinio renginio organizatorius), rinkliavos suma, jos sumokėjimo data.</text:span><text:span text:style-name="T51"><text:s/></text:span></text:p>
      <text:p text:style-name="P52"><text:span text:style-name="T53">1.4</text:span><text:span text:style-name="T54">. papildyti Nuostatus nauju IV</text:span><text:span text:style-name="T55">1</text:span><text:span text:style-name="T56"><text:s/>skyriumi ir jį išdėstyti taip:</text:span></text:p>
      <text:p text:style-name="P57"/>
      <text:p text:style-name="P58"><text:span text:style-name="T59">„</text:span><text:span text:style-name="T60">IV</text:span><text:span text:style-name="T61">1</text:span><text:span text:style-name="T62">.<text:s/></text:span><text:span text:style-name="T63">DELSPINIGIŲ DYDIS, JŲ APSKAIČIAVIMO, MOKĖJIMO TVARKA IR ATLEIDIMO NUO DELSPINIGIŲ ATVEJAI</text:span></text:p>
      <text:p text:style-name="P64"/>
      <text:p text:style-name="P65"><text:span text:style-name="T66">14</text:span><text:span text:style-name="T67">1</text:span><text:span text:style-name="T68">. Delspinigiai:</text:span></text:p>
      <text:p text:style-name="P69"><text:span text:style-name="T70">14</text:span><text:span text:style-name="T71">1</text:span><text:span text:style-name="T72">.1</text:span><text:span text:style-name="T73">. skaičiuojami už nesumokėtą arba pavėluotai į Švenčionių rajono savivaldybės biudžeto sąskaitą sumokėtą Rinkliavą;</text:span></text:p>
      <text:p text:style-name="P74"><text:span text:style-name="T75">14</text:span><text:span text:style-name="T76">1</text:span><text:span text:style-name="T77">.2</text:span><text:span text:style-name="T78">. rinkliavos mokėtojas<text:s/></text:span><text:span text:style-name="T79">moka 0,03 proc. dydžio<text:s/></text:span><text:span text:style-name="T80">delspinigius už kiekvieną pradelstą dieną;<text:s/></text:span></text:p>
      <text:p text:style-name="P81"><text:span text:style-name="T82">14</text:span><text:span text:style-name="T83">1</text:span><text:span text:style-name="T84">.3</text:span><text:span text:style-name="T85">. pradedami skaičiuoti nuo kitos dienos po dienos, kurią rinkliava turi būti sumokėta, ir baigiami skaičiuoti rinkliavos sumokėjimo dieną (įskaitytinai) arba tą dieną, kai Mokesčių administravimo įstatymo 93 straipsnio 1 dalies punktų nurodytais atvejais mokestinė prievolė pasibaigia;</text:span></text:p>
      <text:p text:style-name="P86"><text:span text:style-name="T87">14</text:span><text:span text:style-name="T88">1</text:span><text:span text:style-name="T89">.4</text:span><text:span text:style-name="T90">. rinkliavos mokėtojas atleidžiamas nuo delspinigių mokėjimo, jeigu įrodo, kad rinkliavos įmokos negalėjo laiku sumokėti dėl aplinkybių, kurios nepriklausė nuo jo valios ir kurių jis nenumatė ir negalėjo numatyti.<text:s/></text:span><text:span text:style-name="T91">Rinkliavos mokėtojo rašytinius prašymus atleisti nuo delspinigių mokėjimo nagrinėja rajono savivaldybės administracijos Mokesčių ir turto skyrius.“</text:span></text:p>
      <text:p text:style-name="P92"><text:span text:style-name="T93">2</text:span><text:span text:style-name="T94">. Šis sprendimas skelbiamas Teisės aktų registre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1-28T14:43:00Z</meta:creation-date>
    <dc:date>2018-11-28T14:43:00Z</dc:date>
    <meta:template xlink:href="Normal.dotm" xlink:type="simple"/>
    <meta:editing-cycles>2</meta:editing-cycles>
    <meta:editing-duration>PT0S</meta:editing-duration>
    <meta:document-statistic meta:page-count="2" meta:paragraph-count="25" meta:word-count="377" meta:character-count="2986" meta:row-count="105" meta:non-whitespace-character-count="2634"/>
  </office:meta>
</office:document-meta>
</file>