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0.5in">
        <style:tab-stops/>
      </style:paragraph-properties>
    </style:style>
    <style:style style:name="T33" style:parent-style-name="DefaultParagraphFont" style:family="text">
      <style:text-properties style:font-name="TimesLT" fo:font-weight="bold" style:font-weight-asian="bold" style:font-weight-complex="bold"/>
    </style:style>
    <style:style style:name="T34" style:parent-style-name="DefaultParagraphFont" style:family="text">
      <style:text-properties style:font-name="TimesLT" fo:font-weight="bold" style:font-weight-asian="bold" style:font-weight-complex="bold"/>
    </style:style>
    <style:style style:name="T35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LT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="TimesLT" fo:color="#000000"/>
    </style:style>
    <style:style style:name="T40" style:parent-style-name="DefaultParagraphFont" style:family="text">
      <style:text-properties style:font-name="TimesLT" fo:color="#000000"/>
    </style:style>
    <style:style style:name="T41" style:parent-style-name="DefaultParagraphFont" style:family="text">
      <style:text-properties style:font-name="TimesLT" fo:color="#000000"/>
    </style:style>
    <style:style style:name="T42" style:parent-style-name="DefaultParagraphFont" style:family="text">
      <style:text-properties style:font-name="TimesLT"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="TimesLT" fo:color="#242424" style:font-size-complex="12pt" style:language-asian="lt" style:country-asian="LT"/>
    </style:style>
    <style:style style:name="T45" style:parent-style-name="DefaultParagraphFont" style:family="text">
      <style:text-properties style:font-name="TimesLT" fo:color="#242424" style:font-size-complex="12pt" style:language-asian="lt" style:country-asian="LT"/>
    </style:style>
    <style:style style:name="T46" style:parent-style-name="DefaultParagraphFont" style:family="text">
      <style:text-properties style:font-name="TimesLT" fo:color="#000000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50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style:font-name="TimesLT" style:language-asian="lt" style:country-asian="LT"/>
    </style:style>
    <style:style style:name="T52" style:parent-style-name="DefaultParagraphFont" style:family="text">
      <style:text-properties style:font-name="TimesLT" fo:font-weight="bold" style:font-weight-asian="bold" style:font-weight-complex="bold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name="Times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281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1</text:span><text:span text:style-name="T26"><text:s/>d. Nr.<text:s/></text:span><text:span text:style-name="T27">XIV-287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81 straipsnio pakeitimas</text:span></text:p>
        <text:p text:style-name="P36"><text:span text:style-name="T37">Pakeisti 281 straipsnio 2 dalį ir ją išdėstyti taip:</text:span></text:p>
        <text:p text:style-name="P38"><text:span text:style-name="T39">„</text:span><text:span text:style-name="T40">2</text:span><text:span text:style-name="T41">. Neteisėtas medžių, kurie pagal Želdynų įstatymą priskiriami saugotiniems želdiniams, arba medžių, apie kurių kirtimą, kitokį paša</text:span><text:span text:style-name="T42">linimą iš augimo vietos ar intensyvų genėjimą pagal Želdynų įstatymą reikia pateikti pranešimą savivaldybės vykdomajai institucijai, naikinimas</text:span></text:p>
        <text:p text:style-name="P43"><text:span text:style-name="T44">užtraukia baudą asmenims nuo vieno šimto aštuoniasdešimt iki šešių šimtų eurų ir juridinių asmenų vadovams ar ki</text:span><text:span text:style-name="T45">tiems atsakingiems asmenims – nuo dviejų šimtų keturiasdešimt iki devynių šimtų eurų.</text:span><text:span text:style-name="T46">“</text:span></text:p>
        <text:p text:style-name="P47"/>
        <text:p text:style-name="P48"><text:span text:style-name="T49">2</text:span><text:span text:style-name="T50"><text:s/>straipsnis.</text:span><text:span text:style-name="T51"><text:s/></text:span><text:span text:style-name="T52">Įstatymo įsigaliojimas<text:s/></text:span></text:p>
        <text:p text:style-name="P53"><text:span text:style-name="T54">Šis įstatymas įsigalioja 2024 m. lapkričio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3:15:00Z</meta:creation-date>
    <dc:date>2024-07-24T13:15:00Z</dc:date>
    <meta:print-date>2024-07-11T09:0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1" meta:character-count="917" meta:row-count="14" meta:non-whitespace-character-count="814"/>
  </office:meta>
</office:document-meta>
</file>