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<text:span text:style-name="T15">DĖL TELŠIŲ RAJONO SAVIVALDYBĖS TARYBOS 2016 M. SAUSIO 28 D. SPRENDIMO NR. T1-20 „DĖL TELŠIŲ RAJONO SAVIVALDYBĖS STRATEGINIO VEIKLOS PLANO 2016</text:span><text:span text:style-name="T16">–</text:span><text:span text:style-name="T17">2018 M. PATVIRTINIMO“ PAKEITIMO</text:span></text:p>
      <text:p text:style-name="P18"/>
      <text:p text:style-name="P19">2016 m. spalio 27 d. Nr. T1-356</text:p>
      <text:p text:style-name="P20">Telšiai 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keisti Telšių rajono savivaldybės 2016</text:span><text:span text:style-name="T27">–</text:span><text:span text:style-name="T28">2018 m. strateginį veiklos planą, patvirtintą Telšių rajono savivaldybės tarybos 2016 m. sausio 28 d. sprendimu Nr. T1-20 „Dėl Telšių rajono savivaldybės strateginio veiklos plano 2016</text:span><text:span text:style-name="T29">–</text:span><text:span text:style-name="T30">2018 m. patvirtinimo“:</text:span></text:p>
      <text:p text:style-name="P31"><text:span text:style-name="T32">1</text:span><text:span text:style-name="T33">.</text:span><text:span text:style-name="T34"><text:tab/>Pakeisti 2.1 priedą ir jį išdėstyti nauja redakcija (pridedama);</text:span></text:p>
      <text:p text:style-name="P35"><text:span text:style-name="T36">2</text:span><text:span text:style-name="T37">.</text:span><text:span text:style-name="T38"><text:tab/>Pakeisti 2.4 priedą ir jį išdėstyti nauja redakcija (pridedama);</text:span></text:p>
      <text:p text:style-name="P39"><text:span text:style-name="T40">3</text:span><text:span text:style-name="T41">.</text:span><text:span text:style-name="T42"><text:tab/>Pakeisti 2.5 priedą ir jį išdėstyti nauja redakcija (pridedama);</text:span></text:p>
      <text:p text:style-name="P43"><text:span text:style-name="T44">4</text:span><text:span text:style-name="T45">.</text:span><text:span text:style-name="T46"><text:tab/>Pakeisti 2.7 priedą ir jį išdėstyti nauja redakcija (pridedama)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etras Kuizinas</text:span><text:span text:style-name="T57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6-10-31T08:39:00Z</meta:creation-date>
    <dc:date>2016-10-31T08:39:00Z</dc:date>
    <meta:print-date>2015-06-11T08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33" meta:row-count="26" meta:non-whitespace-character-count="826"/>
  </office:meta>
</office:document-meta>
</file>