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Lucida Sans Unicode" style:font-size-complex="12pt"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Arial Unicode MS" fo:font-weight="bold" style:font-weight-asian="bold" style:font-size-complex="12pt"/>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fo:text-indent="0.3937in"/>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text-properties style:font-name-complex="Arial Unicode MS"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complex="Arial Unicode MS" style:font-size-complex="12pt"/>
    </style:style>
    <style:style style:name="T19" style:parent-style-name="DefaultParagraphFont" style:family="text">
      <style:text-properties style:font-name-complex="Arial Unicode MS" fo:color="#FF0000" style:font-size-complex="12pt"/>
    </style:style>
    <style:style style:name="T20" style:parent-style-name="DefaultParagraphFont" style:family="text">
      <style:text-properties style:font-name-complex="Arial Unicode MS" style:font-size-complex="12pt"/>
    </style:style>
    <style:style style:name="P21" style:parent-style-name="Normal" style:family="paragraph">
      <style:paragraph-properties fo:widows="0" fo:orphans="0" fo:text-align="center"/>
      <style:text-properties style:font-name-complex="Arial Unicode MS" style:font-size-complex="12pt" fo:hyphenate="false"/>
    </style:style>
    <style:style style:name="P22" style:parent-style-name="Normal" style:family="paragraph">
      <style:paragraph-properties fo:widows="0" fo:orphans="0" fo:text-align="center"/>
      <style:text-properties style:font-name-complex="Arial Unicode MS" style:font-size-complex="12pt" fo:hyphenate="false"/>
    </style:style>
    <style:style style:name="P23" style:parent-style-name="Normal" style:family="paragraph">
      <style:paragraph-properties fo:widows="0" fo:orphans="0" fo:text-align="center"/>
      <style:text-properties style:font-name-complex="Arial Unicode MS" style:font-size-complex="12pt"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complex="Arial Unicode MS" style:font-size-complex="12pt"/>
    </style:style>
    <style:style style:name="T26" style:parent-style-name="DefaultParagraphFont" style:family="text">
      <style:text-properties style:font-name-asian="Lucida Sans Unicode" style:font-size-complex="12pt" fo:background-color="#FFFFFF"/>
    </style:style>
    <style:style style:name="T27" style:parent-style-name="DefaultParagraphFont" style:family="text">
      <style:text-properties style:font-name-complex="Arial Unicode MS" style:font-size-complex="12pt"/>
    </style:style>
    <style:style style:name="T28" style:parent-style-name="DefaultParagraphFont" style:family="text">
      <style:text-properties style:font-name-complex="Arial Unicode MS" fo:letter-spacing="0.0277in"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style:font-name-complex="Arial Unicode MS"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complex="Arial Unicode MS" style:font-size-complex="12pt"/>
    </style:style>
    <style:style style:name="T34" style:parent-style-name="DefaultParagraphFont" style:family="text">
      <style:text-properties style:font-name-complex="Arial Unicode MS" style:font-size-complex="12pt"/>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47" style:parent-style-name="Normal" style:family="paragraph">
      <style:paragraph-properties fo:text-align="justify" fo:text-indent="3.5437in"/>
      <style:text-properties style:font-size-complex="12pt" style:language-asian="ar" style:country-asian="SA" fo:hyphenate="false"/>
    </style:style>
    <style:style style:name="P48" style:parent-style-name="Normal" style:family="paragraph">
      <style:paragraph-properties fo:text-align="justify" fo:text-indent="3.5437in"/>
      <style:text-properties style:font-size-complex="12pt" style:language-asian="ar" style:country-asian="SA" fo:hyphenate="false"/>
    </style:style>
    <style:style style:name="P4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text-indent="0.3937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text-indent="0.3937in"/>
      <style:text-properties style:font-size-complex="12pt" style:language-asian="ar" style:country-asian="SA"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center" fo:text-indent="0.3937in"/>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fo:text-indent="0.3937in"/>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3937in"/>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center" fo:text-indent="0.3937in"/>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fo:text-indent="0.3937in"/>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fo:text-indent="0.3937in"/>
      <style:text-properties style:font-size-complex="12pt" style:language-asian="ar" style:country-asian="SA"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center" fo:text-indent="0.3937in"/>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fo:text-indent="0.3937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justify" fo:text-indent="0.3937in"/>
      <style:text-properties style:font-size-complex="12pt" style:language-asian="ar" style:country-asian="SA"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fo:text-indent="0.3937in"/>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fo:text-indent="0.3937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text-indent="0.3937in"/>
      <style:text-properties style:font-size-complex="12pt" style:language-asian="ar" style:country-asian="SA"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center" fo:text-indent="0.3937in"/>
      <style:text-properties fo:hyphenate="false"/>
    </style:style>
    <style:style style:name="P251" style:parent-style-name="Normal" style:family="paragraph">
      <style:paragraph-properties fo:text-align="center" fo:text-indent="0.3937in"/>
      <style:text-properties fo:hyphenate="false"/>
    </style:style>
    <style:style style:name="T2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text:span text:style-name="T9">ŠIAULIŲ MIESTO SAVIVALDYBĖS TARYBA</text:span></text:p>
      <text:p text:style-name="P10"/>
      <text:p text:style-name="P11">SPRENDIMAS</text:p>
      <text:p text:style-name="P12"><text:span text:style-name="T13">DĖL<text:s/></text:span><text:span text:style-name="T14">ŠIAULIŲ MIESTO SAVIVALDYBĖS BENDRUOMENĖS SVEIKATOS TARYBOS<text:s/></text:span><text:span text:style-name="T15">NUOSTATŲ PATVIRTINIMO<text:s/></text:span></text:p>
      <text:p text:style-name="P16"/>
      <text:p text:style-name="P17"><text:span text:style-name="T18">2019 m.</text:span><text:span text:style-name="T19"><text:s/></text:span><text:span text:style-name="T20"><text:s/>gegužės 2 d. Nr. T-165</text:span></text:p>
      <text:p text:style-name="P21">Šiauliai</text:p>
      <text:p text:style-name="P22"/>
      <text:p text:style-name="P23"/>
      <text:p text:style-name="P24"><text:span text:style-name="T25">Vadovaudamasi<text:s/></text:span><text:span text:style-name="T26">Lietuvos Respublikos sveikatos sistemos įstatymo 63 straipsnio 6 punktu,<text:s/></text:span><text:span text:style-name="T27">Lietuvos Respublikos vietos savivaldos įstatymo 16 straipsnio 4 dalimi, 18 straipsnio 1 dalimi ir atsižvelgdama į Sveikatos mokymo ir ligų prevencijos centro parengtas Bendruomenių sveikatos tarybų veiklos rekomendacijas, Šiaulių miesto savivaldybės taryba<text:s/></text:span><text:span text:style-name="T28">nusprendžia:</text:span></text:p>
      <text:p text:style-name="P29"><text:span text:style-name="T30">1</text:span><text:span text:style-name="T31">. Patvirtinti Šiaulių miesto savivaldybės bendruomenės sveikatos tarybos nuostatus (pridedama).</text:span></text:p>
      <text:p text:style-name="P32"><text:span text:style-name="T33">2</text:span><text:span text:style-name="T34">. Pripažinti netekusiu galios Šiaulių miesto savivaldybės tarybos 2006 m. vasario 23 d. sprendimą Nr. T-41 „Dėl Šiaulių miesto savivaldybės bendruomenės sveikatos tarybos nuostatų patvirtinimo“ su visais pakeitimais ir papildymais.</text:span></text:p>
      <text:p text:style-name="P35"/>
      <text:p text:style-name="P36"/>
      <text:p text:style-name="P37"/>
      <text:p text:style-name="P38"><text:span text:style-name="T39">Savivaldybės meras</text:span><text:span text:style-name="T40"><text:tab/>Artūras Visockas</text:span></text:p>
      <text:soft-page-break/>
      <text:p text:style-name="P41">PATVIRTINTA</text:p>
      <text:p text:style-name="P47">Šiaulių miesto savivaldybės tarybos</text:p>
      <text:p text:style-name="P48">2019 m. gegužės 2 d. sprendimu Nr. T-165</text:p>
      <text:p text:style-name="P49"/>
      <text:p text:style-name="P50"/>
      <text:p text:style-name="P51"><text:span text:style-name="T52">ŠIAULIŲ MIESTO SAVIVALDYBĖS BENDRUOMENĖS SVEIKATOS TARYBOS</text:span></text:p>
      <text:p text:style-name="P53"><text:span text:style-name="T54">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bendruomenės sveikatos tarybos nuostatai (toliau – Nuostatai) reglamentuoja Šiaulių miesto savivaldybės bendruomenės sveikatos tarybos (toliau – Sveikatos taryba) veiklos uždavinius ir funkcijas, teises ir pareigas, sudėtį ir darbo organizavimą.</text:span></text:p>
      <text:p text:style-name="P66"><text:span text:style-name="T67">2</text:span><text:span text:style-name="T68">. Sveikatos taryba yra savarankiška sveikatinimo veiklos koordinavimo institucija prie Šiaulių miesto savivaldybės tarybos (toliau – Savivaldybės taryba). Jos išvados ir pasiūlymai yra rekomendacinio pobūdžio.</text:span></text:p>
      <text:p text:style-name="P69"><text:span text:style-name="T70">3</text:span><text:span text:style-name="T71">. Sveikatos taryba savo veikloje vadovaujasi Lietuvos Respublikos Konstitucija, Lietuvos Respublikos įstatymais, Lietuvos Respublikos Vyriausybės nutarimais, Savivaldybės tarybos sprendimais, kitais teisės aktais ir Nuostatais.</text:span></text:p>
      <text:p text:style-name="P72"><text:span text:style-name="T73">4</text:span><text:span text:style-name="T74">. Sveikatos tarybos veikla grindžiama teisėtumo, demokratiškumo, viešumo, teisingumo principais.</text:span></text:p>
      <text:p text:style-name="P75"><text:span text:style-name="T76">5</text:span><text:span text:style-name="T77">. Sveikatos tarybos veiklą techniškai aptarnauja Šiaulių miesto savivaldybės visuomenės sveikatos biuras (toliau – Sveikatos biuras).</text:span></text:p>
      <text:p text:style-name="P78"><text:span text:style-name="T79">6</text:span><text:span text:style-name="T80">. Sveikatos tarybos veiklos programa yra finansuojama iš Šiaulių miesto savivaldybės biudžeto.</text:span></text:p>
      <text:p text:style-name="P81"><text:span text:style-name="T82">7</text:span><text:span text:style-name="T83">. Nuostatuose vartojamos sąvokos suprantamos taip, kaip jos apibrėžtos Lietuvos Respublikos sveikatos sistemos, Lietuvos Respublikos visuomenės sveikatos priežiūros ir kituose įstatymuose.</text:span></text:p>
      <text:p text:style-name="P84"><text:span text:style-name="T85">8</text:span><text:span text:style-name="T86">. Sveikatos tarybą sudaro ir jos Nuostatus tvirtina Savivaldybės taryba.</text:span></text:p>
      <text:p text:style-name="P87"/>
      <text:p text:style-name="P88"><text:span text:style-name="T89">II</text:span><text:span text:style-name="T90"><text:s/>SKYRIUS</text:span></text:p>
      <text:p text:style-name="P91"><text:span text:style-name="T92">SVEIKATOS TARYBOS UŽDAVINIAI IR FUNKCIJOS</text:span></text:p>
      <text:p text:style-name="P93"/>
      <text:p text:style-name="P94"><text:span text:style-name="T95">9</text:span><text:span text:style-name="T96">. Pagrindinis Sveikatos tarybos uždavinys yra patarti Šiaulių miesto savivaldybės merui (toliau – meras) ir Savivaldybės tarybai, kaip rengti ir įgyvendinti savivaldybės teritorijoje sveikatos ugdymo, alkoholio, tabako ir narkotikų kontrolės, visuomenės sveikatos saugos ir sveikatos stiprinimo, ligų profilaktikos priemones, nustatyti Šiaulių miesto savivaldybės visuomenės sveikatos rėmimo specialiosios programos (toliau – Programa) lėšų naudojimo prioritetus ir atlikti kitas funkcijas, priskirtas pagal Sveikatos tarybos veiklą reglamentuojančius įstatymus ir Sveikatos tarybos nuostatus.</text:span></text:p>
      <text:p text:style-name="P97"><text:span text:style-name="T98">10</text:span><text:span text:style-name="T99">. Vykdydama pagrindinį uždavinį, Sveikatos taryba atlieka šias funkcijas:<text:s/></text:span></text:p>
      <text:p text:style-name="P100"><text:span text:style-name="T101">10.1</text:span><text:span text:style-name="T102">. koordinuoja savivaldybės teritorijoje sveikatos ugdymo, alkoholio, tabako ir narkotikų kontrolės, visuomenės sveikatos saugos ir sveikatos stiprinimo, ligų profilaktikos priemonių rengimą ir įgyvendinimą;<text:s/></text:span></text:p>
      <text:p text:style-name="P103"><text:span text:style-name="T104">10.2</text:span><text:span text:style-name="T105">. teikia informaciją ir pasiūlymus dėl priemonių gyventojų sveikatos būklei gerinti Savivaldybės tarybai, savivaldybės ir valstybės institucijoms, įstaigoms, visuomenės informavimo priemonėms, visuomeninėms organizacijoms, įvairioms darbo grupėms ir komisijoms, Nacionalinei sveikatos tarybai;<text:s/></text:span></text:p>
      <text:p text:style-name="P106"><text:span text:style-name="T107">10.3</text:span><text:span text:style-name="T108">. nustato Programos lėšų naudojimo prioritetus;<text:s/></text:span></text:p>
      <text:p text:style-name="P109"><text:span text:style-name="T110">10.4</text:span><text:span text:style-name="T111">. organizuoja pasitarimus, seminarus ir konferencijas aktualiais visuomenės sveikatos klausimais;<text:s/></text:span></text:p>
      <text:p text:style-name="P112"><text:span text:style-name="T113">10.5</text:span><text:span text:style-name="T114">. skatina bendruomenės dalyvavimą, sprendžiant sveikatos problemas;</text:span></text:p>
      <text:p text:style-name="P115"><text:span text:style-name="T116">10.6</text:span><text:span text:style-name="T117">. rengia <text:s/>Sveikatos tarybos veiklos planą ir ataskaitą;</text:span></text:p>
      <text:p text:style-name="P118"><text:span text:style-name="T119">10.7</text:span><text:span text:style-name="T120">. atlieka kitas funkcijas, priskirtas pagal Lietuvos Respublikos sveikatos sistemos, kitus įstatymus ir Nuostatus.</text:span></text:p>
      <text:p text:style-name="P121"/>
      <text:p text:style-name="P122"><text:span text:style-name="T123">III</text:span><text:span text:style-name="T124"><text:s/>SKYRIUS</text:span></text:p>
      <text:p text:style-name="P125"><text:span text:style-name="T126">SVEIKATOS TARYBOS TEISĖS</text:span></text:p>
      <text:p text:style-name="P127"/>
      <text:p text:style-name="P128"><text:span text:style-name="T129">11</text:span><text:span text:style-name="T130">. Sveikatos taryba turi šias teises:<text:s/></text:span></text:p>
      <text:p text:style-name="P131"><text:span text:style-name="T132">11.1</text:span><text:span text:style-name="T133">. gauti iš savivaldybės ir valstybės institucijų, įstaigų, nevyriausybinių ir tarptautinių organizacijų, Nacionalinės sveikatos tarybos informaciją, reikalingą Lietuvos Respublikos sveikatos sistemos įstatyme ir Nuostatuose numatytoms funkcijoms vykdyti;<text:s/></text:span></text:p>
      <text:p text:style-name="P134"><text:span text:style-name="T135">11.2</text:span><text:span text:style-name="T136">. siūlyti Šiaulių miesto savivaldybės administracijai (toliau – Savivaldybės administracija) sudaryti darbo grupes, tarpžinybines komisijas ir ekspertų komisijas ir (ar) deleguoti savo narius į sudaromas darbo grupes ar komisijas, į kurias šie nariai kviečiami, Sveikatos tarybos kompetencijos klausimams spręsti ir Sveikatos tarybos funkcijoms įgyvendinti;</text:span></text:p>
      <text:p text:style-name="P137"><text:span text:style-name="T138">11.3</text:span><text:span text:style-name="T139">. kviesti į Sveikatos tarybos posėdžius Savivaldybės administracijos tarnautojus, savivaldybės įstaigų ir kitų institucijų atstovus ar suinteresuotus asmenis, sprendžiant gyventojų sveikatos gerinimo klausimus;</text:span></text:p>
      <text:p text:style-name="P140"><text:span text:style-name="T141">11.4</text:span><text:span text:style-name="T142">. lankytis savivaldybės teritorijoje esančiose įstaigose, organizacijose ir susipažinti su jų veikla;</text:span></text:p>
      <text:p text:style-name="P143"><text:span text:style-name="T144">11.5</text:span><text:span text:style-name="T145">. dalyvauti Savivaldybės tarybos posėdžiuose, konferencijose sveikatos klausimais;</text:span></text:p>
      <text:p text:style-name="P146"><text:span text:style-name="T147">11.6</text:span><text:span text:style-name="T148">. bendradarbiauti pagal savo kompetenciją su kitų savivaldybių sveikatos tarybomis, įvairiomis savivaldybių, valstybės ir kitų šalių institucijomis, įstaigomis, keistis informacija, patirtimi, dalyvauti programose, projektuose, renginiuose;</text:span></text:p>
      <text:p text:style-name="P149"><text:span text:style-name="T150">11.7</text:span><text:span text:style-name="T151">. skleisti informaciją apie savo veiklą, propaguoti savo tikslus ir uždavinius, organizuoti diskusijas visuomenės sveikatos klausimais.</text:span></text:p>
      <text:p text:style-name="P152"/>
      <text:p text:style-name="P153"><text:span text:style-name="T154">IV</text:span><text:span text:style-name="T155"><text:s/>SKYRIUS</text:span></text:p>
      <text:p text:style-name="P156"><text:span text:style-name="T157">SVEIKATOS TARYBOS SUDĖTIS IR VEIKLOS ORGANIZAVIMAS</text:span></text:p>
      <text:p text:style-name="P158"/>
      <text:p text:style-name="P159"><text:span text:style-name="T160">12</text:span><text:span text:style-name="T161">. Sveikatos tarybą sudaro ne mažiau kaip 15 narių: 1/3 Šiaulių miesto savivaldybės paskirtų asmenų, 1/3 savivaldybės įmonių, įstaigų ir organizacijų atstovų, 1/3 visuomeninių organizacijų, ginančių visuomenės sveikatos interesus, atstovų.<text:s/></text:span></text:p>
      <text:p text:style-name="P162"><text:span text:style-name="T163">13</text:span><text:span text:style-name="T164">. Sveikatos taryba sudaroma Savivaldybės tarybos kadencijos laikotarpiui.</text:span></text:p>
      <text:p text:style-name="P165"><text:span text:style-name="T166">14</text:span><text:span text:style-name="T167">. Baigiantis Savivaldybės tarybos kadencijos laikotarpiui, Sveikatos skyriaus atsakingas asmuo Šiaulių miesto savivaldybės interneto svetainėje (toliau – Savivaldybės interneto svetainė) skelbia informaciją dėl savivaldybės įmonių, įstaigų ir visuomeninių organizacijų, ginančių visuomenės sveikatos interesus, atstovų kandidatūrų teikimo naujos kadencijos Sveikatos tarybai formuoti. Informacija skelbiama 14 kalendorinių dienų nuo paskelbimo dienos. Jeigu kandidatūrų pateikiama daugiau ir neišlaikomas Nuostatų 12 punkte nurodytas proporcingumas, Sveikatos skyrius organizuoja kandidatų atranką. Savivaldybės įmonių, įstaigų ir visuomeninių organizacijų, ginančių visuomenės sveikatos interesus, atstovams neišreiškus noro kandidatuoti, Sveikatos skyrius raštu kreipiasi į savivaldybės įmones, įstaigas ir visuomenines organizacijas, ginančias visuomenės sveikatos interesus, dėl kandidatų pateikimo.</text:span></text:p>
      <text:p text:style-name="P168"><text:span text:style-name="T169">15</text:span><text:span text:style-name="T170">. Sveikatos tarybos įgaliojimai prasideda, kai į pirmąjį posėdį susirenka išrinkti Sveikatos tarybos nariai.</text:span></text:p>
      <text:p text:style-name="P171"><text:span text:style-name="T172">16</text:span><text:span text:style-name="T173">. Pirmąjį naujos kadencijos Sveikatos tarybos posėdį organizuoja Sveikatos skyriaus vedėjas, kitus – Sveikatos tarybos pirmininkas.<text:s/></text:span></text:p>
      <text:p text:style-name="P174"><text:span text:style-name="T175">17</text:span><text:span text:style-name="T176">. Sveikatos tarybai vadovauja pirmininkas, kurį skiria Savivaldybės taryba Sveikatos tarybos teikimu.</text:span></text:p>
      <text:p text:style-name="P177"><text:span text:style-name="T178">18</text:span><text:span text:style-name="T179">. Jeigu Sveikatos tarybos pirmininko nėra, jo pareigas eina Sveikatos tarybos pirmininko pavaduotojas, o jeigu jo nėra – pirmininko įgaliotas Sveikatos tarybos narys.</text:span></text:p>
      <text:p text:style-name="P180"><text:span text:style-name="T181">19</text:span><text:span text:style-name="T182">. Sveikatos tarybos pirmininkas:<text:s/></text:span></text:p>
      <text:p text:style-name="P183"><text:span text:style-name="T184">19.1</text:span><text:span text:style-name="T185">. veikia Sveikatos tarybos vardu, organizuoja jos darbą, jai vadovauja, atstovauja ir atsako už jos veiklą;<text:s/></text:span></text:p>
      <text:p text:style-name="P186"><text:span text:style-name="T187">19.2</text:span><text:span text:style-name="T188">. šaukia Sveikatos tarybos posėdžius ir jiems pirmininkauja;<text:s/></text:span></text:p>
      <text:p text:style-name="P189"><text:span text:style-name="T190">19.3</text:span><text:span text:style-name="T191">. gali pareikalauti iš įstaigų ir organizacijų informacijos, susijusios su Sveikatos tarybos veikla;<text:s/></text:span></text:p>
      <text:p text:style-name="P192"><text:span text:style-name="T193">19.4</text:span><text:span text:style-name="T194">. kasmet tvirtina Sveikatos tarybos metinį veiklos planą;</text:span></text:p>
      <text:p text:style-name="P195"><text:span text:style-name="T196">19.5</text:span><text:span text:style-name="T197">. pasirašo Sveikatos tarybos vardu siunčiamus dokumentus, posėdžių protokolus, nutarimus ir kitus Sveikatos tarybos dokumentus;<text:s/></text:span></text:p>
      <text:p text:style-name="P198"><text:span text:style-name="T199">19.6</text:span><text:span text:style-name="T200">. kontroliuoja Sveikatos tarybos nutarimų įgyvendinimą;<text:s/></text:span></text:p>
      <text:p text:style-name="P201"><text:span text:style-name="T202">19.7</text:span><text:span text:style-name="T203">. sprendžia kitus su Sveikatos tarybos veikla susijusius klausimus.<text:s/></text:span></text:p>
      <text:p text:style-name="P204"><text:span text:style-name="T205">20</text:span><text:span text:style-name="T206">. Posėdis yra pagrindinė Sveikatos tarybos veiklos forma ir vyksta ne rečiau kaip vieną kartą per ketvirtį. Posėdžiai yra vieši.<text:s/></text:span></text:p>
      <text:p text:style-name="P207"><text:span text:style-name="T208">21</text:span><text:span text:style-name="T209">. Sveikatos tarybos posėdis yra teisėtas, jei jame dalyvauja ne mažiau kaip pusė Sveikatos tarybos narių.<text:s/></text:span></text:p>
      <text:p text:style-name="P210"><text:span text:style-name="T211">22</text:span><text:span text:style-name="T212">. Sveikatos tarybos nutarimai priimami atviru balsavimu, paprasta balsų dauguma. Balsams pasiskirsčius po lygiai, lemia Sveikatos tarybos pirmininko balsas. Sveikatos tarybos narys neturi balso teisės, jeigu svarstomas įstaigos, kurioje jis dirba, klausimas.<text:s/></text:span><text:span text:style-name="T213">Sveikatos tarybos narys, negalintis atvykti į posėdį, apie tai ne vėliau kaip prieš 1 darbo dieną iki posėdžio turi pranešti<text:s/></text:span><text:span text:style-name="T214">Sveikatos tarybos<text:s/></text:span><text:span text:style-name="T215">sekretoriui arba<text:s/></text:span><text:span text:style-name="T216">Sveikatos tarybos<text:s/></text:span><text:span text:style-name="T217">pirmininkui elektroniniu paštu arba raštu.<text:s/></text:span><text:span text:style-name="T218">Sveikatos tarybos<text:s/></text:span><text:span text:style-name="T219">narys, negalintis dalyvauti posėdyje, turi teisę, susipažinęs su pateikta medžiaga, iš anksto raštu balsuoti dėl kiekvieno posėdžio darbotvarkės klausimo.<text:s/></text:span><text:span text:style-name="T220">Sveikatos tarybos<text:s/></text:span><text:span text:style-name="T221">nario balsavimas iš anksto raštu įskaitomas į posėdžio kvorumą ir balsavimo rezultatus.</text:span></text:p>
      <text:p text:style-name="P222"><text:span text:style-name="T223">23</text:span><text:span text:style-name="T224">. Sveikatos tarybos nario įgaliojimai pasibaigia:</text:span></text:p>
      <text:p text:style-name="P225"><text:span text:style-name="T226">23.1</text:span><text:span text:style-name="T227">. jeigu nutrūksta jo atstovavimo ar darbo santykiai atstovaujamoje įstaigoje ar organizacijoje;</text:span></text:p>
      <text:p text:style-name="P228"><text:span text:style-name="T229">23.2</text:span><text:span text:style-name="T230">. Sveikatos tarybai, merui ar Savivaldybės tarybai pareiškus nepasitikėjimą.</text:span></text:p>
      <text:p text:style-name="P231"><text:span text:style-name="T232">24</text:span><text:span text:style-name="T233">. Sveikatos tarybos narys, per kalendorinius metus nedalyvavęs daugiau kaip pusėje posėdžių, yra siūlomas išbraukti iš narių sąrašo. Į jo vietą naują kandidatūrą likusiam Sveikatos tarybos kadencijos laikotarpiui siūlo ta organizacija ar institucija, kuriai atstovavo atstatydintas nary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5</text:span><text:span text:style-name="T243">. Sveikatos tarybos nariai savo funkcijas vykdo visuomeniniais pagrindais.</text:span></text:p>
      <text:p text:style-name="P244"><text:span text:style-name="T245">26</text:span><text:span text:style-name="T246">. Sveikatos tarybos posėdžių protokolai ir kiti dokumentai saugomi Sveikatos biure Lietuvos Respublikos archyvų įstatymo ir kitų teisės aktų nustatyta tvarka ir nustatytus terminus.</text:span></text:p>
      <text:p text:style-name="P247"><text:span text:style-name="T248">27</text:span><text:span text:style-name="T249">. Sveikatos taryba yra atsakinga ir atskaitinga ją sudariusiai Savivaldybės tarybai ir kasmet už savo veiklą atsiskaito teikdama Savivaldybės tarybai praėjusių metų veiklos ataskaitą. Veiklos ataskaita viešinama Savivaldybės interneto svetainėje.</text:span></text:p>
      <text:p text:style-name="P250"/>
      <text:p text:style-name="P251"><text:span text:style-name="T2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Ulys</meta:initial-creator>
    <dc:creator>adlibuser</dc:creator>
    <meta:creation-date>2019-05-06T05:49:00Z</meta:creation-date>
    <dc:date>2019-05-06T05:49:00Z</dc:date>
    <meta:print-date>2014-08-29T08:56:00Z</meta:print-date>
    <meta:template xlink:href="Normal.dotm" xlink:type="simple"/>
    <meta:editing-cycles>2</meta:editing-cycles>
    <meta:editing-duration>PT0S</meta:editing-duration>
    <meta:user-defined meta:name="AppVersion">16.0000</meta:user-defined>
    <meta:user-defined meta:name="Company">Siauliu m. savivaldybe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nfolexID">1C3368C6-50B6-40AF-8663-A764662561C8</meta:user-defined>
    <meta:document-statistic meta:page-count="4" meta:paragraph-count="141" meta:word-count="1235" meta:character-count="10213" meta:row-count="268" meta:non-whitespace-character-count="9119"/>
  </office:meta>
</office:document-meta>
</file>