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909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0.5909in">
        <style:tab-stops/>
      </style:paragraph-properties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margin-left="0.5909in">
        <style:tab-stops/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margin-left="0.5909in">
        <style:tab-stops/>
      </style:paragraph-properties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margin-left="0.5909in">
        <style:tab-stops/>
      </style:paragraph-properties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margin-left="0.5909in">
        <style:tab-stops/>
      </style:paragraph-properties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margin-left="0.5909in">
        <style:tab-stops/>
      </style:paragraph-properties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margin-left="0.5909in">
        <style:tab-stops/>
      </style:paragraph-properties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margin-left="0.5909in">
        <style:tab-stops/>
      </style:paragraph-properties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margin-left="0.5909in">
        <style:tab-stops/>
      </style:paragraph-properties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margin-left="0.5909in">
        <style:tab-stops/>
      </style:paragraph-properties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margin-left="0.5909in">
        <style:tab-stops/>
      </style:paragraph-properties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margin-left="0.5909in">
        <style:tab-stops/>
      </style:paragraph-properties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margin-left="0.5909in">
        <style:tab-stops/>
      </style:paragraph-properties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margin-left="0.5909in">
        <style:tab-stops/>
      </style:paragraph-properties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paragraph-properties fo:margin-left="0.5909in">
        <style:tab-stops/>
      </style:paragraph-properties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1pt"/>
    </style:style>
    <style:style style:name="P86" style:parent-style-name="Normal" style:family="paragraph">
      <style:paragraph-properties fo:margin-left="0.5909in">
        <style:tab-stops/>
      </style:paragraph-properties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margin-left="0.5909in">
        <style:tab-stops/>
      </style:paragraph-properties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style:font-size-complex="11pt"/>
    </style:style>
    <style:style style:name="P94" style:parent-style-name="Normal" style:family="paragraph">
      <style:paragraph-properties fo:margin-left="0.5909in">
        <style:tab-stops/>
      </style:paragraph-properties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1pt"/>
    </style:style>
    <style:style style:name="P98" style:parent-style-name="Normal" style:family="paragraph">
      <style:paragraph-properties fo:margin-left="0.5909in">
        <style:tab-stops/>
      </style:paragraph-properties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margin-left="0.5909in">
        <style:tab-stops/>
      </style:paragraph-properties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1pt"/>
    </style:style>
    <style:style style:name="P106" style:parent-style-name="Normal" style:family="paragraph">
      <style:paragraph-properties fo:margin-left="0.5909in">
        <style:tab-stops/>
      </style:paragraph-properties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paragraph-properties fo:margin-left="0.5909in">
        <style:tab-stops/>
      </style:paragraph-properties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1pt"/>
    </style:style>
    <style:style style:name="P114" style:parent-style-name="Normal" style:family="paragraph">
      <style:paragraph-properties fo:margin-left="0.5909in">
        <style:tab-stops/>
      </style:paragraph-properties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margin-left="0.5909in">
        <style:tab-stops/>
      </style:paragraph-properties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paragraph-properties fo:margin-left="0.5909in">
        <style:tab-stops/>
      </style:paragraph-properties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1pt"/>
    </style:style>
    <style:style style:name="P126" style:parent-style-name="Normal" style:family="paragraph">
      <style:paragraph-properties fo:margin-left="0.5909in">
        <style:tab-stops/>
      </style:paragraph-properties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paragraph-properties fo:margin-left="0.5909in">
        <style:tab-stops/>
      </style:paragraph-properties>
    </style:style>
    <style:style style:name="T131" style:parent-style-name="DefaultParagraphFont" style:family="text">
      <style:text-properties style:font-name-asian="Calibri" style:font-size-complex="11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1pt"/>
    </style:style>
    <style:style style:name="P134" style:parent-style-name="Normal" style:family="paragraph">
      <style:paragraph-properties fo:margin-left="0.5909in">
        <style:tab-stops/>
      </style:paragraph-properties>
    </style:style>
    <style:style style:name="T135" style:parent-style-name="DefaultParagraphFont" style:family="text">
      <style:text-properties style:font-name-asian="Calibri" style:font-size-complex="11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margin-left="0.5909in">
        <style:tab-stops/>
      </style:paragraph-properties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Calibri" style:font-size-complex="11pt"/>
    </style:style>
    <style:style style:name="P142" style:parent-style-name="Normal" style:family="paragraph">
      <style:paragraph-properties fo:margin-left="0.5909in">
        <style:tab-stops/>
      </style:paragraph-properties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style:font-size-complex="11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5208in" svg:height="0.521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PILIETYBĖS NETEKIMO ĮGIJUS KITOS VALSTYBĖS PILIETYBĘ</text:p>
      <text:p text:style-name="P13"/>
      <text:p text:style-name="P14"><text:span text:style-name="T15">2025 m. vasario 3 d. Nr. </text:span>1V-89</text:p>
      <text:p text:style-name="P16">Vilnius</text:p>
      <text:p text:style-name="P17"/>
      <text:p text:style-name="P18"/>
      <text:p text:style-name="P19"><text:span text:style-name="T20">Vadovaudamasis Lietuvos Respublikos pilietybės įstatymo 24 straipsnio 2 punktu, 26 straipsnio 1 dalimi ir 32 straipsnio 3 punktu bei atsižvelgdamas į Migracijos departamento prie Lietuvos Respublikos vidaus reikalų ministerijos<text:s/></text:span><text:span text:style-name="T21">2024 m. gruodžio 23 d. teikimą Nr. 24TR350</text:span><text:span text:style-name="T22"><text:s/>„Dėl Lietuvos Respublikos pilietybės netekimo įgijus kitos valstybės pilietybę“:</text:span></text:p>
      <text:p text:style-name="P23"><text:span text:style-name="T24">1</text:span><text:span text:style-name="T25">. N u s p r e n d ž i u, kad Lietuvos Respublikos pilietybės neteko šie asmenys:</text:span></text:p>
      <text:p text:style-name="P26"><text:span text:style-name="T27">GINTARAS ATSTUPĖNAS, gim.</text:span><text:span text:style-name="T28"><text:s/>1980 m. birželio 22 d., gim. valstybė –</text:span><text:span text:style-name="T29"><text:s/>LIETUVA;</text:span></text:p>
      <text:p text:style-name="P30"><text:span text:style-name="T31">DONATAS BARANAUSKAS, gim.</text:span><text:span text:style-name="T32"><text:s/>1972 m. balandžio 18 d., gim. valstybė –</text:span><text:span text:style-name="T33"><text:s/>LIETUVA;</text:span></text:p>
      <text:p text:style-name="P34"><text:span text:style-name="T35">SKAIDRĖ BARANAUSKIENĖ, gim.</text:span><text:span text:style-name="T36"><text:s/>1974 m. gegužės 3 d., gim. valstybė –</text:span><text:span text:style-name="T37"><text:s/>LIETUVA;</text:span></text:p>
      <text:p text:style-name="P38"><text:span text:style-name="T39">EDITA BAZYTĖ, gim.</text:span><text:span text:style-name="T40"><text:s/>1992 m. vasario 2 d., gim. valstybė –</text:span><text:span text:style-name="T41"><text:s/>LIETUVA;</text:span></text:p>
      <text:p text:style-name="P42"><text:span text:style-name="T43">DEIVIDAS BUSILAS, gim.</text:span><text:span text:style-name="T44"><text:s/>1988 m. gruodžio 24 d., gim. valstybė –</text:span><text:span text:style-name="T45"><text:s/>LIETUVA;</text:span></text:p>
      <text:p text:style-name="P46"><text:span text:style-name="T47">BIRUTĖ BUŽINSKAITĖ, gim.</text:span><text:span text:style-name="T48"><text:s/>1982 m. kovo 16 d., gim. valstybė –</text:span><text:span text:style-name="T49"><text:s/>LIETUVA;</text:span></text:p>
      <text:soft-page-break/>
      <text:p text:style-name="P50"><text:span text:style-name="T51">MATAS DABULSKIS, gim.</text:span><text:span text:style-name="T52"><text:s/>2002 m. gegužės 31 d., gim. valstybė –</text:span><text:span text:style-name="T53"><text:s/>LIETUVA;</text:span></text:p>
      <text:p text:style-name="P54"><text:span text:style-name="T55">AURIMAS DRUNGILAS, gim.</text:span><text:span text:style-name="T56"><text:s/>1990 m. balandžio 7 d., gim. valstybė –</text:span><text:span text:style-name="T57"><text:s/>LIETUVA;</text:span></text:p>
      <text:p text:style-name="P58"><text:span text:style-name="T59">ALA DUDKINA, gim.</text:span><text:span text:style-name="T60"><text:s/>1955 m. rugpjūčio 19 d., gim. valstybė –</text:span><text:span text:style-name="T61"><text:s/>RUSIJA;</text:span></text:p>
      <text:p text:style-name="P62"><text:span text:style-name="T63">DAIVA JAKAITIENĖ, gim.</text:span><text:span text:style-name="T64"><text:s/>1971 m. kovo 19 d., gim. valstybė –</text:span><text:span text:style-name="T65"><text:s/>LIETUVA;</text:span></text:p>
      <text:p text:style-name="P66"><text:span text:style-name="T67">NEAPOLIS JUDICKAS, gim.</text:span><text:span text:style-name="T68"><text:s/>2001 m. balandžio 20 d., gim. valstybė –</text:span><text:span text:style-name="T69"><text:s/>LIETUVA;</text:span></text:p>
      <text:p text:style-name="P70"><text:span text:style-name="T71">MINDAUGAS JUKNEVIČIUS, gim.</text:span><text:span text:style-name="T72"><text:s/>1987 m. liepos 17 d., gim. valstybė –</text:span><text:span text:style-name="T73"><text:s/>LIETUVA;</text:span></text:p>
      <text:p text:style-name="P74"><text:span text:style-name="T75">KRISTINA JUSIENĖ, gim.</text:span><text:span text:style-name="T76"><text:s/>1981 m. birželio 19 d., gim. valstybė –</text:span><text:span text:style-name="T77"><text:s/>LIETUVA;</text:span></text:p>
      <text:p text:style-name="P78"><text:span text:style-name="T79">ROMA KANCLERYTĖ, gim.</text:span><text:span text:style-name="T80"><text:s/>1956 m. vasario 8 d., gim. valstybė –</text:span><text:span text:style-name="T81"><text:s/>LIETUVA;</text:span></text:p>
      <text:p text:style-name="P82"><text:span text:style-name="T83">DOVYDAS KRIŠČIŪNAS, gim.</text:span><text:span text:style-name="T84"><text:s/>2001 m. lapkričio 18 d., gim. valstybė –</text:span><text:span text:style-name="T85"><text:s/>LIETUVA;</text:span></text:p>
      <text:p text:style-name="P86"><text:span text:style-name="T87">JONAS KUTRA, gim.</text:span><text:span text:style-name="T88"><text:s/>2004 m. lapkričio 30 d., gim. valstybė –</text:span><text:span text:style-name="T89"><text:s/>LIETUVA;</text:span></text:p>
      <text:p text:style-name="P90"><text:span text:style-name="T91">HERKUS LANKUTIS, gim.</text:span><text:span text:style-name="T92"><text:s/>2004 m. liepos 27 d., gim. valstybė –</text:span><text:span text:style-name="T93"><text:s/>LIETUVA;</text:span></text:p>
      <text:p text:style-name="P94"><text:span text:style-name="T95">GINTARĖ LELYTĖ, gim.</text:span><text:span text:style-name="T96"><text:s/>1985 m. gruodžio 3 d., gim. valstybė –</text:span><text:span text:style-name="T97"><text:s/>LIETUVA;</text:span></text:p>
      <text:p text:style-name="P98"><text:span text:style-name="T99">LUKAS MEZELIS, gim.</text:span><text:span text:style-name="T100"><text:s/>1998 m. gruodžio 8 d., gim. valstybė –</text:span><text:span text:style-name="T101"><text:s/>LIETUVA;</text:span></text:p>
      <text:p text:style-name="P102"><text:span text:style-name="T103">AISTĖ MICHAILOVAITĖ, gim.</text:span><text:span text:style-name="T104"><text:s/>1996 m. gruodžio 31 d., gim. valstybė –</text:span><text:span text:style-name="T105"><text:s/>LIETUVA;</text:span></text:p>
      <text:p text:style-name="P106"><text:span text:style-name="T107">BARTAS NĖVAS, gim.</text:span><text:span text:style-name="T108"><text:s/>2002 m. gruodžio 5 d., gim. valstybė –</text:span><text:span text:style-name="T109"><text:s/>SUOMIJA;</text:span></text:p>
      <text:p text:style-name="P110"><text:span text:style-name="T111">EIMANTAS PLOTNIKOVAS, gim.</text:span><text:span text:style-name="T112"><text:s/>1999 m. rugsėjo 18 d., gim. valstybė –</text:span><text:span text:style-name="T113"><text:s/>LIETUVA;</text:span></text:p>
      <text:p text:style-name="P114"><text:span text:style-name="T115">JONAS POVELL, gim.</text:span><text:span text:style-name="T116"><text:s/>1999 m. rugpjūčio 29 d., gim. valstybė –</text:span><text:span text:style-name="T117"><text:s/>LIETUVA;</text:span></text:p>
      <text:p text:style-name="P118"><text:span text:style-name="T119">DANILA PUZANOV, gim.</text:span><text:span text:style-name="T120"><text:s/>2003 m. gegužės 27 d., gim. valstybė –</text:span><text:span text:style-name="T121"><text:s/>LIETUVA;</text:span></text:p>
      <text:p text:style-name="P122"><text:span text:style-name="T123">AISTĖ SMOLENSKAITĖ, gim.</text:span><text:span text:style-name="T124"><text:s/>1992 m. balandžio 25 d., gim. valstybė –</text:span><text:span text:style-name="T125"><text:s/>LIETUVA;</text:span></text:p>
      <text:p text:style-name="P126"><text:span text:style-name="T127">VAKARĖ SODAITYTĖ, gim.</text:span><text:span text:style-name="T128"><text:s/>2004 m. rugpjūčio 11 d., gim. valstybė –</text:span><text:span text:style-name="T129"><text:s/>LIETUVA;</text:span></text:p>
      <text:p text:style-name="P130"><text:span text:style-name="T131">LINA SVENTNICKAITĖ, gim.</text:span><text:span text:style-name="T132"><text:s/>1984 m. gruodžio 24 d., gim. valstybė –</text:span><text:span text:style-name="T133"><text:s/>LIETUVA;</text:span></text:p>
      <text:p text:style-name="P134"><text:span text:style-name="T135">DANIELIUS TUMELIS, gim.</text:span><text:span text:style-name="T136"><text:s/>2001 m. sausio 22 d., gim. valstybė –</text:span><text:span text:style-name="T137"><text:s/>LIETUVA;</text:span></text:p>
      <text:p text:style-name="P138"><text:span text:style-name="T139">VAKARIS VAITIEKUS, gim.</text:span><text:span text:style-name="T140"><text:s/>2003 m. gruodžio 31 d., gim. valstybė –</text:span><text:span text:style-name="T141"><text:s/>LIETUVA;</text:span></text:p>
      <text:p text:style-name="P142"><text:span text:style-name="T143">ELVYRA ZASTEROVA, gim.</text:span><text:span text:style-name="T144"><text:s/>1971 m. birželio 9 d., gim. valstybė –</text:span><text:span text:style-name="T145"><text:s/>RUSIJA.</text:span></text:p>
      <text:p text:style-name="P146"><text:span text:style-name="T147">2</text:span><text:span text:style-name="T148">. Šis įsakymas gali būti skundžiamas Lietuvos Respublikos vidaus reikalų ministrui (Šventaragio g. 2, LT-01510 Vilnius) Lietuvos Respublikos viešojo administravimo įstatymu<text:s/></text:span><text:soft-page-break/><text:span text:style-name="T149">nustatyta tvarka per vieną mėnesį arba tiesiogiai bet kuriems Regionų administracinio teismo rūmams (per Lietuvos teismų elektroninių paslaugų portalą<text:s/></text:span><text:span text:style-name="T150">https://e.teismas.lt</text:span><text:span text:style-name="T151"><text:s/></text:span><text:span text:style-name="T152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153"/>
      <text:p text:style-name="P154"/>
      <text:p text:style-name="P155"/>
      <text:p text:style-name="P156"><text:span text:style-name="T157">Vidaus reikalų ministras<text:s/></text:span><text:span text:style-name="T158"><text:tab/>Vladislav Kondratovič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2-03T08:11:00Z</meta:creation-date>
    <dc:date>2025-02-03T08:11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3" meta:paragraph-count="42" meta:word-count="474" meta:character-count="3563" meta:row-count="149" meta:non-whitespace-character-count="3131"/>
  </office:meta>
</office:document-meta>
</file>