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margin-left="-0.0784in" fo:text-indent="0.9784in">
        <style:tab-stops/>
      </style:paragraph-properties>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0833in">
        <style:tab-stops/>
      </style:paragraph-properties>
    </style:style>
    <style:style style:name="P20" style:parent-style-name="Normal" style:family="paragraph">
      <style:paragraph-properties fo:text-align="justify" fo:margin-left="-0.0833in">
        <style:tab-stops/>
      </style:paragraph-properties>
      <style:text-properties style:font-size-complex="12pt" style:language-asian="lt" style:country-asian="LT"/>
    </style:style>
    <style:style style:name="P21" style:parent-style-name="Normal" style:family="paragraph">
      <style:paragraph-properties fo:text-align="justify" fo:margin-left="-0.0833in">
        <style:tab-stops/>
      </style:paragraph-properties>
      <style:text-properties style:font-size-complex="12pt" style:language-asian="lt" style:country-asian="LT"/>
    </style:style>
    <style:style style:name="P22" style:parent-style-name="Normal" style:family="paragraph">
      <style:paragraph-properties fo:text-align="justify" fo:margin-left="-0.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MINISTERIJOS VIRŠININKO 2009 M. LAPKRIČIO 27 D. ĮSAKYMO NR. 1A-1118 „DĖL ATASKAITŲ APIE GRIPO EPIDEMIJOS METU LIETUVOS RESPUBLIKOJE PARDUOTŲ ANTIVIRUSINIŲ VAISTINIŲ PREPARATŲ PAKUOČIŲ KIEKĮ IR TURIMUS NEPARDUOTŲ ANTIVIRUSINIŲ VAISTINIŲ PREPARATŲ PAKUOČIŲ LIKUČIUS PATEIKIMO TVARKOS APRAŠO PATVIRTINIMO“ PRIPAŽINIMO NETEKUSIU GALIOS</text:p>
      <text:p text:style-name="P10"/>
      <text:p text:style-name="P11">2014 m. birželio18 d. Nr. (1.4)1A-544</text:p>
      <text:p text:style-name="P12">Vilnius</text:p>
      <text:p text:style-name="P13"/>
      <text:p text:style-name="P14"><text:span text:style-name="T15">P r i p a ž į s t u netekusiu galios<text:s/></text:span><text:span text:style-name="T16">Valstybinės vaistų kontrolės tarnybos prie Lietuvos Respublikos sveikatos apsaugos ministerijos (toliau – Tarnyba) viršininko 2009 m. lapkričio 27 d. įsakymą Nr. 1A-1118 „Dėl Ataskaitų apie gripo epidemijos metu Lietuvos Respublikoje parduotų antivirusinių vaistinių preparatų pakuočių kiekį ir turimus neparduotų antivirusinių vaistinių preparatų pakuočių likučius pateikimo tvarkos aprašo patvirtinimo“ kartu su Tarnybos viršininko<text:s/></text:span><text:span text:style-name="T17">2009 m. gruodžio 7 d. įsakymu Nr. 1A-1266 padarytu papildymu</text:span><text:span text:style-name="T18">.</text:span></text:p>
      <text:p text:style-name="P19"/>
      <text:p text:style-name="P20"/>
      <text:p text:style-name="P21"/>
      <text:p text:style-name="P22"><text:span text:style-name="T23">Viršininkas</text:span><text:span text:style-name="T24"><text:tab/></text:span><text:span text:style-name="T25"><text:tab/></text:span><text:span text:style-name="T26"><text:tab/></text:span><text:span text:style-name="T27"><text:tab/></text:span><text:span text:style-name="T28"><text:tab/><text:s text:c="2"/>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lauskaitė</meta:initial-creator>
    <dc:creator>SYSTEM</dc:creator>
    <meta:creation-date>2014-06-25T11:31:00Z</meta:creation-date>
    <dc:date>2014-06-25T11:31:00Z</dc:date>
    <meta:print-date>2013-04-30T07:30:00Z</meta:print-date>
    <meta:template xlink:href="Normal" xlink:type="simple"/>
    <meta:editing-cycles>2</meta:editing-cycles>
    <meta:editing-duration>PT0S</meta:editing-duration>
    <meta:document-statistic meta:page-count="1" meta:paragraph-count="10" meta:word-count="147" meta:character-count="1156" meta:row-count="35" meta:non-whitespace-character-count="1019"/>
  </office:meta>
</office:document-meta>
</file>