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4</text:span><text:span text:style-name="T9">–</text:span><text:span text:style-name="T10">2016 METŲ STRATEGINIO VEIKLOS PLANO TIKSLINIMO</text:span></text:p>
      <text:p text:style-name="P11"/>
      <text:p text:style-name="P12">2014 m. spalio 09 d. Nr. T-821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 ir 18 straipsnio 1 dalimi, Radviliškio rajono savivaldybės taryba<text:s/></text:span><text:span text:style-name="T18">nusprendži</text:span><text:span text:style-name="T19">a pakeisti <text:s/>Radviliškio rajono savivaldybės tarybos 2014 m. vasario 13 d. sprendimo Nr. T-670 „Dėl Radviliškio rajono savivaldybės 2014-2016 metų strateginio veiklos plano patvirtinimo“ 6 programos „</text:span><text:span text:style-name="T20">Radviliškio rajono savivaldybės 2014–2016 metų saugios, švarios ir patogios gyvenamosios aplinkos užtikrinimo programos“ tikslų, uždavinių</text:span><text:span text:style-name="T21">, priemonių ir išlaidų suvestinės 01 05 10 priemonę ir ją skaityti taip: „Radviliškio miesto kapinių šiaurės vakarinės dalies išplėtimas, dotacija UAB „Radviliškio vanduo“.</text:span></text:p>
      <text:p text:style-name="P22"/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Meras</text:span><text:span text:style-name="T30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CLUSadmin</dc:creator>
    <meta:creation-date>2014-10-15T12:32:00Z</meta:creation-date>
    <dc:date>2014-10-15T12:32:00Z</dc:date>
    <meta:print-date>2014-09-22T10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31" meta:row-count="50" meta:non-whitespace-character-count="906"/>
  </office:meta>
</office:document-meta>
</file>