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38"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39"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40"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T41" style:parent-style-name="DefaultParagraphFont" style:family="text">
      <style:text-properties fo:text-transform="uppercase"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60417in" svg:height="0.61458in" style:rel-width="scale" style:rel-height="scale"><draw:image xlink:href="media/image1.png" xlink:type="simple" xlink:show="embed" xlink:actuate="onLoad"/><svg:title/><svg:desc/></draw:frame></text:span></text:p>
      <text:p text:style-name="P9">LIETUVOS MOKSLO TARYBA</text:p>
      <text:p text:style-name="P10"/>
      <text:p text:style-name="P11">NUTARIMAS</text:p>
      <text:p text:style-name="P12">DĖL LIETUVOS MOKSLO TARYBOS 2009 M. GRUODŽIO 21 D. NUTARIMO NR. VII-25 „DĖL VISUOTINĖS DOTACIJOS PRIEMONĖS GAIRIŲ PAREIŠKĖJAMS PATVIRTINIMO“ PAKEITIMO</text:p>
      <text:p text:style-name="P13"/>
      <text:p text:style-name="P14">2014 m. vasario 17 d. Nr. VIII-18</text:p>
      <text:p text:style-name="P15">Vilnius</text:p>
      <text:p text:style-name="P16"/>
      <text:p text:style-name="P17"/>
      <text:p text:style-name="P18"><text:span text:style-name="T19">Lietuvos mokslo taryba<text:s/></text:span><text:span text:style-name="T20">nutaria</text:span><text:span text:style-name="T21">:</text:span></text:p>
      <text:p text:style-name="P22"><text:span text:style-name="T23">pakeisti Lietuvos mokslo tarybos 2009 m. gruodžio 21 d. nutarimu Nr. VII-25 patvirtintų Visuotinės dotacijos priemonės gairių pareiškėjams 9 priedo „Projekto finansavimo ir administravimo sutarties forma“ specialiųjų sąlygų 5.1 punktą ir išdėstyti jį taip:</text:span></text:p>
      <text:p text:style-name="P24"><text:span text:style-name="T25">„</text:span><text:span text:style-name="T26">5.1</text:span><text:span text:style-name="T27">. Projekto vykdytojas Visuotinės dotacijos valdytojui teikia mokslinio tyrimo vykdymo ir galutinę Projekto įgyvendinimo ataskaitas bei ataskaitas po Projekto užbaigimo:</text:span></text:p>
      <text:p text:style-name="P28"><text:span text:style-name="T29">5.1.1</text:span><text:span text:style-name="T30">. mokslinio tyrimo vykdymo ataskaitos teikiamos kasmet ne vėliau kaip per 30 dienų pasibaigus kalendoriniams metams. Jeigu Projekto veiklų įgyvendinimo pradžia, nustatyta Sutarties specialiųjų sąlygų 3.1 punkte, yra vėlesnė negu spalio 30 d., mokslinio tyrimo vykdymo ataskaita už tuos kalendorinius metus nėra teikiama, o reikalinga informacija įtraukiama į mokslinio tyrimo vykdymo ataskaitą už kitus kalendorinius metus. Mokslinio tyrimo vykdymo ataskaita teikiama ir kartu su galutine Projekto įgyvendinimo ataskaita;</text:span></text:p>
      <text:p text:style-name="P31"><text:span text:style-name="T32">5.1.2</text:span><text:span text:style-name="T33">. Projekto galutinė įgyvendinimo ataskaita teikiama kartu su galutiniu mokėjimo prašymu;</text:span></text:p>
      <text:p text:style-name="P34"><text:span text:style-name="T35">5.1.3</text:span><text:span text:style-name="T36">. ataskaitos po Projekto užbaigimo teikiamos 5 metus po galutinės Projekto įgyvendinimo ataskaitos patvirtinimo dienos kasmet, ne vėliau kaip per 30 kalendorinių dienų nuo kalendorinių metų pabaigos.“.</text:span></text:p>
      <text:p text:style-name="P37"/>
      <text:p text:style-name="P38"/>
      <text:p text:style-name="P39"/>
      <text:p text:style-name="P40"><text:span text:style-name="T41">T</text:span><text:span text:style-name="T42">arybos pirmininkas<text:s/></text:span><text:span text:style-name="T43"><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7875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margin-right="0.25in"/>
      <style:text-properties fo:color="#000000"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Normal"><text:span text:style-name="T5"><text:page-number text:fixed="false">2</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 User</dc:creator>
    <meta:creation-date>2016-06-13T13:44:00Z</meta:creation-date>
    <dc:date>2016-06-13T13:44:00Z</dc:date>
    <meta:print-date>2013-07-19T08:37:00Z</meta:print-date>
    <meta:template xlink:href="Normal" xlink:type="simple"/>
    <meta:editing-cycles>2</meta:editing-cycles>
    <meta:editing-duration>PT0S</meta:editing-duration>
    <meta:document-statistic meta:page-count="1" meta:paragraph-count="14" meta:word-count="205" meta:character-count="1575" meta:row-count="53" meta:non-whitespace-character-count="1384"/>
  </office:meta>
</office:document-meta>
</file>