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style:font-name="Liberation Serif" style:font-name-asian="SimSun" style:font-name-complex="Mangal" style:letter-kerning="true" style:font-size-complex="12pt" fo:language="en" fo:country="US"/>
    </style:style>
    <style:style style:name="P3" style:parent-style-name="Normal" style:family="paragraph">
      <style:paragraph-properties style:punctuation-wrap="simple" fo:text-align="center"/>
      <style:text-properties style:font-name="Liberation Serif" style:font-name-asian="SimSun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style:punctuation-wrap="simple" fo:text-align="center"/>
      <style:text-properties style:font-name="Liberation Serif" style:font-name-asian="SimSun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style:punctuation-wrap="simple" fo:text-align="center"/>
      <style:text-properties style:font-name="Liberation Serif" style:font-name-asian="SimSun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style:punctuation-wrap="simple" fo:text-align="center"/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  <style:text-properties style:font-name="Liberation Serif" style:font-name-asian="SimSun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3" style:parent-style-name="Normal" style:family="paragraph">
      <style:paragraph-properties style:punctuation-wrap="simple" fo:text-align="center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style:punctuation-wrap="simple" fo:text-indent="0.5902in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5" style:parent-style-name="Normal" style:family="paragraph">
      <style:paragraph-properties style:punctuation-wrap="simple" fo:text-indent="0.5902in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style:punctuation-wrap="simple" fo:text-align="justify" fo:text-indent="0.4923in"/>
    </style:style>
    <style:style style:name="T1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style:punctuation-wrap="simple"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6" style:parent-style-name="DefaultParagraphFont" style:family="text"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7" style:parent-style-name="DefaultParagraphFont" style:family="text">
      <style:text-properties style:font-name="Liberation Serif"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8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="Liberation Serif" style:font-name-asian="SimSun" style:font-name-complex="Mangal" fo:color="#0563C1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" style:parent-style-name="DefaultParagraphFont" style:family="text">
      <style:text-properties style:font-name="Liberation Serif" style:font-name-asian="SimSun" style:font-name-complex="Mangal" fo:color="#000000" style:letter-kerning="true" style:font-size-complex="12pt" fo:background-color="#FFFFFF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="Liberation Serif"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style:punctuation-wrap="simple" fo:text-align="justify" fo:text-indent="0.5354in"/>
    </style:style>
    <style:style style:name="T5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fo:color="#000000" style:letter-kerning="true" style:font-size-complex="12pt" fo:background-color="#FFFFFF" style:language-asian="zh" style:country-asian="CN" style:language-complex="hi" style:country-complex="IN"/>
    </style:style>
    <style:style style:name="P52" style:parent-style-name="Normal" style:family="paragraph">
      <style:paragraph-properties style:punctuation-wrap="simple"/>
    </style:style>
    <style:style style:name="P53" style:parent-style-name="Normal" style:family="paragraph">
      <style:paragraph-properties style:punctuation-wrap="simple"/>
    </style:style>
    <style:style style:name="P54" style:parent-style-name="Normal" style:family="paragraph">
      <style:paragraph-properties style:punctuation-wrap="simple"/>
    </style:style>
    <style:style style:name="P55" style:parent-style-name="Normal" style:family="paragraph">
      <style:paragraph-properties style:punctuation-wrap="simple"/>
    </style:style>
    <style:style style:name="T56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PASVALIO MIESTO TERITORIJOS BENDROJO PLANO KOREGAVIMO<text:s/>PATVIRTINIMO</text:p>
      <text:p text:style-name="P8"/>
      <text:p text:style-name="P9"><text:span text:style-name="T10">2024 m.<text:s/></text:span><text:span text:style-name="T11">balandžio</text:span><text:span text:style-name="T12"><text:s/>24 d. Nr. T1-156</text:span></text:p>
      <text:p text:style-name="P13">Pasvalys</text:p>
      <text:p text:style-name="P14"/>
      <text:p text:style-name="P15"/>
      <text:p text:style-name="P16"><text:span text:style-name="T17">Vadovaudamasi Lietuvos Respublikos vietos savivaldos įstatymo 15 straipsnio 1 dalies 24 punktu, Lietuvos Respublikos teritorijų planavimo įstatymo 27 straipsnio 3 dalimi,<text:s/></text:span><text:span text:style-name="T18">atsižvelgdama į<text:s/></text:span><text:span text:style-name="T19"><text:s/>Valstybinės teritorijų planavimo ir statybos inspekcijos prie Aplinkos ministerijos<text:s/></text:span><text:span text:style-name="T20">2024 m. balandžio 4 d. Teritorijų planavimo dokumento patikrinimo aktą Nr. REG323084</text:span><text:span text:style-name="T21">,<text:s/></text:span><text:span text:style-name="T22">į Pasvalio rajono savivaldybės mero 2024 m. balandžio 9 d. teikimą Nr. ARB-589 „Teikimas dėl projekto „Pasvalio miesto teritorijos bendrojo plano koregavimo““ patvirtinimo“,<text:s/></text:span><text:span text:style-name="T23">Pasvalio rajono savivaldybės taryba n u s p r e n d ž i a:</text:span></text:p>
      <text:p text:style-name="P24"><text:span text:style-name="T25">1</text:span><text:span text:style-name="T26">.</text:span><text:span text:style-name="T27"><text:tab/></text:span><text:span text:style-name="T28">Patvirtinti<text:s/></text:span><text:span text:style-name="T29">Pasvalio miesto teritorijos bendrojo plano, patvirtinto Pasvalio rajono savivaldybės tarybos 2012 m. gegužės 30 d. sprendimu Nr. T1-141 „Dėl Pasvalio miesto teritorijos bendrojo plano patvirtinimo“ koregavimą (pridedamas aiškinamasis raštas ir sprendiniai).</text:span><text:span text:style-name="T30"><text:s/></text:span></text:p>
      <text:p text:style-name="P31"><text:span text:style-name="T32">2</text:span><text:span text:style-name="T33">.<text:s/></text:span><text:span text:style-name="T34">Nustatyti, kad:</text:span></text:p>
      <text:p text:style-name="P35"><text:span text:style-name="T36">2.1</text:span><text:span text:style-name="T37">.<text:s/></text:span><text:span text:style-name="T38">Pasvalio miesto teritorijos bendrojo plano koregavim</text:span><text:span text:style-name="T39">as įsigalioja kitą dieną po jo įregistravimo ir paskelbimo Lietuvos Respublikos teritorijų planavimo dokumentų registre;</text:span></text:p>
      <text:p text:style-name="P40"><text:span text:style-name="T41">2.2</text:span><text:span text:style-name="T42">.<text:s/></text:span><text:span text:style-name="T43">šis sprendimas įkeliamas į<text:s/></text:span><text:span text:style-name="T44">Lietuvos Respublikos teritorijų planavimo dokumentų rengimo informacinę sistemą (TPDRIS)<text:s/></text:span><text:span text:style-name="T45">www.tpdris.lt</text:span><text:span text:style-name="T46"><text:s/>ir<text:s/></text:span><text:span text:style-name="T47">skelbiamas T</text:span><text:span text:style-name="T48">eisės aktų registre bei Pasvalio rajono savivaldybės interneto svetainėje.</text:span></text:p>
      <text:p text:style-name="P49"><text:span text:style-name="T50">Sprendimas gali būti skundžiamas Lietuvos Respublikos administracinių bylų teisenos įstatymo nustatyta tvarka</text:span><text:span text:style-name="T51">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4-26T08:53:00Z</meta:creation-date>
    <dc:date>2024-04-26T08:53:00Z</dc:date>
    <meta:print-date>2024-04-10T10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630" meta:row-count="49" meta:non-whitespace-character-count="1444"/>
  </office:meta>
</office:document-meta>
</file>