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36in">
        <style:tab-stops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375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4.13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6" style:family="table">
      <style:table-properties style:width="6.7923in" fo:margin-left="0.07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right="-0.075in"/>
      <style:text-properties style:font-size-complex="12pt"/>
    </style:style>
    <style:style style:name="P34" style:parent-style-name="Normal" style:family="paragraph">
      <style:paragraph-properties fo:margin-right="-0.075in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line-height="150%" fo:text-indent="6.802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15 m. gegužės 28 d. sprendimo nr.b1-144 „dėl molėtų krašto muziejaus teikiamų atlygintinų paslaugų kainų nustatymo“ pakeitimo<text:line-break/></text:p>
      <text:p text:style-name="P16">2016 m. spalio 20 d. Nr. B1-197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37 punktu, 18 straipsnio 1 dalimi ir atsižvelgdama į Molėtų krašto muziejaus 2016 m. rugpjūčio 8 d. raštą Nr. R1-90 (1.5.) „Dėl papildomų Molėtų krašto muziejaus teikiamų atlygintinų paslaugų kainų“,</text:span></text:p>
      <text:p text:style-name="P22"><text:span text:style-name="T23">Molėtų rajono savivaldybės taryba <text:s/>n u s p r e n d ž i a:<text:s/></text:span></text:p>
      <text:p text:style-name="P24">Papildyti Molėtų krašto muziejaus teikiamų atlygintinų paslaugų kainoraštį, patvirtintą Molėtų rajono savivaldybės tarybos 2015 m. gegužės 28 d. sprendimu Nr. B1-144 „Dėl Molėtų krašto muziejaus teikiamų atlygintinų paslaugų kainų nustatymo“ (Molėtų rajono savivaldybės tarybos 2015 m. gruodžio 17 d. sprendimo Nr.B1-272 redakcija), 9 ir 10 punktais ir juos išdėstyti taip:<text:tab/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laugos pavadinimas</text:p>
          </table:table-cell>
          <table:table-cell table:style-name="TableCell37">
            <text:p text:style-name="P38">Mato vienetas</text:p>
          </table:table-cell>
          <table:table-cell table:style-name="TableCell39">
            <text:p text:style-name="P40">Kaina,<text:s/></text:p>
            <text:p text:style-name="P41">eurais</text:p>
          </table:table-cell>
        </table:table-row>
        <table:table-row table:style-name="TableRow42">
          <table:table-cell table:style-name="TableCell43">
            <text:p text:style-name="P44">9.</text:p>
          </table:table-cell>
          <table:table-cell table:style-name="TableCell45">
            <text:p text:style-name="P46">Prekyba suvenyrais, meno dirbiniais, knygomis, gautomis konsignacijos pagrindais</text:p>
          </table:table-cell>
          <table:table-cell table:style-name="TableCell47">
            <text:p text:style-name="P48">1 vnt.</text:p>
          </table:table-cell>
          <table:table-cell table:style-name="TableCell49">
            <text:p text:style-name="Normal"><text:span text:style-name="T50">Taikomas 50 proc.</text:span><text:span text:style-name="T51"><text:s text:c="3"/>antkainis</text:span></text:p>
          </table:table-cell>
        </table:table-row>
        <table:table-row table:style-name="TableRow52">
          <table:table-cell table:style-name="TableCell53">
            <text:p text:style-name="P54">10.</text:p>
          </table:table-cell>
          <table:table-cell table:style-name="TableCell55">
            <text:p text:style-name="P56">Prekyba suvenyrais su Molėtų krašto muziejaus atributika</text:p>
          </table:table-cell>
          <table:table-cell table:style-name="TableCell57">
            <text:p text:style-name="P58">1 vnt.</text:p>
            <text:p text:style-name="P59"/>
          </table:table-cell>
          <table:table-cell table:style-name="TableCell60">
            <text:p text:style-name="P61">Taikomas 50 proc. antkainis</text:p>
          </table:table-cell>
        </table:table-row>
      </table:table>
      <text:p text:style-name="P62"><text:span text:style-name="T63">„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kevičius Gintautas</meta:initial-creator>
    <dc:creator>adlibuser</dc:creator>
    <meta:creation-date>2016-10-27T13:59:00Z</meta:creation-date>
    <dc:date>2016-10-27T13:59:00Z</dc:date>
    <meta:print-date>2016-06-23T06:3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7" meta:character-count="1293" meta:row-count="51" meta:non-whitespace-character-count="1143"/>
  </office:meta>
</office:document-meta>
</file>