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4.725in">
        <style:tab-stops/>
      </style:paragraph-properties>
    </style:style>
    <style:style style:name="P42" style:parent-style-name="Normal" style:family="paragraph">
      <style:paragraph-properties fo:margin-left="4.725in">
        <style:tab-stops/>
      </style:paragraph-properties>
      <style:text-properties style:font-name="TimesNewRomanPSMT" style:font-name-complex="TimesNewRomanPSMT" style:font-size-complex="12pt" style:language-asian="lt" style:country-asian="LT"/>
    </style:style>
    <style:style style:name="P43" style:parent-style-name="Normal" style:family="paragraph">
      <style:paragraph-properties fo:margin-left="4.725in">
        <style:tab-stops/>
      </style:paragraph-properties>
      <style:text-properties style:font-name="TimesNewRomanPSMT" style:font-name-complex="TimesNewRomanPSMT" style:font-size-complex="12pt" style:language-asian="lt" style:country-asian="LT"/>
    </style:style>
    <style:style style:name="P44" style:parent-style-name="Normal" style:family="paragraph">
      <style:paragraph-properties fo:margin-left="4.725in">
        <style:tab-stops/>
      </style:paragraph-properties>
      <style:text-properties style:font-name="TimesNewRomanPSMT" style:font-name-complex="TimesNewRomanPSMT" style:font-size-complex="12pt" style:language-asian="lt" style:country-asian="LT"/>
    </style:style>
    <style:style style:name="P45" style:parent-style-name="Normal" style:family="paragraph">
      <style:paragraph-properties fo:margin-left="4in" fo:text-indent="0.725in">
        <style:tab-stops/>
      </style:paragraph-properties>
      <style:text-properties style:font-name="TimesNewRomanPSMT" style:font-name-complex="TimesNewRomanPSMT" style:font-size-complex="12pt"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fo:font-size="14pt" style:font-size-asian="14pt" style:font-size-complex="12pt"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EUAlbertina" style:font-name-complex="EUAlbertina" fo:color="#000000" style:font-size-complex="12pt" style:language-asian="lt" style:country-asian="LT"/>
    </style:style>
    <style:style style:name="T65" style:parent-style-name="DefaultParagraphFont" style:family="text">
      <style:text-properties style:font-name="EUAlbertina" style:font-name-complex="EUAlbertina" fo:color="#000000" style:font-size-complex="12pt" style:language-asian="lt" style:country-asian="LT"/>
    </style:style>
    <style:style style:name="T66" style:parent-style-name="DefaultParagraphFont" style:family="text">
      <style:text-properties style:font-name="EUAlbertina" style:font-name-complex="EUAlbertina" style:font-weight-complex="bold" fo:color="#000000" style:font-size-complex="12pt" style:language-asian="lt" style:country-asian="LT"/>
    </style:style>
    <style:style style:name="T67" style:parent-style-name="DefaultParagraphFont" style:family="text">
      <style:text-properties style:font-name="EUAlbertina" style:font-name-complex="EUAlbertina" fo:font-weight="bold" style:font-weight-asian="bold" style:font-weight-complex="bold" fo:color="#000000" style:font-size-complex="12pt" style:language-asian="lt" style:country-asian="LT"/>
    </style:style>
    <style:style style:name="T68" style:parent-style-name="DefaultParagraphFont" style:family="text">
      <style:text-properties style:font-name="EUAlbertina" style:font-name-complex="EUAlbertina" fo:color="#000000" style:font-size-complex="12pt" style:language-asian="lt" style:country-asian="LT"/>
    </style:style>
    <style:style style:name="T69" style:parent-style-name="DefaultParagraphFont" style:family="text">
      <style:text-properties style:font-name="EUAlbertina" style:font-name-complex="EUAlbertina" style:font-style-complex="italic" fo:color="#000000" style:font-size-complex="12pt" style:language-asian="lt" style:country-asian="LT"/>
    </style:style>
    <style:style style:name="T70" style:parent-style-name="DefaultParagraphFont" style:family="text">
      <style:text-properties style:font-name="EUAlbertina" style:font-name-complex="EUAlbertina" fo:color="#000000" style:font-size-complex="12pt" style:language-asian="lt" style:country-asian="LT"/>
    </style:style>
    <style:style style:name="P71" style:parent-style-name="Normal" style:family="paragraph">
      <style:paragraph-properties fo:text-align="justify" fo:line-height="150%" fo:text-indent="0.4923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keep-with-next="always" fo:text-align="center" style:line-height-at-least="0.2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justify" fo:line-height="150%" fo:text-indent="0.5in"/>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line-height="150%" fo:text-indent="0.5in"/>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line-height="150%"/>
      <style:text-properties fo:font-size="8pt" style:font-size-asian="8pt" style:font-size-complex="8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fo:line-height="150%"/>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P240" style:parent-style-name="Normal" style:family="paragraph">
      <style:paragraph-properties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P268" style:parent-style-name="Normal" style:family="paragraph">
      <style:paragraph-properties fo:break-before="page"/>
    </style:style>
    <style:style style:name="P269" style:parent-style-name="Normal" style:family="paragraph">
      <style:paragraph-properties fo:margin-left="4.627in">
        <style:tab-stops/>
      </style:paragraph-properties>
      <style:text-properties style:language-asian="lt" style:country-asian="LT"/>
    </style:style>
    <style:style style:name="P270" style:parent-style-name="Normal" style:family="paragraph">
      <style:paragraph-properties fo:margin-left="4.725in" fo:text-indent="-0.0979in">
        <style:tab-stops/>
      </style:paragraph-properties>
      <style:text-properties style:language-asian="lt" style:country-asian="LT"/>
    </style:style>
    <style:style style:name="P271" style:parent-style-name="Normal" style:family="paragraph">
      <style:paragraph-properties fo:text-align="end"/>
      <style:text-properties style:language-asian="lt" style:country-asian="LT"/>
    </style:style>
    <style:style style:name="P272" style:parent-style-name="Normal" style:family="paragraph">
      <style:paragraph-properties fo:text-align="end"/>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text-properties fo:font-weight="bold" style:font-weight-asian="bold" style:language-asian="lt" style:country-asian="LT"/>
    </style:style>
    <style:style style:name="TableColumn277" style:family="table-column">
      <style:table-column-properties style:column-width="0.9534in"/>
    </style:style>
    <style:style style:name="TableColumn278" style:family="table-column">
      <style:table-column-properties style:column-width="2.1381in"/>
    </style:style>
    <style:style style:name="TableColumn279" style:family="table-column">
      <style:table-column-properties style:column-width="2.7562in"/>
    </style:style>
    <style:style style:name="TableColumn280" style:family="table-column">
      <style:table-column-properties style:column-width="1.1812in"/>
    </style:style>
    <style:style style:name="Table276" style:family="table">
      <style:table-properties style:width="7.0291in" fo:margin-left="0in" table:align="left"/>
    </style:style>
    <style:style style:name="TableRow281" style:family="table-row">
      <style:table-row-properties style:min-row-height="0.0416in"/>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text-align="center" fo:line-height="106%"/>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text-align="center" fo:line-height="106%"/>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text-align="center" fo:line-height="106%"/>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fo:line-height="106%"/>
    </style:style>
    <style:style style:name="TableRow290" style:family="table-row">
      <style:table-row-properties style:min-row-height="0.0416in"/>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line-height-at-least="0.0416in"/>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style:line-height-at-least="0.0416in"/>
      <style:text-properties fo:font-size="11pt" style:font-size-asian="11pt" style:font-size-complex="11p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line-height-at-least="0.0416in"/>
      <style:text-properties style:font-size-complex="12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line-height-at-least="0.0416in"/>
      <style:text-properties style:font-size-complex="12pt"/>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line-height-at-least="0.0416in"/>
      <style:text-properties fo:font-size="11pt" style:font-size-asian="11pt" style:font-size-complex="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line-height-at-least="0.0416in"/>
    </style:style>
    <style:style style:name="T310" style:parent-style-name="DefaultParagraphFont" style:family="text">
      <style:text-properties style:font-size-complex="12p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line-height-at-least="0.0416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line-height-at-least="0.0416in"/>
      <style:text-properties style:font-size-complex="12pt"/>
    </style:style>
    <style:style style:name="TableRow319" style:family="table-row">
      <style:table-row-properties style:min-row-height="0.0416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line-height-at-least="0.0416in"/>
    </style:style>
    <style:style style:name="T324" style:parent-style-name="DefaultParagraphFont" style:family="text">
      <style:text-properties style:font-size-complex="12p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line-height-at-least="0.0416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line-height-at-least="0.0416in"/>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line-height-at-least="0.0416in"/>
      <style:text-properties fo:font-size="11pt" style:font-size-asian="11pt" style:font-size-complex="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font-size="4pt" style:font-size-asian="4pt" style:font-size-complex="4pt"/>
    </style:style>
    <style:style style:name="P339" style:parent-style-name="Normal" style:family="paragraph">
      <style:paragraph-properties style:line-height-at-least="0.0416in"/>
    </style:style>
    <style:style style:name="T340" style:parent-style-name="DefaultParagraphFont" style:family="text">
      <style:text-properties style:font-size-complex="12p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line-height-at-least="0.0416in"/>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line-height-at-least="0.0416in"/>
      <style:text-properties style:font-size-complex="12pt"/>
    </style:style>
    <style:style style:name="TableRow350" style:family="table-row">
      <style:table-row-properties style:min-row-height="0.0416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line-height-at-least="0.0416in"/>
      <style:text-properties style:font-size-complex="12p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line-height-at-least="0.0416in"/>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line-height-at-least="0.0416in"/>
      <style:text-properties style:font-size-complex="12pt"/>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PIENO VARTOJIMO SKATINIMO VAIKŲ UGDYMO ĮSTAIGOSE PROGRAMOS ĮGYVENDINIMO<text:s/></text:span><text:span text:style-name="T11">2016</text:span><text:span text:style-name="T12">–</text:span><text:span text:style-name="T13">2017 MOKSLO METAIS STRATEGIJOS</text:span><text:span text:style-name="T14"><text:s/>PATVIRTINIMO</text:span></text:p>
      <text:p text:style-name="P15"/>
      <text:p text:style-name="P16">2016 m. birželio 16 d. Nr. 3D-370</text:p>
      <text:p text:style-name="P17">Vilnius</text:p>
      <text:p text:style-name="P18"/>
      <text:p text:style-name="P19"/>
      <text:p text:style-name="P20"><text:span text:style-name="T21">Įgyvendindama 2013 m. gruodžio 17 d. Europos Parlamento ir Tarybos reglamento (ES) Nr. 1308/2013, kuriuo nustatomas bendras žemės ūkio rinkų organizavimas ir<text:s/></text:span><text:span text:style-name="T22">panaikinami Tarybos reglamentai (EEB) Nr. 922/72, (EEB) Nr. 234/79, (EB) Nr. 1037/2001 ir (EB) Nr. 1234/2007</text:span><text:span text:style-name="T23"><text:s/></text:span><text:span text:style-name="T24">(</text:span><text:span text:style-name="T25">OL 2013 L 347, p. 671),</text:span><text:span text:style-name="T26"><text:s/></text:span><text:span text:style-name="T27">su paskutiniais pakeitimais, padarytais 2013 m. gruodžio 17 d. Europos Parlamento ir Tarybos reglamentu (ES) Nr. 1310/2013 (OL 2013 L 347, p. 865),<text:s/></text:span><text:span text:style-name="T28">26 straipsnio ir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nuostatas,</text:span></text:p>
      <text:p text:style-name="P29"><text:span text:style-name="T30">t v i r t i n u <text:s/>Pieno vartojimo skatinimo vaikų ugdymo įstaigose programos įgyvendinimo 2016–2017 mokslo metais strategiją (pridedama).<text:s/></text:span></text:p>
      <text:p text:style-name="P31"/>
      <text:p text:style-name="P32"/>
      <text:p text:style-name="P33"/>
      <text:p text:style-name="P34"><text:span text:style-name="T35">Žemės ūkio ministrė <text:s/></text:span><text:span text:style-name="T36"><text:tab/></text:span><text:span text:style-name="T37"><text:tab/></text:span><text:span text:style-name="T38"><text:tab/></text:span><text:span text:style-name="T39"><text:tab/></text:span><text:span text:style-name="T40"><text:tab/><text:s text:c="4"/>Virginija Baltraitienė<text:s/></text:span></text:p>
      <text:p text:style-name="P41"/>
      <text:soft-page-break/>
      <text:p text:style-name="P42">PATVIRTINTA</text:p>
      <text:p text:style-name="P43">Lietuvos Respublikos žemės ūkio ministro</text:p>
      <text:p text:style-name="P44">2016 m. birželio 16 d.<text:s/></text:p>
      <text:p text:style-name="P45">įsakymu Nr. 3D-370</text:p>
      <text:p text:style-name="P46"/>
      <text:p text:style-name="P47"/>
      <text:p text:style-name="P48"><text:span text:style-name="T49">PIENO VARTOJIMO SKATINIMO VAIKŲ UGDYMO ĮSTAIGOSE PROGRAMOS ĮGYVENDINIMO<text:s/></text:span><text:span text:style-name="T50">2016</text:span><text:span text:style-name="T51">–</text:span><text:span text:style-name="T52">2017 MOKSLO METAIS STRATEGIJA</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eno vartojimo skatinimo vaikų ugdymo įstaigose programos įgyvendinimo 2016–2017 mokslo metais strategija (toliau – strategija) nustato pieno vartojimo skatinimo vaikų ugdymo įstaigose programos (toliau – programa „Pienas vaikams“) tikslus, pagalbos gavėjus, tiektinų pieno gaminių sąrašą, jų tiekimo tvarką bei finansavimą.<text:s/></text:span></text:p>
      <text:p text:style-name="P63"><text:span text:style-name="T64">2</text:span><text:span text:style-name="T65">. Strategija parengta vadovaujantis 2013 m. gruodžio 17 d. Europos Parlamento ir Tarybos reglamento (ES) Nr. 1308/2013, kuriuo nustatomas bendras žemės ūkio rinkų organizavimas ir<text:s/></text:span><text:span text:style-name="T66">panaikinami Tarybos reglamentai (EEB) Nr. 922/72, (EEB) Nr. 234/79, (EB) Nr. 1037/2001 ir (EB) Nr. 1234/2007</text:span><text:span text:style-name="T67"><text:s/></text:span><text:span text:style-name="T68">(</text:span><text:span text:style-name="T69">OL 2013 L 347, p. 671),</text:span><text:span text:style-name="T70"><text:s/>su paskutiniais pakeitimais, padarytais 2016 m. gegužės 11 d. Europos Parlamento ir Tarybos reglamentu (ES) 2016/791 (OL 2016 L 135, p. 1), 26 straipsnio ir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nuostatomis.</text:span></text:p>
      <text:p text:style-name="P71"/>
      <text:p text:style-name="P72"><text:span text:style-name="T73">II</text:span><text:span text:style-name="T74">.<text:s/></text:span><text:span text:style-name="T75">BŪKLĖS ANALIZĖ</text:span></text:p>
      <text:p text:style-name="P76"/>
      <text:p text:style-name="P77"><text:span text:style-name="T78">3</text:span><text:span text:style-name="T79">. Pieno gaminiai yra svarbiausias kalcio šaltinis</text:span><text:span text:style-name="T80">. Kalcio ypač reikia vaikams ir paaugliams. Jis reikalingas formuotis kaulams ir dantims, nervų sistemos bei vidinės ir išorinės sekrecijos liaukų veiklai, kraujo krešėjimo procesams, skeleto ir širdies raumenų darbui. Vaikams nuo 4 metų rekomenduojama paros kalcio norma 800–1300 mg.</text:span></text:p>
      <text:p text:style-name="P81"><text:span text:style-name="T82">4</text:span><text:span text:style-name="T83">. Vadovaujantis sveikos mitybos rekomendacijomis, per dieną rekomenduojama suvalgyti 2–3 porcijas pieno ar pieno gaminių (vieną pieno porciją sudaro stiklinė pieno ar rūgpienio, ½ stiklinės varškės, apie 40 g sūrio).<text:s/></text:span></text:p>
      <text:p text:style-name="P84"><text:span text:style-name="T85">5</text:span><text:span text:style-name="T86">. Lietuvoje p</text:span><text:span text:style-name="T87">ieno vartojimo skatinimo vaikų ugdymo įstaigose<text:s/></text:span><text:span text:style-name="T88">programa pradėta vykdyti 2004 metais. Per veiklos dešimtmetį programos apimtys labai išsiplėtė. 2015 metais programoje dalyvavo 1580 mokyklos ir vaikų darželiai, kuriuose mokosi ar juos lanko 214,5 tūkst. vaikų, ir tai sudarė apie 89 proc. nemokamai pagal programą galinčių gauti produktus vaikų.</text:span></text:p>
      <text:p text:style-name="P89"/>
      <text:p text:style-name="P90"><text:span text:style-name="T91">III</text:span><text:span text:style-name="T92">.<text:s/></text:span><text:span text:style-name="T93">PROGRAMOS „PIENAS VAIKAMS“ TIKSLAI<text:s/></text:span></text:p>
      <text:p text:style-name="P94"/>
      <text:p text:style-name="P95"><text:span text:style-name="T96">6</text:span><text:span text:style-name="T97">. Programos „Pienas vaikams“ tikslas – didinti pieno ir pieno gaminių vartojimą.</text:span></text:p>
      <text:p text:style-name="P98"><text:span text:style-name="T99">7</text:span><text:span text:style-name="T100">. Programa „Pienas vaikams“ turi ir edukacinių tikslų – šviesti ir skleisti informaciją apie pieno gaminių bei sveikos mitybos naudą, paskatinti vaikus vertinti pieno gaminius ir pratinti vartoti juos ateityje, taip prisidedant prie sveikatingumo politikos formavimo. Programa „Pienas vaikams“ siekia formuoti sveikatai palankios mitybos įpročius, kurie palaipsniui tampa gyvenimo norma ir sąlygoja mažesnį susirgimų lėtinėmis neinfekcinėmis ligomis, susijusiomis su<text:s/></text:span><text:span text:style-name="T101">sveikatai nepalankia<text:s/></text:span><text:span text:style-name="T102">mityba ar nutukimu, skaičių.</text:span></text:p>
      <text:p text:style-name="P103"/>
      <text:p text:style-name="P104"><text:span text:style-name="T105">IV</text:span><text:span text:style-name="T106">.<text:s/></text:span><text:span text:style-name="T107">PIENO GAMINIAI, TIEKTINI PAGAL PROGRAMĄ „PIENAS VAIKAMS“</text:span></text:p>
      <text:p text:style-name="P108"/>
      <text:p text:style-name="P109"><text:span text:style-name="T110">8</text:span><text:span text:style-name="T111">. Pagal programą „Pienas vaikams“ tiekiami</text:span><text:span text:style-name="T112"><text:s/>šie sveikatai palankūs pieno gaminiai: geriamasis pienas (KN kodas – 0401), kefyras, rūgpienis, jogurtas (KN kodas 0403), švieži varškės sūriai, varškė ir švieži (nebrandinti) sūriai (KN kodas 040610). D</text:span><text:span text:style-name="T113">alijamų pieno gaminių specialieji kokybės reikalavimai pateikti priede.<text:s/></text:span></text:p>
      <text:p text:style-name="P114"><text:span text:style-name="T115">9</text:span><text:span text:style-name="T116">. Pieno gaminiai, dalijami pagal programą „Pienas vaikams“, turi atitikti šių teisės aktų reikalavimus:</text:span></text:p>
      <text:p text:style-name="P117"><text:span text:style-name="T118">9.1</text:span><text:span text:style-name="T119">. 2004 m. balandžio 29 d. Europos Parlamento ir Tarybos reglamento (EB) Nr. 852/2004 dėl maisto produktų higienos (OL<text:s/></text:span><text:span text:style-name="T120">2004 m. specialusis leidimas</text:span><text:span text:style-name="T121">, 13 skyrius, 34 tomas, p. 319), su paskutiniais pakeitimais, padarytais 2009 m. kovo 11 d. Europos Parlamento ir Tarybos reglamentu (EB) Nr. 219/2009 (OL 2009 L 87, p. 109);</text:span></text:p>
      <text:p text:style-name="P122"><text:span text:style-name="T123">9.2</text:span><text:span text:style-name="T124">. 2004 m. balandžio 29 d. Europos Parlamento ir Tarybos reglamento (EB) Nr. 853/2004, nustatančio konkrečius gyvūninės kilmės maisto produktų higienos reikalavimus (OL<text:s/></text:span><text:span text:style-name="T125">2004 m. specialusis leidimas</text:span><text:span text:style-name="T126">, 3 skyrius, 45 tomas, p. 14), su paskutiniais pakeitimais, padarytais 2016 m. kovo 11 d. Komisijos reglamentu (ES) 2016/355 (OL 2016 L 67, p. 22);</text:span></text:p>
      <text:p text:style-name="P127"><text:span text:style-name="T128">9.3</text:span><text:span text:style-name="T129">. ekologinei žemės ūkio ir maisto produktų gamybai keliamus teisės aktų reikalavimus.</text:span></text:p>
      <text:p text:style-name="P130"/>
      <text:p text:style-name="P131"/>
      <text:p text:style-name="P132"><text:span text:style-name="T133">V</text:span><text:span text:style-name="T134">.<text:s/></text:span><text:span text:style-name="T135">PIENO GAMINIŲ TIEKIMO TVARKA<text:s/></text:span></text:p>
      <text:p text:style-name="P136"/>
      <text:p text:style-name="P137"><text:span text:style-name="T138">10</text:span><text:span text:style-name="T139">. Programos „Pienas vaikams“ pagalbos gavėjai yra vaikai, lankantys ikimokyklinio ugdymo įstaigas (ugdomi pagal ikimokyklinio ir priešmokyklinio ugdymo programas), ir pradinių klasių mokiniai. Vaikams, lankantiems šias ugdymo įstaigas,<text:s/></text:span><text:span text:style-name="T140">yra nemokamai dalijami pieno gaminiai.</text:span></text:p>
      <text:p text:style-name="P141"><text:span text:style-name="T142">11</text:span><text:span text:style-name="T143">. Vaikui skiriama ne daugiau kaip viena porcija per dieną. Porciją sudaro vienas iš galimų tiekti pieno gaminių. Porcijos dydžiai pagal dalijamus pieno gaminius yra pateikti priede.</text:span></text:p>
      <text:p text:style-name="P144"><text:span text:style-name="T145">12</text:span><text:span text:style-name="T146">. Vaikams skiriama porcija gali būti skaidoma dalimis, t. y. vieną dieną vaikai gali gauti dalį porcijos.<text:s/></text:span></text:p>
      <text:p text:style-name="P147"><text:span text:style-name="T148">13</text:span><text:span text:style-name="T149">. Pieno gaminiai vaikams gali būti dalijami įprastinio maitinimo ugdymo įstaigose metu ar specialiai programai „Pienas vaikams“ skirtu metu.</text:span></text:p>
      <text:p text:style-name="P150"/>
      <text:p text:style-name="P151"><text:span text:style-name="T152">VI</text:span><text:span text:style-name="T153">.<text:s/></text:span><text:span text:style-name="T154">PROGRAMOS „PIENAS VAIKAMS“ POPULIARINIMAS</text:span></text:p>
      <text:p text:style-name="P155"/>
      <text:p text:style-name="P156"><text:span text:style-name="T157">14</text:span><text:span text:style-name="T158">. Siekiant informuoti apie programą „Pienas vaikams“ bei padaryti programą veiksmingesnę, gali būti taikomos informavimo ir švietimo priemonės, kurios padėtų vaikams suvokti pieno gaminių naudą sveikatai. Ugdymo įstaigos bei kiti programos dalyviai, įgyvendinantys programą, gali kreiptis į administruojančią instituciją ir pateikti programos „Pienas vaikams“ populiarinimo planą. Programos populiarinimo plane numatytos priemonės gali būti finansuojamos iš programai „Pienas vaikams“ skirtų lėšų, tačiau ne daugiau kaip 50 proc. populiarinimo priemonių vertės.</text:span></text:p>
      <text:p text:style-name="P159"><text:span text:style-name="T160">15</text:span><text:span text:style-name="T161">. Programos „Pienas vaikams“ populiarinimo priemonės gali būti:</text:span></text:p>
      <text:p text:style-name="P162"><text:span text:style-name="T163">15.1</text:span><text:span text:style-name="T164">. vaikų išvykos į pienininkystės ūkius ir pieno perdirbimo įmones susipažinti su pieno ir pieno gaminių gamyba;</text:span></text:p>
      <text:p text:style-name="P165"><text:span text:style-name="T166">15.2</text:span><text:span text:style-name="T167">. pamokų–paskaitų, aiškinančių pieno ir pieno gaminių bei sveikos mitybos svarbą, kartu su pieno gaminių degustacijomis, rengimas;</text:span></text:p>
      <text:p text:style-name="P168"><text:span text:style-name="T169">15.3</text:span><text:span text:style-name="T170">. šviečiamųjų viktorinų, sporto varžybų, skatinančių sveikos mitybos įpročių propagavimą, organizavimas.</text:span></text:p>
      <text:p text:style-name="P171"><text:span text:style-name="T172">16</text:span><text:span text:style-name="T173">. Ugdymo įstaigose, kurios įgyvendina programą „Pienas vaikams“, turi būti pakabinti plakatai, informuojantys apie vykdomą programą.<text:s/></text:span></text:p>
      <text:p text:style-name="P174"/>
      <text:p text:style-name="P175"><text:span text:style-name="T176">VII</text:span><text:span text:style-name="T177">.<text:s/></text:span><text:span text:style-name="T178">PROGRAMOS „PIENAS VAIKAMS“ ADMINISTRAVIMAS</text:span><text:span text:style-name="T179"><text:s/>IR FINANSAVIMAS</text:span></text:p>
      <text:p text:style-name="P180"/>
      <text:p text:style-name="P181"><text:span text:style-name="T182">17</text:span><text:span text:style-name="T183">. D</text:span><text:span text:style-name="T184">ėl programos „Pienas vaikams“ įgyvendinimo į administruojančią instituciją gali kreiptis ugdymo įstaigos ir pieno gaminių tiekėjai, laimėję viešą konkursą ugdymo įstaigoms tiekti pieno gaminius arba tokią teisę įgiję sutarties pagrindu.<text:s/></text:span></text:p>
      <text:p text:style-name="P185"><text:span text:style-name="T186">18</text:span><text:span text:style-name="T187">. Programą „Pienas vaikams“ administruoja VĮ Lietuvos žemės ūkio ir maisto produktų rinkos reguliavimo agentūra.</text:span></text:p>
      <text:p text:style-name="P188"><text:span text:style-name="T189">19</text:span><text:span text:style-name="T190">. Už paramos išmokėjimą pagal<text:s/></text:span><text:span text:style-name="T191">VĮ Lietuvos žemės ūkio ir maisto produktų rinkos reguliavimo<text:s/></text:span><text:span text:style-name="T192">agentūros pateiktus duomenis ir teisingą išmokėtų lėšų apskaitą atsako Nacionalinė mokėjimo agentūra prie Žemės ūkio ministerijos.</text:span></text:p>
      <text:p text:style-name="P193"><text:span text:style-name="T194">20</text:span><text:span text:style-name="T195">. Programos „Pienas vaikams“ įgyvendinimą koordinuoja Lietuvos Respublikos žemės ūkio ministerija.<text:s/></text:span></text:p>
      <text:p text:style-name="P196"><text:span text:style-name="T197">21</text:span><text:span text:style-name="T198">. Programai „Pienas vaikams“ įgyvendinti<text:s/></text:span><text:span text:style-name="T199">lėšos skiriamos iš:</text:span></text:p>
      <text:p text:style-name="P200"><text:span text:style-name="T201">21.1</text:span><text:span text:style-name="T202">. Europos žemės ūkio garantijų fondo – <text:s/>512 000 eurų;<text:s/></text:span></text:p>
      <text:p text:style-name="P203"><text:span text:style-name="T204">21.2</text:span><text:span text:style-name="T205">. Lietuvos valstybės biudžeto – 4 267 000 eurų.<text:s/></text:span></text:p>
      <text:p text:style-name="P206"><text:span text:style-name="T207">22</text:span><text:span text:style-name="T208">. 21 punkte nurodytas lėšų poreikis yra orientacinis ir nustatytas remiantis prognozuojama programos „Pienas vaikams“ įgyvendinimo apimtimi. Galutinė programai įgyvendinti skiriama lėšų suma bus nustatoma atsižvelgiant į faktines programos „Pienas vaikams“ įgyvendinimo apimtis.<text:s/></text:span></text:p>
      <text:p text:style-name="P209"><text:span text:style-name="T210">23</text:span><text:span text:style-name="T211">. Europos Sąjungos parama skiriama<text:s/></text:span><text:span text:style-name="T212">pagal programą „Pienas vaikams“ į<text:s/></text:span><text:span text:style-name="T213">ugdymo įstaigas</text:span><text:span text:style-name="T214"><text:s/>tiekiamų produktų įsigijimo dalinėms išlaidoms finansuoti.<text:s/></text:span></text:p>
      <text:p text:style-name="P215"><text:span text:style-name="T216">24</text:span><text:span text:style-name="T217">. Lietuvos valstybės biudžeto parama skiriama:</text:span></text:p>
      <text:p text:style-name="P218"><text:span text:style-name="T219">24.1</text:span><text:span text:style-name="T220">. pagal programą į<text:s/></text:span><text:span text:style-name="T221">ugdymo įstaigas</text:span><text:span text:style-name="T222"><text:s/>tiekiamų produktų įsigijimo dalinėms išlaidoms finansuoti;</text:span></text:p>
      <text:p text:style-name="P223"><text:span text:style-name="T224">24.2</text:span><text:span text:style-name="T225">. pieno gaminio pateikimo paslaugos išlaidoms kompensuoti;</text:span></text:p>
      <text:p text:style-name="P226"><text:span text:style-name="T227">24.3</text:span><text:span text:style-name="T228">. pridėtinės vertės mokesčio išlaidoms kompensuoti;</text:span></text:p>
      <text:p text:style-name="P229"><text:span text:style-name="T230">24.4</text:span><text:span text:style-name="T231">. programos „Pienas vaikams“ populiarinimo priemonėms kompensuoti.</text:span></text:p>
      <text:p text:style-name="P232"><text:span text:style-name="T233">25</text:span><text:span text:style-name="T234">. Programos „Pienas vaikams“ populiarinimui gali būti skiriama ne daugiau kaip 3 proc. iš Lietuvos valstybės biudžeto skirtų lėšų programai įgyvendinti.</text:span></text:p>
      <text:p text:style-name="P235"/>
      <text:p text:style-name="P236"><text:span text:style-name="T237">VIII</text:span><text:span text:style-name="T238">.<text:s/></text:span><text:span text:style-name="T239">PROGRAMOS ĮGYVENDINIMO VERTINIMO KRITERIJAI</text:span></text:p>
      <text:p text:style-name="P240"/>
      <text:p text:style-name="P241"><text:span text:style-name="T242">26</text:span><text:span text:style-name="T243">. Programos veiksmingumui vertinti bus naudojami šie vertinimo kriterijai:</text:span></text:p>
      <text:p text:style-name="P244"><text:span text:style-name="T245">26.1</text:span><text:span text:style-name="T246">. programoje „Pienas vaikams“ dalyvaujančių ikimokyklinio ugdymo įstaigų ir bendrojo ugdymo mokyklų skaičius;</text:span></text:p>
      <text:p text:style-name="P247"><text:span text:style-name="T248">26.2</text:span><text:span text:style-name="T249">. programoje „Pienas vaikams“ dalyvaujančių pradinių klasių mokinių bei ikimokyklines ugdymo įstaigas lankančių vaikų skaičius;</text:span></text:p>
      <text:p text:style-name="P250"><text:span text:style-name="T251">26.3</text:span><text:span text:style-name="T252">. nemokamai vaikams išdalytų pieno gaminių kiekis.</text:span></text:p>
      <text:p text:style-name="P253"><text:span text:style-name="T254">27</text:span><text:span text:style-name="T255">. VĮ Lietuvos žemės ūkio ir maisto produktų rinkos reguliavimo agentūra kiekvienais metais iki lapkričio 1 d. teikia Lietuvos Respublikos žemės ūkio ministerijai informaciją apie<text:s/></text:span><text:span text:style-name="T256">programoje „Pienas vaikams“ dalyvaujančių ugdymo įstaigų, vaikų skaičių, vaikams išdalytų pieno gaminių kiekį, išdalytų porcijų skaičių ir kitą informaciją, susijusią su programos „Pienas vaikams“ įgyvendinimu.<text:s/></text:span></text:p>
      <text:p text:style-name="P257"/>
      <text:p text:style-name="P258"><text:span text:style-name="T259">IX</text:span><text:span text:style-name="T260">.<text:s/></text:span><text:span text:style-name="T261">BAIGIAMOSIOS NUOSTATOS</text:span></text:p>
      <text:p text:style-name="P262"/>
      <text:p text:style-name="P263"><text:span text:style-name="T264">28</text:span><text:span text:style-name="T265">. Programos „Pienas vaikams“ įgyvendinimo taisyklės tvirtinamos atskiru Lietuvos Respublikos žemės ūkio ministro įsakymu.</text:span></text:p>
      <text:p text:style-name="Normal"/>
      <text:p text:style-name="P266"><text:span text:style-name="T267">___________________________________</text:span></text:p>
      <text:p text:style-name="P268"/>
      <text:soft-page-break/>
      <text:p text:style-name="P269">Pieno vartojimo skatinimo vaikų ugdymo įstaigose programos įgyvendinimo 2016–2017 mokslo metų strategijos</text:p>
      <text:p text:style-name="P270">priedas</text:p>
      <text:p text:style-name="P271"/>
      <text:p text:style-name="P272"/>
      <text:p text:style-name="P273"><text:span text:style-name="T274">PIENO GAMINIŲ, TIEKTINŲ PAGAL PROGRAMĄ „PIENAS VAIKAMS“, SĄRAŠ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Gaminių kategorijos</text:p>
            </table:table-cell>
            <table:table-cell table:style-name="TableCell284">
              <text:p text:style-name="P285">Gaminių skiriamosios ypatybės, sudėtis</text:p>
            </table:table-cell>
            <table:table-cell table:style-name="TableCell286">
              <text:p text:style-name="P287">Specialieji kokybės reikalavimai</text:p>
            </table:table-cell>
            <table:table-cell table:style-name="TableCell288">
              <text:p text:style-name="P289">Remiamo gaminio porcijos dydis, kg</text:p>
            </table:table-cell>
          </table:table-row>
        </table:table-header-rows>
        <table:table-row table:style-name="TableRow290">
          <table:table-cell table:style-name="TableCell291">
            <text:p text:style-name="P292"/>
            <text:p text:style-name="P293">I a)</text:p>
          </table:table-cell>
          <table:table-cell table:style-name="TableCell294">
            <text:p text:style-name="P295"/>
            <text:p text:style-name="P296">Termiškai apdorotas pienas.</text:p>
          </table:table-cell>
          <table:table-cell table:style-name="TableCell297">
            <text:p text:style-name="P298"/>
            <text:p text:style-name="P299">-</text:p>
          </table:table-cell>
          <table:table-cell table:style-name="TableCell300">
            <text:p text:style-name="P301"/>
            <text:p text:style-name="P302">0,258</text:p>
          </table:table-cell>
        </table:table-row>
        <table:table-row table:style-name="TableRow303">
          <table:table-cell table:style-name="TableCell304" table:number-rows-spanned="2">
            <text:p text:style-name="P305"/>
            <text:p text:style-name="P306">I c)</text:p>
          </table:table-cell>
          <table:table-cell table:style-name="TableCell307">
            <text:p text:style-name="P308"/>
            <text:p text:style-name="P309"><text:span text:style-name="T310">Kefyras, rūgpienis, pagamintas iš pieno, nurodyto a) punkte.</text:span></text:p>
          </table:table-cell>
          <table:table-cell table:style-name="TableCell311">
            <text:p text:style-name="P312"/>
            <text:p text:style-name="P313"><text:span text:style-name="T314">Raugintų pieno gaminių kokybės reikalavimai, patvirtinti Lietuvos Respublikos žemės ūkio ministro 2005 m. liepos 8 d. įsakymu Nr. 3D-335 „</text:span><text:span text:style-name="T315">Dėl raugintų pieno gaminių kokybės reikalavimų patvirtinimo bei kai kurių žemės ūkio ministro įsakymų pripažinimo netekusiais galios“</text:span></text:p>
          </table:table-cell>
          <table:table-cell table:style-name="TableCell316">
            <text:p text:style-name="P317"/>
            <text:p text:style-name="P318">0,258</text:p>
          </table:table-cell>
        </table:table-row>
        <table:table-row table:style-name="TableRow319">
          <table:covered-table-cell>
            <text:p text:style-name="P320"/>
          </table:covered-table-cell>
          <table:table-cell table:style-name="TableCell321">
            <text:p text:style-name="P322"/>
            <text:p text:style-name="P323"><text:span text:style-name="T324">Pagardintas arba nepagardintas jogurtas, kurio ne mažiau kaip 90 proc. svorio sudaro a) punkte nurodytas pienas ir kurio sudėtyje yra ne daugiau kaip 7 proc. cukraus ir / ar medaus.</text:span></text:p>
          </table:table-cell>
          <table:table-cell table:style-name="TableCell325">
            <text:p text:style-name="P326"/>
            <text:p text:style-name="P327"><text:span text:style-name="T328">Raugintų pieno gaminių kokybės reikalavimai, patvirtinti Lietuvos Respublikos žemės ūkio ministro 2005 m. liepos 8 d. įsakymu Nr. 3D-335 „</text:span><text:span text:style-name="T329">Dėl raugintų pieno gaminių kokybės reikalavimų patvirtinimo bei kai kurių žemės ūkio ministro įsakymų pripažinimo netekusiais galios“</text:span></text:p>
          </table:table-cell>
          <table:table-cell table:style-name="TableCell330">
            <text:p text:style-name="P331"/>
            <text:p text:style-name="P332">0,258</text:p>
          </table:table-cell>
        </table:table-row>
        <table:table-row table:style-name="TableRow333">
          <table:table-cell table:style-name="TableCell334" table:number-rows-spanned="2">
            <text:p text:style-name="P335"/>
            <text:p text:style-name="P336">III<text:s/></text:p>
          </table:table-cell>
          <table:table-cell table:style-name="TableCell337">
            <text:p text:style-name="P338"/>
            <text:p text:style-name="P339"><text:span text:style-name="T340">Švieži sūriai (nebrandinti), kurių sudėtyje yra ne daugiau kaip 10 proc. ne pieno gaminių.</text:span></text:p>
          </table:table-cell>
          <table:table-cell table:style-name="TableCell341">
            <text:p text:style-name="P342"/>
            <text:p text:style-name="P343"><text:span text:style-name="T344">Sūrių kokybės reikalavimų aprašas, <text:s/>patvirtintas Lietuvos Respublikos žemės ūkio ministro 2008 m. birželio 13 d. įsakymu Nr. 3D-335 „</text:span><text:span text:style-name="T345">Dėl sūrių kokybės reikalavimų aprašo patvirtinimo ir kai kurių žemės ūkio ministro įsakymų, susijusių su privalomaisiais kokybės reikalavimais, pakeitimo“</text:span><text:span text:style-name="T346"><text:s/></text:span></text:p>
          </table:table-cell>
          <table:table-cell table:style-name="TableCell347">
            <text:p text:style-name="P348"/>
            <text:p text:style-name="P349">0,086</text:p>
          </table:table-cell>
        </table:table-row>
        <table:table-row table:style-name="TableRow350">
          <table:covered-table-cell>
            <text:p text:style-name="P351"/>
          </table:covered-table-cell>
          <table:table-cell table:style-name="TableCell352">
            <text:p text:style-name="P353"/>
            <text:p text:style-name="P354">Varškė, varškės sūriai bei sūreliai, kurių sudėtyje yra ne daugiau kaip 10 proc. ne pieno gaminių.</text:p>
          </table:table-cell>
          <table:table-cell table:style-name="TableCell355">
            <text:p text:style-name="P356"/>
            <text:p text:style-name="P357">Varškės ir varškės gaminių kokybės reikalavimai, patvirtinti Lietuvos Respublikos žemės ūkio ministro 2002 m. gruodžio 11 d. įsakymu Nr. 488 „Dėl varškės ir varškės gaminių kokybės reikalavimų patvirtinimo“</text:p>
          </table:table-cell>
          <table:table-cell table:style-name="TableCell358">
            <text:p text:style-name="P359"/>
            <text:p text:style-name="P360">0,086</text:p>
          </table:table-cell>
        </table:table-row>
      </table:table>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 User</dc:creator>
    <meta:creation-date>2016-06-17T08:17:00Z</meta:creation-date>
    <dc:date>2016-06-17T08:17:00Z</dc:date>
    <meta:print-date>2016-05-27T08:25:00Z</meta:print-date>
    <meta:template xlink:href="Normal" xlink:type="simple"/>
    <meta:editing-cycles>2</meta:editing-cycles>
    <meta:editing-duration>PT0S</meta:editing-duration>
    <meta:document-statistic meta:page-count="6" meta:paragraph-count="108" meta:word-count="1639" meta:character-count="12186" meta:row-count="426" meta:non-whitespace-character-count="10655"/>
  </office:meta>
</office:document-meta>
</file>