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justify" fo:text-indent="0.3895in"/>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fo:letter-spacing="0.0694in" style:font-size-complex="12pt"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3895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3895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ab-stops>
          <style:tab-stop style:type="left" style:position="5.1187in"/>
        </style:tab-stops>
      </style:paragraph-properties>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 SAVIVALDYBĖS TARYBOS 2017 M. LIEPOS 27 D. SPRENDIMO NR. T-298 „DĖL<text:s/></text:span><text:span text:style-name="T8">ŠIAULIŲ MIESTO SAVIVALDYBĖS TARYBOS<text:s/></text:span><text:span text:style-name="T9">KOMISIJOS ŠIAULIŲ MIESTO SAVIVALDYBĖS TARYBOS NARIŲ 2017 M. VASARIO 22 D. TEIKIME IR 2017 M. BIRŽELIO 21 D. TEIKIME PATEIKTIEMS FAKTAMS IŠTIRTI SUDARYMO“ PAKEITIMO</text:span></text:p>
      <text:p text:style-name="Normal"/>
      <text:p text:style-name="P10">2017 m. spalio 5 d. Nr. T-367</text:p>
      <text:p text:style-name="P11">Šiauliai</text:p>
      <text:p text:style-name="P12"/>
      <text:p text:style-name="P13"/>
      <text:p text:style-name="P14"><text:span text:style-name="T15">Vadovaudamasi Lietuvos Respublikos vietos savivaldos įstatymo 18 straipsnio 1 dalimi, Šiaulių miesto savivaldybės taryba <text:s/></text:span><text:span text:style-name="T16">nusprendži</text:span><text:span text:style-name="T17">a:</text:span></text:p>
      <text:p text:style-name="P18"><text:span text:style-name="T19">Pakeisti Šiaulių miesto savivaldybės tarybos 2017 m. liepos 27 d. sprendimo Nr. T-298 „Dėl Šiaulių miesto savivaldybės tarybos komisijos Šiaulių miesto savivaldybės tarybos narių 2017 m. vasario 22 d. teikime ir 2017 m. birželio 21 d. teikime pateiktiems faktams ištirti sudarymo“ 2 punktą ir jį išdėstyti taip:<text:s/></text:span></text:p>
      <text:p text:style-name="P20"><text:span text:style-name="T21">„</text:span><text:span text:style-name="T22">2</text:span><text:span text:style-name="T23">. Pavesti Komisijai iki 2017 m. gruodžio 15 d. ištirti Šiaulių miesto savivaldybės tarybos narių 2017 m. vasario 22 d. teikime „Dėl Šiaulių miesto savivaldybės tarybos narių J. Sartausko, D. Michalenko, A. Lanko ir A. Lankausko įgaliojimų netekimo procedūros pradėjimo“ ir Šiaulių miesto savivaldybės tarybos narių 2017 m. birželio 21 d. teikime „Dėl Šiaulių miesto savivaldybės tarybos nario – mero A. Visocko įgaliojimų netekimo procedūros pradėjimo“ išdėstytus faktus ir pateikti išvadą Šiaulių miesto savivaldybės tarybai.“</text:span></text:p>
      <text:p text:style-name="P24"/>
      <text:p text:style-name="P25"/>
      <text:p text:style-name="P26"/>
      <text:p text:style-name="P27"><text:span text:style-name="T28">Savivaldybės mero pavaduotojas</text:span><text:span text:style-name="T29"><text:tab/>Domas Gri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6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17-10-06T08:36:00Z</meta:creation-date>
    <dc:date>2017-10-06T08:36:00Z</dc:date>
    <meta:template xlink:href="Normal.dotm" xlink:type="simple"/>
    <meta:editing-cycles>2</meta:editing-cycles>
    <meta:editing-duration>PT0S</meta:editing-duration>
    <meta:document-statistic meta:page-count="1" meta:paragraph-count="101" meta:word-count="223" meta:character-count="1321" meta:row-count="133" meta:non-whitespace-character-count="1199"/>
  </office:meta>
</office:document-meta>
</file>