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12 M. GRUODŽIO 31 D. ĮSAKYMO NR. V-1208 „DĖL</text:span><text:span text:style-name="T18"><text:s/></text:span><text:span text:style-name="T19">LIETUVOS MEDICINOS NORMOS MN 35:201</text:span><text:span text:style-name="T20">9</text:span><text:span text:style-name="T21"><text:s/>„BURNOS HIGIENISTAS“ PATVIRTINIMO“ PAKEITIMO</text:span></text:p>
      <text:p text:style-name="P22"/>
      <text:p text:style-name="P23">2024 m. spalio 7 d. Nr.<text:s/>V-964</text:p>
      <text:p text:style-name="P24">Vilnius</text:p>
      <text:p text:style-name="P25"/>
      <text:p text:style-name="P26"><text:span text:style-name="T27">1</text:span><text:span text:style-name="T28">. P a k e i č i u Lietuvos medicinos normą MN 35:2019 „Burnos higienistas“, patvirtintą Lietuvos Respublikos sveikatos apsaugos ministro 2012 m. gruodžio 31 d. įsakymu Nr. V-1208 „Dėl Lietuvos medicinos normos MN 35:2019 „Burnos higienistas“ patvirtinimo“, ir papildau 9.8 papunkčiu:<text:s/></text:span></text:p>
      <text:p text:style-name="P29"><text:span text:style-name="T30">„</text:span><text:span text:style-name="T31">9.8</text:span><text:span text:style-name="T32">. išduoti siuntimą pas gydytoją periodontologą.“</text:span></text:p>
      <text:p text:style-name="P33"><text:span text:style-name="T34">2</text:span><text:span text:style-name="T35">. N u s t a t a u, kad šis įsakymas įsigalioja 2025 sausio 1 d.<text:s/>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10-07T04:40:00Z</meta:creation-date>
    <dc:date>2024-10-07T04:40:00Z</dc: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user-defined meta:name="MediaServiceImageTags"/>
    <meta:document-statistic meta:page-count="1" meta:paragraph-count="2" meta:word-count="93" meta:character-count="759" meta:row-count="11" meta:non-whitespace-character-count="668"/>
  </office:meta>
</office:document-meta>
</file>