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language="en" fo:country="US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fo:language="en" fo:country="US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  <style:text-properties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size="15pt" style:font-size-asian="15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951in"/>
          <style:tab-stop style:type="center" style:position="3.248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1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2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language-asian="ja" style:country-asian="JP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fo:letter-spacing="0.037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375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ja" style:country-asian="JP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/>
    </style:style>
    <style:style style:name="P63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375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212529" fo:letter-spacing="0.0208in" fo:background-color="#FFFFFF" style:language-asian="ja" style:country-asian="JP"/>
    </style:style>
    <style:style style:name="T81" style:parent-style-name="DefaultParagraphFont" style:family="text">
      <style:text-properties fo:color="#212529" fo:letter-spacing="0.0208in" fo:background-color="#FFFFFF" style:language-asian="ja" style:country-asian="JP"/>
    </style:style>
    <style:style style:name="T82" style:parent-style-name="DefaultParagraphFont" style:family="text">
      <style:text-properties fo:color="#212529" fo:background-color="#FFFFFF" style:language-asian="ja" style:country-asian="JP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style:font-size-complex="12pt" style:language-asian="ja" style:country-asian="JP"/>
    </style:style>
    <style:style style:name="P85" style:parent-style-name="Normal" style:family="paragraph">
      <style:paragraph-properties fo:widows="0" fo:orphans="0" style:punctuation-wrap="simple" style:vertical-align="baseline" fo:line-height="150%" fo:text-indent="0.5909in"/>
    </style:style>
    <style:style style:name="P86" style:parent-style-name="Normal" style:family="paragraph">
      <style:paragraph-properties fo:widows="0" fo:orphans="0" style:punctuation-wrap="simple" style:vertical-align="baseline" fo:line-height="150%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1"/>
      <text:p text:style-name="P12">LIETUVOS RESPUBLIKOS UŽSIENIO REIKALŲ MINISTRAS</text:p>
      <text:p text:style-name="P13"/>
      <text:p text:style-name="P14"/>
      <text:p text:style-name="P15">ĮSAKYMAS</text:p>
      <text:p text:style-name="P16"><text:span text:style-name="T17">DĖL LIETUVOS RESPUBLIKOS UŽSIENIO REIKALŲ MINISTRO 2022 M. VASARIO 14 D. ĮSAKYMO NR. V-43 „DĖL ASOCIACIJŲ, VIEŠŲJŲ ĮSTAIGŲ<text:s/></text:span><text:span text:style-name="T18">IR NEVYRIAUSYBINIŲ ORGANIZACIJŲ<text:s/></text:span><text:span text:style-name="T19">VEIKLOS PROJEKTŲ, KURIUOS<text:s/></text:span><text:span text:style-name="T20">ĮGYVENDINANT TIKSLINGA DALYVAUTI UŽSIENIO REIKALŲ MINISTERIJAI, ATRANKOS NUOSTATŲ IR KOMISIJOS SUDĖTIES PATVIRTINIMO“ PAKEITIMO</text:span></text:p>
      <text:p text:style-name="P21"/>
      <text:p text:style-name="P22"><text:span text:style-name="T23">2023 m. vasario 27 d. Nr. V-59</text:span></text:p>
      <text:p text:style-name="P24">Vilnius</text:p>
      <text:p text:style-name="P25"/>
      <text:p text:style-name="P26"/>
      <text:p text:style-name="P27"><text:span text:style-name="T28">Pakeičiu</text:span><text:span text:style-name="T29"><text:s/>Lietuvos Respublikos užsienio reikalų ministro 2022 m. vasario 14 d. įsakymą<text:s/></text:span><text:span text:style-name="T30">Nr. V-43 „Dėl Asociacijų, viešųjų įstaigų ir nevyriausybinių organizacijų veiklos projektų, kuriuos įgyvendinant tikslinga dalyvauti Užsienio reikalų ministerijai, atrankos nuostatų ir komisijos sudėties patvirtinimo“:</text:span></text:p>
      <text:p text:style-name="P31"><text:span text:style-name="T32">1</text:span><text:span text:style-name="T33">.</text:span><text:span text:style-name="T34"><text:tab/></text:span><text:span text:style-name="T35">Pakeičiu 2 punktą ir jį išdėstau taip:<text:s/></text:span></text:p>
      <text:p text:style-name="P36"><text:span text:style-name="T37">„</text:span><text:span text:style-name="T38">2</text:span><text:span text:style-name="T39">.<text:s/></text:span><text:span text:style-name="T40">Sudarau</text:span><text:span text:style-name="T41"><text:s/>šios sudėties Asociacijų, viešųjų įstaigų ir nevyriausybinių organizacijų veiklos projektų, kuriuos įgyvendinant tikslinga dalyvauti Užsienio reikalų ministerijai, atrankos komisiją (toliau – komisija):</text:span><text:span text:style-name="T42"><text:s/></text:span></text:p>
      <text:p text:style-name="P43">Mantas Adomėnas – viceministras (komisijos pirmininkas);</text:p>
      <text:p text:style-name="P44">Jurgita Germanavičienė – Komunikacijos ir kultūrinės diplomatijos departamento direktoriaus pavaduotoja (komisijos pirmininko pavaduotoja);<text:s/></text:p>
      <text:p text:style-name="P45">Rasa Bubelienė – grupės patarėja Globalių reikalų grupėje;</text:p>
      <text:p text:style-name="P46">Jonas Daniliauskas – Rytų kaimynystės politikos departamento direktoriaus pavaduotojas;</text:p>
      <text:p text:style-name="P47"><text:span text:style-name="T48">Andrius Grikienis – Europos Sąjungos departamento<text:s/></text:span><text:span text:style-name="T49">Bendrųjų reikalų ir institucinių klausimų skyriaus vedėjas;</text:span></text:p>
      <text:p text:style-name="P50"><text:span text:style-name="T51">Rūta Jurgilaitė – Vystomojo bendradarbiavimo departamen</text:span><text:span text:style-name="T52">to<text:s/></text:span><text:span text:style-name="T53">Vystomojo bendradarbiavimo politikos ir humanitarinės pagalbos skyriaus trečioji sekretorė, laikinai atliekanti skyriaus vedėjo<text:s/></text:span><text:span text:style-name="T54">pareigas;<text:s/></text:span></text:p>
      <text:p text:style-name="P55">Edita Kriščiūnienė – patarėja Indijos ir Ramiojo vandenynų regiono grupėje;<text:s/></text:p>
      <text:p text:style-name="P56">Rimantas Latakas – Finansų departamento direktorius;<text:s/></text:p>
      <text:p text:style-name="P57"><text:span text:style-name="T58">Eglė Račinskienė</text:span><text:span text:style-name="T59"><text:s/>– Jungtinių Tautų, tarptautinių organizacijų ir žmogaus teisių<text:s/></text:span><text:soft-page-break/><text:span text:style-name="T60">departamento direktoriaus pavaduotoja;</text:span></text:p>
      <text:p text:style-name="P61">Gitana Skripkaitė – Globalios Lietuvos departamento direktoriaus pavaduotoja;</text:p>
      <text:p text:style-name="P62">Inga Stanytė-Toločkienė – politikos direktorė;<text:s/></text:p>
      <text:p text:style-name="P63"><text:span text:style-name="T64">Lina Žukauskaitė – Globalios Lietuvos departamento direktorė.“</text:span></text:p>
      <text:p text:style-name="P65"><text:span text:style-name="T66">2</text:span><text:span text:style-name="T67">.</text:span><text:span text:style-name="T68"><text:tab/>Pakeičiu 4 punktą ir jį išdėstau taip:</text:span></text:p>
      <text:p text:style-name="P69"><text:span text:style-name="T70">„</text:span><text:span text:style-name="T71">4</text:span><text:span text:style-name="T72">.<text:s/></text:span><text:span text:style-name="T73">Skiriu</text:span><text:span text:style-name="T74"><text:s/>komisijos atsakingąja sekretore Jonę Šėmaitę Deksnienę, Komunikacijos ir kultūrinės diplomatijos departamento Kultūrinės dip</text:span><text:span text:style-name="T75">lomatijos skyriaus vyriausiąją specialistę, atsakingą už Asociacijų, viešųjų įstaigų ir nevyriausybinių organizacijų projektų, kuriuos įgyvendinant tikslinga dalyvauti Užsienio reikalų ministerijai, atrankos komisijos veiklos organizavimą.“</text:span></text:p>
      <text:p text:style-name="P76"><text:span text:style-name="T77">3</text:span><text:span text:style-name="T78">.</text:span><text:span text:style-name="T79"><text:tab/></text:span><text:span text:style-name="T80">Nust</text:span><text:span text:style-name="T81">atau</text:span><text:span text:style-name="T82">, kad šis įsakymas įsigalioja 2023 m. kovo 1 d.</text:span></text:p>
      <text:p text:style-name="P83"/>
      <text:p text:style-name="P84"/>
      <text:p text:style-name="P85"/>
      <text:p text:style-name="P86"><text:span text:style-name="T87">Užsienio reikalų ministras</text:span><text:span text:style-name="T88"><text:tab/></text:span><text:span text:style-name="T89"><text:tab/></text:span><text:span text:style-name="T90"><text:tab/></text:span><text:span text:style-name="T91"><text:tab/><text:s text:c="13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3-01T06:15:00Z</meta:creation-date>
    <dc:date>2023-03-01T06:15:00Z</dc:date>
    <meta:print-date>2023-01-10T12:0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03" meta:character-count="2616" meta:row-count="89" meta:non-whitespace-character-count="2243"/>
  </office:meta>
</office:document-meta>
</file>