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3937in">
        <style:tab-stops>
          <style:tab-stop style:type="left" style:position="0.3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393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368in">
        <style:tab-stops>
          <style:tab-stop style:type="left" style:position="0.3937in"/>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text-position="super 66.6%"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NACIONALINIAM SAUGUMUI UŽTIKRINTI SVARBIŲ OBJEKTŲ APSAUGOS ĮSTATYMO NR. IX-1132 13 STRAIPSNIO PAKEITIMO ĮSTATYMO PROJEKTO NR. XIVP-3647</text:span></text:p>
      <text:p text:style-name="P17"/>
      <text:p text:style-name="P18">2024 m. liepos 24 d. Nr. 617</text:p>
      <text:p text:style-name="P19">Vilnius</text:p>
      <text:p text:style-name="P20"/>
      <text:p text:style-name="P21"><text:span text:style-name="T22">Vadovaudamasi Lietuvos Respublikos Seimo statuto 138 straipsnio 3 dalimi ir<text:s/></text:span><text:span text:style-name="T23">atsižvelgdama į</text:span><text:span text:style-name="T24"><text:s/>Lietuvos Respublikos</text:span><text:span text:style-name="T25"><text:s/></text:span><text:span text:style-name="T26">Seimo valdybos 2024 m. gegužės 15 d. sprendimo Nr. SV-S-1402 „Dėl įstatymų projektų išvadų“ 1.5 papunktį, Lietuvos Respublikos Vyriausybė <text:s/></text:span><text:span text:style-name="T27">nutari</text:span><text:span text:style-name="T28">a</text:span><text:span text:style-name="T29">:</text:span></text:p>
      <text:p text:style-name="P30"><text:span text:style-name="T31">Iš esmės pritarti<text:s/></text:span><text:span text:style-name="T32">Lietuvos Respublikos nacionaliniam saugumui užtikrinti svarbių objektų apsaugos įstatymo Nr. IX-1132 13 straipsnio pakeitimo<text:s/></text:span><text:span text:style-name="T33">įstatymo<text:s/></text:span><text:span text:style-name="T34">projektui Nr. XIVP-3647<text:s/></text:span><text:span text:style-name="T35">(toliau – Projektas)</text:span><text:span text:style-name="T36">, tačiau<text:s/></text:span><text:span text:style-name="T37">pasiūlyti Lietuvos Respublikos Seimui Projektą tobulinti atsižvelgiant į šias pastabas ir pasiūlymus:</text:span></text:p>
      <text:p text:style-name="P38"><text:span text:style-name="T39">1</text:span><text:span text:style-name="T40">. Projekto 1 straipsnyje keičiamo<text:s/></text:span><text:span text:style-name="T41">Lietuvos Respublikos nacionaliniam saugumui užtikrinti svarbių objektų apsaugos įstatymo</text:span><text:span text:style-name="T42"><text:s/>(toliau – Įstatymas) 13 straipsnio 4 dalies 3 punkte siūloma nustatyti, kad<text:s/></text:span><text:span text:style-name="T43">būtų vykdoma ne tik tam tikros rūšies sandorio šalies patikra, bet ir sandorio vykdymui pasitelkiamų subjektų (subtiekėjų) patikra.</text:span><text:span text:style-name="T44"><text:s/>Įstatymo 2 straipsnio 10 dalyje apibrėžta<text:s/></text:span><text:soft-page-break/><text:span text:style-name="T45">sąvoka „trečiasis asmuo“, pagal kurią sandoriui, nurodytam Įstatymo 13 straipsnio 4 dalies 1 punkto a papunktyje, vykdyti pasitelkiamas fizinis ar juridinis asmuo, kuriam bus suteikiama teisė gauti prieigą ar kitaip susipažinti su įmonės saugumo planuose ar kituose įmonės vidaus dokumentuose nustatytomis ryšių ir informacinėmis sistemomis (ar jų dalimis), kurios yra reikšmingos įmonės veiklai, šių ryšių ir informacinių sistemų (ar jų dalių) technologijomis, duomenų bazėmis ar jose esamais duomenimis (toliau kartu – ryšių ir informacinės sistemos) arba kuriam būtų suteikta teisė aptarnauti ar kitaip susipažinti su tokiomis ryšių ir informacinėmis sistemomis (jų dalimis). Pažymėtina, kad<text:s/></text:span><text:span text:style-name="T46">Projekto 1 straipsnyje keičiamo Įstatymo 13 straipsnio 4 dalies 3 punkte<text:s/></text:span><text:span text:style-name="T47">vartojama sąvoka „subtiekėjas“ turėtų būti suprantama plačiau negu sąvoka „trečiasis asmuo“ ir apimti ne tik teises gauti prieigą ar kitaip susipažinti su ryšių ir informacinėmis sistemomis, bet ir kitas teikiamas paslaugas ar vykdomus darbus. Atsižvelgiant į tai ir į Lietuvos Respublikos viešųjų pirkimų įstatymo<text:s/></text:span><text:span text:style-name="T48">2 straipsnio 46 dalyje ir Lietuvos Respublikos pirkimų, atliekamų vandentvarkos, energetikos, transporto ar pašto paslaugų srities perkančiųjų subjektų, įstatymo 2 straipsnio 21 dalyje pateiktą subtiekėjo formuluotę ir</text:span><text:span text:style-name="T49"><text:s/>s</text:span><text:span text:style-name="T50">iekiant teisinio aiškumo,<text:s/></text:span><text:span text:style-name="T51">siūlome Įstatyme vietoje sąvokos „trečiasis asmuo“ vartoti sąvoką „subtiekėjas“, taip kaip ji suprantama<text:s/></text:span><text:span text:style-name="T52">Viešųjų pirkimų įstatyme ir Pirkimų, atliekamų vandentvarkos, energetikos, transporto ar pašto paslaugų srities perkančiųjų subjektų, įstatyme, ir atitinkamai patikslinti visas Įstatymo nuostatas, kurios yra susijusios su trečiuoju asmeniu.<text:s/></text:span></text:p>
      <text:p text:style-name="P53"><text:span text:style-name="T54">2</text:span><text:span text:style-name="T55">.<text:s/></text:span><text:span text:style-name="T56">Projekto aiškinamajame rašte nurodyta, kad siūlomu pakeitimu siekiama drausti viešojo sektoriaus subjektams sudaryti sandorius su ūkio subjektais, kurie vykdo veiklą Valstybių ar teritorijų, su kuriomis susijusiems viešųjų pirkimų pasiūlymams taikomos Lietuvos Respublikos viešųjų pirkimų įstatymo 45 straipsnio 2</text:span><text:span text:style-name="T57">1</text:span><text:span text:style-name="T58"> dalies nuostatos, sąraše (toliau – Sąrašas), patvirtintame Lietuvos Respublikos Vyriausybės 2022 m. kovo 30 d. nutarimu Nr. 280 „Dėl Lietuvos<text:s/></text:span><text:soft-page-break/><text:span text:style-name="T59">Respublikos viešųjų pirkimų įstatymo 92 straipsnio 13, 14 ir 15 dalių nuostatų įgyvendinimo“ (toliau – Nutarimas), nurodytose valstybėse ir tokiu būdu tiesiogiai ar netiesiogiai prisideda prie agresijos prieš Ukrainą finansavimo. Atkreiptinas dėmesys, kad Projektu siekiamas tikslas bus pasiektas tik iš dalies, nes vadovaujantis Įstatymo nuostatomis atliekama nacionaliniam saugumui užtikrinti svarbių įmonių ir ypatingos svarbos infrastruktūros valdytojų ketinamų sudaryti sandorių patikra. Kiti viešojo sektoriaus subjektai, vadovaudamiesi Viešųjų pirkimų įstatymo 45 straipsnio 2</text:span><text:span text:style-name="T60">1</text:span><text:span text:style-name="T61"><text:s/>dalies nuostatomis, <text:s/>turi galimybę neleisti pirkimuose dalyvauti tiekėjui, jeigu jis, jo subtiekėjas, ūkio subjektas, kurio pajėgumais remiamasi, vykdo veiklą Sąraše nurodytose valstybėse ar teritorijose arba yra ūkio subjektų grupės, kurios bet kuris narys vykdo veiklą Sąraše nurodytose valstybėse ar teritorijose, narys arba jos vadovas, kitas valdymo ar priežiūros organo narys ar kitas asmuo (kiti asmenys), turintis (turintys) teisę atstovauti tiekėjui, subtiekėjui, ūkio subjektui, kurio pajėgumais remiamasi, ar jį kontroliuoti, jo vardu priimti sprendimą, sudaryti sandorį, ir tokiu būdu dalyvauja tokių ūkio subjektų grupių ir (ar) ūkio subjektų veikloje.</text:span></text:p>
      <text:p text:style-name="P62">Pažymėtina, kad pirkimuose dalyvaujantys užsienio tiekėjai taip pat yra didelių tarptautinių kompanijų padaliniai, vykdantys veiklą visame pasaulyje. Atliekant sandorio šalies, kuri yra minėtas padalinys, patikrą ir nustačius Projekte siūlomus nustatyti ryšius, galima rizika, kad sutartis nebus sudaryta su jos pirkime dalyvaujančiu ūkio subjektu. Tokiu atveju galėtų susidaryti situacija, kai būtinos viešųjų paslaugų ar institucijų funkcijų vykdymą užtikrinančios prekės, paslaugos ar darbai nebūtų įsigyjami, nes sutartį įvykdyti galėtų tik tiekėjas, kuris yra įmonė ar įmonių grupės, kuri ar kurios nariai (ar narys) vykdo veiklą Sąraše nurodytoje valstybėje, narys. Todėl, atsižvelgdami į nustatytų ryšių pobūdį ir keliamos grėsmės nacionaliniam saugumui lygį, siūlome tikslinti Projekto 1 straipsnyje dėstomą sandorio šalies patikros kriterijų – susieti jį su galimybe šį kriterijų vertinti kaip keliančiu riziką arba neatitinkančiu nacionalinio saugumo interesų.</text:p>
      <text:p text:style-name="P63">Projekto 1 straipsnyje keičiamo Įstatymo 13 straipsnio 4 dalies 3 punkte siūloma nustatyti, kad atliekant sandorio patikrą būtų tikrinama, ar sandorio šalis ar sandoriui vykdyti pasitelkiami subtiekėjai vykdo veiklą ar dalyvauja įmonių grupės, kurios bet kuris narys vykdo veiklą Sąraše nurodytoje valstybėje, veikloje per savo vadovą, kitą valdymo ar priežiūros organo narį ar kitą asmenį (kitus asmenis), turintį (turinčius) teisę atstovauti tiekėjui ar jį kontroliuoti, jo vardu priimti sprendimą, sudaryti sandorį, tačiau Įstatyme nėra apibrėžta, kaip turėtų būti suprantama nuostata, kad tiekėjas ar subtiekėjas „dalyvauja įmonių grupės veikloje“. Pažymėtina, kad Viešųjų pirkimų įstatymo 46 straipsnio 2 dalyje, kurioje nustatyta, kada tiekėjas laikomas teistu už nurodytą nusikalstamą veiką, tikrinamas juridinio asmens vadovo, kito valdymo ar priežiūros organo nario ar kito asmens, turinčio (turinčių) teisę atstovauti tiekėjui ar jį kontroliuoti, jo vardu priimti sprendimą, sudaryti sandorį, teistumas. Įvertinus tai, Projekto 1 straipsnyje minimas „dalyvavimas įmonių grupės veikloje“ turėtų būti suprantamas kaip galimybė atstovauti ūkio subjektui, jį kontroliuoti, ūkio subjekto vardu priimti sprendimus, sudaryti sandorius.<text:s/></text:p>
      <text:p text:style-name="P64"><text:span text:style-name="T65">Papildomai pažymėtina, kad Įstatyme, kaip aukštesnės teisinės galios teisės akte, turėtų būti vengiama nuorodos į žemesnės teisinės galios teisės aktą. Atsižvelgiant į tai, siūlome<text:s/></text:span><text:span text:style-name="T66">Projekto 1 straipsnyje keičiamo Įstatymo 13 straipsnio 4 dalies 3 punkte vietoje nuorodos į Nutarimą nurodyti bendrinį teisės akto pavadinimą ir jį tvirtinantį subjektą.<text:s/></text:span></text:p>
      <text:p text:style-name="P67"><text:span text:style-name="T68">Atsižvelgiant į išdėstytus argumentus, taip pat siekiant teisinio aiškumo ir nuoseklumo, siūlome tikslinti<text:s/></text:span><text:span text:style-name="T69">Projekto 1 straipsnyje keičiamo Įstatymo 13 straipsnio 4 dalies 3 punktą ir jį išdėstyti taip:</text:span></text:p>
      <text:p text:style-name="P70"><text:span text:style-name="T71">„3) sandorio šalies ir (ar) šiam sandoriui vykdyti pasitelkiamų subtiekėjų patikros, kuri atliekama vertinant, ar sandorio šalis ir (ar) šiam sandoriui vykdyti pasitelkiami subtiekėjai vykdo veiklą<text:s/></text:span><text:span text:style-name="T72">Lietuvos Respublikos Vyriausybės 2022 m. kovo 30 d. nutarimo Nr. 280 „Dėl Lietuvos Respublikos viešųjų pirkimų įstatymo 92 straipsnio 13, 14 ir 15 dalių nuostatų įgyvendinimo“ 1.3 punkto</text:span><text:span text:style-name="T73"><text:s/></text:span><text:span text:style-name="T74">Vyriausybės pagal Viešųjų pirkimų įstatymo 92 str. 15 dalį patvirtintame</text:span><text:span text:style-name="T75"><text:s/></text:span><text:span text:style-name="T76">sąraše nurodytose valstybėse ir (ar) jie yra įmonių grupės, kurios bet kuris narys vykdo veiklą tokioje valstybėje, nariu<text:s/></text:span><text:span text:style-name="T77">ir/ar dalyvauja tokios įmonių grupės veikloje per savo</text:span><text:span text:style-name="T78"> </text:span><text:span text:style-name="T79">vadovą, kito valdymo ar priežiūros organo narius ar kitą asmenį (kitus asmenis), turintį (turinčius) teisę atstovauti tiekėjui ar jį kontroliuoti, jo vardu priimti sprendimą, sudaryti sandorį<text:s/></text:span><text:span text:style-name="T80"><text:s/></text:span><text:span text:style-name="T81">ir (ar) jų vadovai, kiti valdymo ar priežiūros organo nariai ar kitas asmuo (kiti asmenys), turintis (turintys) teisę atstovauti tiekėjui, subtiekėjui ar jį kontroliuoti, jo vardu priimti sprendimą, sudaryti sandorį,</text:span><text:span text:style-name="T82"> </text:span><text:span text:style-name="T83">dalyvauja tokių įmonių grupių ir (ar) įmonių veikloje, ir nustatant, kad tai kelia riziką arba neatitinka nacionalinio saugumo interesų</text:span><text:span text:style-name="T84">.“</text:span></text:p>
      <text:p text:style-name="P85"><text:span text:style-name="T86">3</text:span><text:span text:style-name="T87">. Projektu siūloma nustatyti naują sandorio patikros vertinimo kriterijų sandorio šaliai ir (ar) subtiekėjui. Pažymėtina, kad Įstatymo 13 straipsnyje įtvirtinti ne tik patys kriterijai, bet ir Nacionaliniam saugumui užtikrinti svarbių objektų apsaugos koordinavimo komisijos (toliau – Komisija) atliekamos sandorio patikros tvarka, t. y. kokios institucijos teikia išvadas, koks sprendimas priimamas. Įvertinus tai, siūlome papildyti Projekte siūlomą teisinį reguliavimą ir nustatyti, kad Komisija turėtų nuspręsti, kokios institucijos turėtų pateikti informaciją, reikalingą papildomam sandorių vertinimo kriterijui įvertinti. Taip pat pažymėtina, kad Komisijai nustačius, kad sandorio šalis ir (ar) pasitelkiami subtiekėjai pagal</text:span><text:span text:style-name="T88"><text:s/></text:span><text:span text:style-name="T89">Įstatymo 13 straipsnio 4 dalies 3 punktą kelia riziką arba neatitinka nacionalinio saugumo interesų, pats sandoris turėtų būti laikomas keliančiu riziką arba neatitinkančiu nacionalinio saugumo interesų. Atsižvelgdami į tai, siūlome Projektą papildyti Įstatymo 13 straipsnio 5</text:span><text:span text:style-name="T90">1</text:span><text:span text:style-name="T91"><text:s/>dalies papildymu ir 6 dalies pakeitimu ir juos išdėstyti taip:</text:span></text:p>
      <text:p text:style-name="P92"><text:span text:style-name="T93">„</text:span><text:span text:style-name="T94">5</text:span><text:span text:style-name="T95">1</text:span><text:span text:style-name="T96">. Komisijai išvadą dėl šio straipsnio 4 dalies 3 punkte nurodyto vertinimo teikia jos sprendimu nurodytos institucijos.</text:span></text:p>
      <text:p text:style-name="P97"><text:span text:style-name="T98">6</text:span><text:span text:style-name="T99">. Jeigu nustatoma, kad sandorio pagrindu sandorio šaliai<text:s/></text:span><text:span text:style-name="T100">ir subtiekėjui</text:span><text:span text:style-name="T101"><text:s/>būtų ar yra suteiktos šio straipsnio 4 dalies 1 punkte</text:span><text:span text:style-name="T102">, o trečiajam asmeniui šio straipsnio 4 dalies 1 punkto a papunktyje</text:span><text:span text:style-name="T103"><text:s/>nurodytos teisės ir tokia sandorio šalis arba<text:s/></text:span><text:span text:style-name="T104">subtiekėjas</text:span><text:span text:style-name="T105"><text:s/></text:span><text:span text:style-name="T106">trečiasis asmuo</text:span><text:span text:style-name="T107"><text:s/>kelia riziką arba neatitinka nacionalinio saugumo interesų<text:s/></text:span><text:span text:style-name="T108">ir (ar)</text:span><text:span text:style-name="T109"><text:s/></text:span><text:span text:style-name="T110">šio straipsnio 4 dalies 3 punkte nurodyta sandorio šalis ar sandoriui vykdyti pasitelkiami subtiekėjai<text:s/></text:span><text:span text:style-name="T111">kelia riziką arba neatitinka nacionalinio saugumo interesų,<text:s/></text:span><text:span text:style-name="T112">toks sandoris laikomas atitinkamai keliančiu riziką arba neatitinkančiu nacionalinio saugumo interesų. Šioje dalyje nurodyti sprendimai priimami<text:s/></text:span><text:span text:style-name="T113">mutatis mutandis</text:span><text:span text:style-name="T114"><text:s/>laikantis šio įstatymo 12 straipsnyje nustatytos tvarkos.“</text:span></text:p>
      <text:p text:style-name="P115"><text:span text:style-name="T116">4</text:span><text:span text:style-name="T117">. Nors Projekto 2 straipsnyje siūloma nustatyti, kad siūlomi pakeitimai turėtų įsigalioti 2024 m. liepos 1 d., tačiau, atsižvelgdami į praėjusią datą ir teisėkūros procesų trukmę, siūlome nustatyti vėlesnę nuostatų įsigaliojimo datą, t. y. 2024 m. rugpjūčio 1 dieną. Pažymėtina, kad priėmus Projektą siūlomas teisinis reguliavimas galiotų ir jau pradėtoms sandorių patikroms, o tai galėtų sutrikdyti jau pradėtų sandorių patikros procedūras. Atsižvelgdami į tai, siūlome Projektą papildyti pereinamosiomis nuostatomis, kuriomis būtų nustatyta, kad iki Projekto pradėtoms sandorių patikros procedūroms Projektu siūlomas nustatyti kriterijus nebūtų taikomas, ir Projekto 2 straipsnį išdėstyti taip:</text:span></text:p>
      <text:p text:style-name="P118"><text:span text:style-name="T119">„</text:span><text:span text:style-name="T120">2</text:span><text:span text:style-name="T121"><text:s/>straipsnis.<text:s/></text:span><text:span text:style-name="T122">Įstatymo įsigaliojimas ir taikymas</text:span></text:p>
      <text:p text:style-name="P123"><text:span text:style-name="T124">1</text:span><text:span text:style-name="T125">. Šis įstatymas įsigalioja 2024 m.<text:s/></text:span><text:span text:style-name="T126">liepos</text:span><text:span text:style-name="T127"><text:s/></text:span><text:span text:style-name="T128">rugpjūčio<text:s/></text:span><text:span text:style-name="T129">1 d.</text:span></text:p>
      <text:p text:style-name="P130"><text:span text:style-name="T131">2</text:span><text:span text:style-name="T132">. Iki šio įstatymo įsigaliojimo gauti kreipimaisi dėl sandorių atitikties nacionalinio saugumo interesams įvertinimo nagrinėjami pagal iki šio įstatymo įsigaliojimo galiojusias Lietuvos Respublikos nacionaliniam saugumui užtikrinti svarbių objektų apsaugos įstatymo nuostatas.</text:span><text:span text:style-name="T133">“</text:span></text:p>
      <text:p text:style-name="P134"/>
      <text:p text:style-name="P135"/>
      <text:p text:style-name="P136"/>
      <text:p text:style-name="P137"><text:span text:style-name="T138">Ministrė Pirmininkė</text:span><text:span text:style-name="T139"><text:tab/></text:span><text:span text:style-name="T140"><text:tab/>Ingrida Šimonytė</text:span></text:p>
      <text:p text:style-name="P141"/>
      <text:p text:style-name="P142"/>
      <text:p text:style-name="P143"/>
      <text:p text:style-name="P144">Laikinai einanti finansų ministro pareigas,<text:tab/></text:p>
      <text:p text:style-name="P145">pavaduojanti laikinai einantį ekonomikos ir inovacijų<text:s/></text:p>
      <text:p text:style-name="P146">ministro pareigas<text:s/><text:tab/><text:tab/>Gintarė Skaistė</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6T11:48:00Z</meta:creation-date>
    <dc:date>2024-07-26T11:48:00Z</dc:date>
    <meta:print-date>2019-09-30T12:12:00Z</meta:print-date>
    <meta:template xlink:href="Normal.dotm" xlink:type="simple"/>
    <meta:editing-cycles>2</meta:editing-cycles>
    <meta:editing-duration>PT0S</meta:editing-duration>
    <meta:document-statistic meta:page-count="3" meta:paragraph-count="102" meta:word-count="1420" meta:character-count="11656" meta:row-count="323" meta:non-whitespace-character-count="10338"/>
  </office:meta>
</office:document-meta>
</file>