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fo:margin-top="0.0833in" fo:margin-bottom="0.0833in"/>
      <style:text-properties fo:font-weight="bold" style:font-weight-asian="bold" style:font-weight-complex="bold" style:language-asian="lt" style:country-asian="LT" fo:hyphenate="false"/>
    </style:style>
    <style:style style:name="P6" style:parent-style-name="Normal" style:family="paragraph">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fo:margin-left="0.0055in" fo:text-indent="7.1805in">
        <style:tab-stops>
          <style:tab-stop style:type="left" style:position="6.984in"/>
        </style:tab-stops>
      </style:paragraph-properties>
      <style:text-properties style:font-size-complex="12pt" style:language-asian="lt" style:country-asian="LT" fo:hyphenate="false"/>
    </style:style>
    <style:style style:name="P58" style:parent-style-name="Normal" style:family="paragraph">
      <style:paragraph-properties fo:margin-left="0.0055in" fo:text-indent="7.1805in">
        <style:tab-stops>
          <style:tab-stop style:type="left" style:position="7.1805in"/>
        </style:tab-stops>
      </style:paragraph-properties>
      <style:text-properties style:font-size-complex="12pt" style:language-asian="lt" style:country-asian="LT" fo:hyphenate="false"/>
    </style:style>
    <style:style style:name="P59" style:parent-style-name="Normal" style:family="paragraph">
      <style:paragraph-properties fo:margin-left="0.0055in" fo:text-indent="7.1805in">
        <style:tab-stops>
          <style:tab-stop style:type="left" style:position="7.1805in"/>
        </style:tab-stops>
      </style:paragraph-properties>
      <style:text-properties style:font-size-complex="12pt" style:language-asian="lt" style:country-asian="LT" fo:hyphenate="false"/>
    </style:style>
    <style:style style:name="P60" style:parent-style-name="Normal" style:family="paragraph">
      <style:paragraph-properties fo:margin-left="0.0055in" fo:text-indent="7.1805in">
        <style:tab-stops>
          <style:tab-stop style:type="left" style:position="7.180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0.0055in" fo:text-indent="7.1805in">
        <style:tab-stops>
          <style:tab-stop style:type="left" style:position="7.1805in"/>
        </style:tab-stops>
      </style:paragraph-properties>
      <style:text-properties style:font-size-complex="12pt" style:language-asian="lt" style:country-asian="LT" fo:hyphenate="false"/>
    </style:style>
    <style:style style:name="P64" style:parent-style-name="Normal" style:family="paragraph">
      <style:paragraph-properties fo:margin-left="0.0055in" fo:text-indent="7.1805in">
        <style:tab-stops>
          <style:tab-stop style:type="left" style:position="7.1805in"/>
        </style:tab-stops>
      </style:paragraph-properties>
      <style:text-properties style:font-size-complex="12pt" style:language-asian="lt" style:country-asian="LT" fo:hyphenate="false"/>
    </style:style>
    <style:style style:name="P65" style:parent-style-name="Normal" style:family="paragraph">
      <style:paragraph-properties fo:text-align="justify" fo:text-indent="0.5909in"/>
      <style:text-properties style:font-size-complex="12pt" style:language-asian="lt" style:country-asian="LT" fo:hyphenate="false"/>
    </style:style>
    <style:style style:name="P66" style:parent-style-name="Normal" style:family="paragraph">
      <style:paragraph-properties fo:text-align="center" fo:text-indent="0.5909in"/>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size-complex="12pt" style:language-asian="lt" style:country-asian="LT" fo:hyphenate="false"/>
    </style:style>
    <style:style style:name="TableColumn70" style:family="table-column">
      <style:table-column-properties style:column-width="0.4916in"/>
    </style:style>
    <style:style style:name="TableColumn71" style:family="table-column">
      <style:table-column-properties style:column-width="1.4104in"/>
    </style:style>
    <style:style style:name="TableColumn72" style:family="table-column">
      <style:table-column-properties style:column-width="1.3819in"/>
    </style:style>
    <style:style style:name="TableColumn73" style:family="table-column">
      <style:table-column-properties style:column-width="1.1722in"/>
    </style:style>
    <style:style style:name="TableColumn74" style:family="table-column">
      <style:table-column-properties style:column-width="1.3715in"/>
    </style:style>
    <style:style style:name="TableColumn75" style:family="table-column">
      <style:table-column-properties style:column-width="1.1152in"/>
    </style:style>
    <style:style style:name="TableColumn76" style:family="table-column">
      <style:table-column-properties style:column-width="1.5729in"/>
    </style:style>
    <style:style style:name="TableColumn77" style:family="table-column">
      <style:table-column-properties style:column-width="1.7513in"/>
    </style:style>
    <style:style style:name="Table69" style:family="table">
      <style:table-properties style:width="10.2673in" style:rel-width="100%"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ize="11pt" style:font-size-asian="11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2pt"/>
    </style:style>
    <style:style style:name="P154" style:parent-style-name="Normal" style:family="paragraph">
      <style:paragraph-properties fo:text-align="center"/>
      <style:text-properties fo:font-size="11pt" style:font-size-asian="11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2pt"/>
    </style:style>
    <style:style style:name="P157" style:parent-style-name="Normal" style:family="paragraph">
      <style:paragraph-properties fo:text-align="center"/>
      <style:text-properties fo:font-size="11pt" style:font-size-asian="11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2pt"/>
    </style:style>
    <style:style style:name="P160" style:parent-style-name="Normal" style:family="paragraph">
      <style:paragraph-properties fo:text-align="center"/>
      <style:text-properties style:font-size-complex="12pt" style:language-asian="lt" style:country-asian="LT"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 PAPILDOMO FINANSAVIMO SKYRIMO<text:s/></text:span><text:span text:style-name="T11">ELEKTRĖNŲ</text:span><text:span text:style-name="T12"><text:s/>SAVIVALDYBĖS ADMINISTRACIJOS<text:s/></text:span><text:span text:style-name="T13">PROJEKTUI NR. 05.2.1-APVA-R-008-01-0001 „Komunalinių atliekų tvarkymo sistemos plėtra Elektrėnų savivaldybės teritorijoje“ IR LIETUVOS RESPUBLIKOS APLINKOS MINISTRO 2017 m. birželio 5 d. ĮSAKYMO Nr. D1-488 „DĖL FINANSAVIMO SKYRIMO PROJEKTUI, PATEIKTAM 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14">PAKEITIMO</text:span></text:p>
      <text:p text:style-name="P15"/>
      <text:p text:style-name="P16"><text:span text:style-name="T17">2022 m. gruodžio 1 d.<text:s/></text:span><text:span text:style-name="T18">Nr.<text:s/></text:span>D1-376</text:p>
      <text:p text:style-name="P19">Vilnius<text:line-break/></text:p>
      <text:p text:style-name="P20"><text:span text:style-name="T21">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 išteklių darnus naudojimas ir prisitaikymas prie klimato kaitos“ įgyvendinimo priemonės<text:s/></text:span>05.2.1-<text:soft-page-break/>APVA-R-008 „Komunalinių atliekų tvarkymo infrastruktūros plėtra“<text:span text:style-name="T22"><text:s/>projektų finansavimo sąlygų aprašo, patvirtinto<text:s/></text:span><text:span text:style-name="T23">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4">,<text:s/></text:span><text:span text:style-name="T25">67</text:span><text:span text:style-name="T26">2<text:s/></text:span><text:span text:style-name="T27">punktą ir<text:s/></text:span><text:span text:style-name="T28">atsižvelgdamas į Lietuvos Respublikos<text:s/></text:span><text:span text:style-name="T29">aplinkos ministerijos Aplinkos projektų valdymo agentūros 2022 m. lapkričio 17 d. raštu Nr. APVA-8933 „Dėl papildomo finansavimo projektui Nr. 05.2.1-APVA-R-008-01-0001“ pateiktą išvadą dėl prašymo skirti papildomą finansavimą:</text:span></text:p>
      <text:p text:style-name="P30"><text:span text:style-name="T31">1</text:span><text:span text:style-name="T32">. S k i r i u <text:s/>papildomą finansavimą Elektrėnų savivaldybės administracijos projektui Nr. 05.2.1-APVA-R-008-01-0001 „Komunalinių atliekų tvarkymo sistemos plėtra Elektrėnų savivaldybės teritorijoje“, finansuojamam<text:s/></text:span><text:span text:style-name="T33">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34">– iki 105 493,70 eurų (šimto penkių tūkstančių keturių šimtų devyniasdešimt trijų eurų 70 centų).</text:span></text:p>
      <text:p text:style-name="P35"><text:span text:style-name="T36">2</text:span><text:span text:style-name="T37">. P a k e i č i u <text:s/>Lietuvos Respublikos aplinkos ministro 2017 m. birželio 5 d. įsakymo Nr. D1</text:span><text:span text:style-name="T38">‑488 „Dėl finansavimo skyrimo projektui, pateiktam pagal 2014–2020 metų Europos Sąjungos fondų investicijų veiksmų programos 5 prioriteto „Aplinkosauga, gamtos išteklių darnus naudojimas ir prisitaikymas prie klimato kaitos“ 05.2.1-APVA-R-008 priemonę „Komunalinių atliekų tvarkymo infrastruktūros plėtra“ priedą ir jį išdėstau nauja redakcija (pridedama).</text:span></text:p>
      <text:p text:style-name="P39"><text:span text:style-name="T40">3</text:span><text:span text:style-name="T41">.</text:span><text:span text:style-name="T4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3">https://e.teismas.lt</text:span><text:span text:style-name="T44">) Lietuvos Respublikos administracinių bylų teisenos įstatymu nustatyta tvarka per vieną mėnesį nuo įteikimo projekto vykdytojui dienos.</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Simonas Gentvilas</text:span></text:p>
      <text:soft-page-break/>
      <text:p text:style-name="P55">Lietuvos Respublikos aplinkos ministro <text:s/></text:p>
      <text:p text:style-name="P58">2017 m. birželio 5 d. įsakymo Nr. D1-488</text:p>
      <text:p text:style-name="P59">(Lietuvos Respublikos aplinkos ministro</text:p>
      <text:p text:style-name="P60"><text:span text:style-name="T61">2022 m. gruodžio 1 d.<text:s/></text:span><text:span text:style-name="T62">įsakymo Nr.<text:s/></text:span>D1-376</text:p>
      <text:p text:style-name="P63">redakcija)</text:p>
      <text:p text:style-name="P64">priedas</text:p>
      <text:p text:style-name="P65"/>
      <text:p text:style-name="P66"><text:span text:style-name="T67">FINANSUOJAMAS PROJEKTAS<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ext:p text:style-name="P81"/>
          </table:table-cell>
          <table:table-cell table:style-name="TableCell82" table:number-rows-spanned="3">
            <text:p text:style-name="P83">Paraiškos kodas</text:p>
            <text:p text:style-name="P84"/>
          </table:table-cell>
          <table:table-cell table:style-name="TableCell85" table:number-rows-spanned="3">
            <text:p text:style-name="P86">Pareiškėjo pavadinimas</text:p>
            <text:p text:style-name="P87"/>
          </table:table-cell>
          <table:table-cell table:style-name="TableCell88" table:number-rows-spanned="3">
            <text:p text:style-name="P89">Pareiškėjo juridinio asmens kodas</text:p>
            <text:p text:style-name="P90"/>
          </table:table-cell>
          <table:table-cell table:style-name="TableCell91" table:number-rows-spanned="3">
            <text:p text:style-name="P92">Projekto pavadinimas</text:p>
            <text:p text:style-name="P93"/>
          </table:table-cell>
          <table:table-cell table:style-name="TableCell94" table:number-columns-spanned="3">
            <text:p text:style-name="P95">Projektui skiriamos finansavimo lėšos:</text:p>
          </table: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row>
        <table:table-row table:style-name="TableRow141">
          <table:table-cell table:style-name="TableCell142">
            <text:p text:style-name="P143">1.</text:p>
          </table:table-cell>
          <table:table-cell table:style-name="TableCell144">
            <text:p text:style-name="P145">05.2.1-APVA-R-008-01-0001</text:p>
          </table:table-cell>
          <table:table-cell table:style-name="TableCell146">
            <text:p text:style-name="P147">Elektrėnų savivaldybės administracija</text:p>
          </table:table-cell>
          <table:table-cell table:style-name="TableCell148">
            <text:p text:style-name="P149">188756190</text:p>
          </table:table-cell>
          <table:table-cell table:style-name="TableCell150">
            <text:p text:style-name="P151">Komunalinių atliekų tvarkymo sistemos plėtra Elektrėnų savivaldybės teritorijoje</text:p>
          </table:table-cell>
          <table:table-cell table:style-name="TableCell152">
            <text:p text:style-name="P153">1 344 664,09</text:p>
            <text:p text:style-name="P154"/>
          </table:table-cell>
          <table:table-cell table:style-name="TableCell155">
            <text:p text:style-name="P156">1 344 664,09</text:p>
            <text:p text:style-name="P157"/>
          </table:table-cell>
          <table:table-cell table:style-name="TableCell158">
            <text:p text:style-name="P159"/>
          </table:table-cell>
        </table:table-row>
      </table:table>
      <text:p text:style-name="P160"/>
      <text:p text:style-name="P161"><text:span text:style-name="T162">_________________________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2</text:page-number></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12-02T18:09:00Z</meta:creation-date>
    <dc:date>2022-12-02T18:09: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35" meta:word-count="511" meta:character-count="4305" meta:row-count="109" meta:non-whitespace-character-count="3829"/>
  </office:meta>
</office:document-meta>
</file>