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justify" fo:text-indent="0.9013in"/>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text-indent="0.9013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9013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901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901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2083in" svg:height="0.57292in" style:rel-width="scale" style:rel-height="scale"><draw:image xlink:href="media/image1.png" xlink:type="simple" xlink:show="embed" xlink:actuate="onLoad"/><svg:title/><svg:desc/></draw:frame></text:span></text:p>
      <text:p text:style-name="P3">ALYTAUS MIESTO SAVIVALDYBĖS ADMINISTRACIJOS</text:p>
      <text:p text:style-name="P4">DIREKTORIUS</text:p>
      <text:p text:style-name="P5"/>
      <text:p text:style-name="P6">ĮSAKYMAS</text:p>
      <text:p text:style-name="P7">DĖL ALYTAUS MIESTO SAVIVALDYBĖS ADMINISTRACIJOS DIREKTORIAUS 2014-10-17 ĮSAKYMO NR. DV-691 „DĖL ALYTAUS MIESTO SAVIVALDYBEI NUOSAVYBĖS TEISE PRIKLAUSANČIO ALYTAUS MIESTO SAVIVALDYBĖS ADMINISTRACIJOS PATIKĖJIMO TEISE VALDOMO NEREIKALINGO ARBA NETINKAMO (NEGALIMO) NAUDOTI TURTO PARDAVIMO VIEŠUOSE PREKIŲ AUKCIONUOSE TAISYKLIŲ“ PAKEITIMO</text:p>
      <text:p text:style-name="P8"/>
      <text:p text:style-name="P9">2017 m. spalio 26 d. Nr. DV-1331</text:p>
      <text:p text:style-name="P10">Alytus</text:p>
      <text:p text:style-name="Normal"/>
      <text:p text:style-name="Normal"/>
      <text:p text:style-name="P11"><text:span text:style-name="T12">Vadovaudamasis Lietuvos Respublikos vietos savivaldos įstatymo 18 straipsnio 1 dalimi,</text:span><text:span text:style-name="T13"><text:s/></text:span><text:span text:style-name="T14">p a k e i č i u Alytaus miesto savivaldybei nuosavybės teise priklausančio Alytaus miesto savivaldybės administracijos patikėjimo teise valdomo nereikalingo arba netinkamo (negalimo) naudoti turto pardavimo viešuose prekių aukcionuose taisykles, patvirtintas Alytaus miesto savivaldybės administracijos direktoriaus 2014-10-17 įsakymu Nr. DV-691 „Dėl Alytaus miesto savivaldybei nuosavybės teise priklausančio Alytaus miesto savivaldybės administracijos patikėjimo teise valdomo nereikalingo arba netinkamo (negalimo) naudoti turto pardavimo viešuose prekių aukcionuose taisyklių“:</text:span></text:p>
      <text:p text:style-name="P15"><text:span text:style-name="T16">1</text:span><text:span text:style-name="T17">. Pakeičiu 40 punktą ir jį išdėstau taip:</text:span></text:p>
      <text:p text:style-name="P18"><text:span text:style-name="T19">„</text:span><text:span text:style-name="T20">40</text:span><text:span text:style-name="T21">. Aukciono laimėtojas už aukcione nupirktą turto objektą atsiskaito per banko įstaigas per 3 darbo dienas nuo aukciono pabaigos – perveda pinigus į Alytaus miesto savivaldybės administracijos sąskaitą LT39 4010 0510 0362 4972 Luminor Bank AB.“</text:span></text:p>
      <text:p text:style-name="P22"><text:span text:style-name="T23">2</text:span><text:span text:style-name="T24">. Pakeičiu 42 punktą ir jį išdėstau taip:</text:span></text:p>
      <text:p text:style-name="P25"><text:span text:style-name="T26">„</text:span><text:span text:style-name="T27">42</text:span><text:span text:style-name="T28">. Aukciono organizavimo ir vykdymo komisijos narys (buhalteris), gavęs banko patvirtinimą, kad įmokėta visa turto objekto pardavimo kaina, apie tai informuoja aukciono vedėją, jis 2 egzemplioriais surašo Viešame prekių aukcione parduoto turto objekto perdavimo aktą (forma pateikiama taisyklių 3 priede). Jį pasirašo Alytaus miesto savivaldybės administracijos direktorius arba jį pavaduojantis asmuo ir aukciono laimėtojas, o aukcione nupirktą turto objektą išduoda už turtą atsakingas asmuo.“</text:span></text:p>
      <text:p text:style-name="Normal"/>
      <text:p text:style-name="Normal"/>
      <text:p text:style-name="Normal"/>
      <text:p text:style-name="Normal"><text:span text:style-name="T29">Administracijos direktorius</text:span><text:span text:style-name="T30"><text:tab/></text:span><text:span text:style-name="T31"><text:tab/></text:span><text:span text:style-name="T32"><text:tab/><text:s text:c="18"/>Vytautas Jastrem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dc:title>
    <meta:initial-creator>Simas Nedzinskas</meta:initial-creator>
    <dc:creator>adlibuser</dc:creator>
    <meta:creation-date>2021-08-05T10:10:00Z</meta:creation-date>
    <dc:date>2021-08-05T10:10:00Z</dc:date>
    <meta:print-date>2013-03-19T06:14:00Z</meta:print-date>
    <meta:template xlink:href="Normal.dotm" xlink:type="simple"/>
    <meta:editing-cycles>2</meta:editing-cycles>
    <meta:editing-duration>PT0S</meta:editing-duration>
    <meta:document-statistic meta:page-count="1" meta:paragraph-count="7" meta:word-count="262" meta:character-count="2038" meta:row-count="37" meta:non-whitespace-character-count="1783"/>
  </office:meta>
</office:document-meta>
</file>