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LIETUVOS RESPUBLIKOS KULTŪROS MINISTRAS</text:span></text:p>
      <text:p text:style-name="P6"/>
      <text:p text:style-name="P7"><text:span text:style-name="T8">ĮSAKYMAS</text:span></text:p>
      <text:p text:style-name="P9"><text:span text:style-name="T10">DĖL lietuvos respublikos kultūros ministro 2022 m. RUGSĖJO 21 d. įsakymo nr. įv-772 „dėl LIETUVOS kino tarybos SUDARYMO“</text:span><text:span text:style-name="T11"><text:s/></text:span><text:span text:style-name="T12">pakeitimo</text:span></text:p>
      <text:p text:style-name="P13"/>
      <text:p text:style-name="P14"><text:span text:style-name="T15">2023 m. gegužės 25 d. Nr. ĮV-</text:span>461</text:p>
      <text:p text:style-name="P16"><text:span text:style-name="T17">Vilnius</text:span></text:p>
      <text:p text:style-name="P18"/>
      <text:p text:style-name="P19"/>
      <text:p text:style-name="P20"><text:span text:style-name="T21">P a k e i č i u <text:s/>Lietuvos Respublikos kultūros ministro 2022 m. rugsėjo 21 d. įsakymą Nr. ĮV-772 „Dėl Lietuvos kino tarybos sudarymo“ ir 2 punktą išdėstau taip:</text:span></text:p>
      <text:p text:style-name="P22"><text:span text:style-name="T23">„</text:span><text:span text:style-name="T24">2</text:span><text:span text:style-name="T25">. Skiriu Elitą Užuotaitę, Lietuvos Respublikos kultūros ministerijos Profesionaliosios kūrybos ir tarptautiškumo politikos grupės patarėją, tarybos sekretore.”<text:s/></text:span></text:p>
      <text:p text:style-name="P26"/>
      <text:p text:style-name="P27"/>
      <text:p text:style-name="P28"/>
      <text:p text:style-name="P29"><text:span text:style-name="T30">Kultūros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Simonas Kair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Šimeliūnė</meta:initial-creator>
    <dc:creator>adlibuser</dc:creator>
    <meta:creation-date>2023-05-25T11:52:00Z</meta:creation-date>
    <dc:date>2023-05-25T11:52:00Z</dc:date>
    <meta:print-date>2017-11-29T06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5" meta:character-count="625" meta:row-count="17" meta:non-whitespace-character-count="555"/>
  </office:meta>
</office:document-meta>
</file>