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21 M. VASARIO 26 D. SPRENDIMO NR. T1-42 „</text:span><text:span text:style-name="T20">DĖL ŠILALĖS RAJONO SAVIVALDYBĖS BŪSTO FONDO IR SOCIALINIO BŪSTO, KAIP SAVIVALDYBĖS BŪSTO FONDO DALIES, SĄRAŠŲ PATVIRTINIMO“<text:s/></text:span><text:span text:style-name="T21">PAKEITIMO</text:span></text:p>
      <text:p text:style-name="P22"/>
      <text:p text:style-name="P23">2023 m. birželio 29 d. Nr. T1-171</text:p>
      <text:p text:style-name="P24">Šilalė</text:p>
      <text:p text:style-name="P25"/>
      <text:p text:style-name="P26">Vadovaudamasi Lietuvos Respublikos vietos savivaldos įstatymo 15 straipsnio 4 dalimi, Lietuvos Respublikos paramos būstui įsigyti ar išsinuomoti įstatymo 2 straipsnio 8 ir 10 punktais, įgyvendindama Šilalės rajono savivaldybės būsto ir socialinio būsto nuomos tvarkos aprašo, patvirtinto Šilalės rajono savivaldybės tarybos 2022 m. rugpjūčio 26 d. sprendimu Nr. T1-210 „Dėl Šilalės rajono savivaldybės būsto ir socialinio būsto nuomos tvarkos aprašo patvirtinimo“, 5 punktą, Šilalės rajono savivaldybės taryba</text:p>
      <text:p text:style-name="P27">n u s p r e n d ž i a:</text:p>
      <text:p text:style-name="P28">1. Pakeisti Šilalės rajono savivaldybės būsto fondo sąrašą, patvirtintą Šilalės rajono savivaldybės tarybos 2021 m. vasario 26 d. sprendimu Nr. T1-42 „<text:span text:style-name="T29">Dėl Šilalės rajono savivaldybės būsto fondo ir socialinio būsto, kaip savivaldybės būsto fondo dalies, sąrašų patvirtinimo“</text:span>:<text:s/></text:p>
      <text:p text:style-name="P30"><text:span text:style-name="T31">1.1</text:span><text:span text:style-name="T32">. Pripažinti netekusiais galios 4.11 ir 6.3 papunkčius.</text:span></text:p>
      <text:p text:style-name="P33">2. Pakeisti Šilalės rajono savivaldybės socialinio būsto,<text:s/><text:span text:style-name="T34">kaip savivaldybės būsto fondo dalies, sąrašą,</text:span><text:s/>patvirtintą Šilalės rajono savivaldybės tarybos 2021 m. vasario 26 d. sprendimu Nr. T1-42 „<text:span text:style-name="T35">Dėl Šilalės rajono savivaldybės būsto fondo ir socialinio būsto, kaip savivaldybės būsto fondo dalies, sąrašų patvirtinimo“</text:span>:</text:p>
      <text:p text:style-name="P36"><text:span text:style-name="T37">2.1</text:span><text:span text:style-name="T38">. Papildyti 1.61 papunkčiu:</text:span></text:p>
      <text:p text:style-name="P39">„1.61. Dariaus ir Girėno g. 59-2 39,28 8796-8000-3019:0007“.</text:p>
      <text:p text:style-name="P40"><text:span text:style-name="T41">2.2</text:span><text:span text:style-name="T42">. Pripažinti netekusiais galios 1.23, 1.34, 6.2 papunkčius.</text:span></text:p>
      <text:p text:style-name="P43"><text:span text:style-name="T44">3</text:span><text:span text:style-name="T45">. Paskelbti informaciją apie šį sprendi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7-03T07:50:00Z</meta:creation-date>
    <dc:date>2023-07-03T07:50:00Z</dc:date>
    <meta:print-date>2022-09-19T06:36:00Z</meta:print-date>
    <meta:template xlink:href="Normal.dotm" xlink:type="simple"/>
    <meta:editing-cycles>2</meta:editing-cycles>
    <meta:editing-duration>PT0S</meta:editing-duration>
    <meta:document-statistic meta:page-count="2" meta:paragraph-count="29" meta:word-count="291" meta:character-count="2285" meta:row-count="87" meta:non-whitespace-character-count="2023"/>
  </office:meta>
</office:document-meta>
</file>