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align="justify" fo:text-indent="3.8395in" style:page-number="1"/>
      <style:text-properties style:font-size-complex="12pt" style:language-asian="lt" style:country-asian="LT"/>
    </style:style>
    <style:style style:name="P30" style:parent-style-name="Normal" style:family="paragraph">
      <style:paragraph-properties fo:text-align="justify" fo:text-indent="3.8395in"/>
      <style:text-properties style:font-size-complex="12pt" style:language-asian="lt" style:country-asian="LT"/>
    </style:style>
    <style:style style:name="P31" style:parent-style-name="Normal" style:family="paragraph">
      <style:paragraph-properties fo:text-align="justify" fo:text-indent="3.8395in"/>
      <style:text-properties style:font-size-complex="12pt" style:language-asian="lt" style:country-asian="LT"/>
    </style:style>
    <style:style style:name="P32" style:parent-style-name="Normal" style:family="paragraph">
      <style:paragraph-properties fo:text-align="justify" fo:text-indent="3.8395in"/>
      <style:text-properties style:font-size-complex="12pt" style:language-asian="lt" style:country-asian="LT"/>
    </style:style>
    <style:style style:name="P33" style:parent-style-name="Normal" style:family="paragraph">
      <style:paragraph-properties fo:text-align="justify" fo:text-indent="3.8395in"/>
      <style:text-properties style:font-size-complex="12pt" style:language-asian="lt" style:country-asian="LT"/>
    </style:style>
    <style:style style:name="P3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weight="bold" style:font-weight-asian="bold" style:font-weight-complex="bold" style:font-size-complex="12pt" style:language-asian="lt" style:country-asian="LT"/>
    </style:style>
    <style:style style:name="P39" style:parent-style-name="Normal" style:family="paragraph">
      <style:paragraph-properties fo:keep-with-next="always" fo:text-align="center">
        <style:tab-stops>
          <style:tab-stop style:type="left" style:position="3.2486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widows="0" fo:orphans="0" fo:text-align="justify" fo:text-indent="0.9013in">
        <style:tab-stops>
          <style:tab-stop style:type="left" style:position="0.901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9013in">
        <style:tab-stops>
          <style:tab-stop style:type="left" style:position="0.9013in"/>
        </style:tab-stops>
      </style:paragraph-properties>
    </style:style>
    <style:style style:name="T49" style:parent-style-name="DefaultParagraphFont" style:family="text">
      <style:text-properties style:font-weight-complex="bold" style:letter-kerning="true" style:font-size-complex="12pt" style:language-asian="lt" style:country-asian="LT"/>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letter-kerning="true" style:font-size-complex="12pt" style:language-asian="lt" style:country-asian="LT"/>
    </style:style>
    <style:style style:name="P53"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9013in">
        <style:tab-stops>
          <style:tab-stop style:type="left" style:position="0.90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letter-kerning="true"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9013in">
        <style:tab-stops>
          <style:tab-stop style:type="left" style:position="0.3937in"/>
          <style:tab-stop style:type="left" style:position="0.901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013in">
        <style:tab-stops>
          <style:tab-stop style:type="left" style:position="0.3937in"/>
          <style:tab-stop style:type="left" style:position="0.901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013in">
        <style:tab-stops>
          <style:tab-stop style:type="left" style:position="0.3937in"/>
          <style:tab-stop style:type="left" style:position="0.901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tab-stops>
          <style:tab-stop style:type="left" style:position="0.3937in"/>
          <style:tab-stop style:type="left" style:position="0.901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tab-stops>
          <style:tab-stop style:type="left" style:position="0.3937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3937in"/>
          <style:tab-stop style:type="left" style:position="0.9013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indent="0.901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013in">
        <style:tab-stops>
          <style:tab-stop style:type="left" style:position="0.4923in"/>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4923in"/>
          <style:tab-stop style:type="left" style:position="0.5909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0.4923in"/>
          <style:tab-stop style:type="left" style:position="0.5909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01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complex="en" style:country-complex="US"/>
    </style:style>
    <style:style style:name="T176" style:parent-style-name="DefaultParagraphFont" style:family="text">
      <style:text-properties style:font-size-complex="12pt" style:language-complex="en" style:country-complex="US"/>
    </style:style>
    <style:style style:name="P177"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ext-properties fo:font-weight="bold" style:font-weight-asian="bold" style:font-size-complex="12pt" style:language-asian="lt" style:country-asian="LT"/>
    </style:style>
    <style:style style:name="P181" style:parent-style-name="Normal" style:family="paragraph">
      <style:paragraph-properties fo:text-align="justify" fo:text-indent="0.9013in">
        <style:tab-stops>
          <style:tab-stop style:type="left" style:position="0.901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9013in">
        <style:tab-stops>
          <style:tab-stop style:type="left" style:position="0.901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901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9013in">
        <style:tab-stops>
          <style:tab-stop style:type="left" style:position="0.0986in"/>
          <style:tab-stop style:type="left" style:position="0.393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9013in">
        <style:tab-stops>
          <style:tab-stop style:type="left" style:position="0.0986in"/>
          <style:tab-stop style:type="left" style:position="0.393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9013in">
        <style:tab-stops>
          <style:tab-stop style:type="left" style:position="0.0986in"/>
          <style:tab-stop style:type="left" style:position="0.393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9013in">
        <style:tab-stops>
          <style:tab-stop style:type="left" style:position="0.0986in"/>
          <style:tab-stop style:type="left" style:position="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FF0000" style:font-size-complex="12pt" style:language-asian="lt" style:country-asian="LT"/>
    </style:style>
    <style:style style:name="P209" style:parent-style-name="Normal" style:family="paragraph">
      <style:paragraph-properties fo:text-align="justify" fo:text-indent="0.9013in">
        <style:tab-stops>
          <style:tab-stop style:type="left" style:position="0.0986in"/>
          <style:tab-stop style:type="left" style:position="0.4923in"/>
          <style:tab-stop style:type="left" style:position="0.6895in"/>
        </style:tab-stops>
      </style:paragraph-properties>
    </style:style>
    <style:style style:name="P210" style:parent-style-name="Normal" style:family="paragraph">
      <style:paragraph-properties fo:text-align="center">
        <style:tab-stops>
          <style:tab-stop style:type="left" style:position="0.0986in"/>
          <style:tab-stop style:type="left" style:position="0.4923in"/>
          <style:tab-stop style:type="left" style:position="0.689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tab-stops>
          <style:tab-stop style:type="left" style:position="0.0986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9013in">
        <style:tab-stops>
          <style:tab-stop style:type="left" style:position="0.689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9013in">
        <style:tab-stops>
          <style:tab-stop style:type="left" style:position="0.78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901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3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align="justify" fo:text-indent="0.9013in">
        <style:tab-stops>
          <style:tab-stop style:type="left" style:position="0.901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9013in">
        <style:tab-stops>
          <style:tab-stop style:type="left" style:position="0.901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9013in">
        <style:tab-stops>
          <style:tab-stop style:type="left" style:position="0.3937in"/>
          <style:tab-stop style:type="left" style:position="0.901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tab-stops>
          <style:tab-stop style:type="left" style:position="0.3937in"/>
          <style:tab-stop style:type="left" style:position="0.901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tab-stops>
          <style:tab-stop style:type="left" style:position="0.3937in"/>
          <style:tab-stop style:type="left" style:position="0.901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tab-stops>
          <style:tab-stop style:type="left" style:position="0.3937in"/>
          <style:tab-stop style:type="left" style:position="0.7875in"/>
          <style:tab-stop style:type="left" style:position="0.901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9013in">
        <style:tab-stops>
          <style:tab-stop style:type="left" style:position="0.3937in"/>
          <style:tab-stop style:type="left" style:position="0.7875in"/>
          <style:tab-stop style:type="left" style:position="0.901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9013in">
        <style:tab-stops>
          <style:tab-stop style:type="left" style:position="0.3937in"/>
          <style:tab-stop style:type="left" style:position="0.7875in"/>
          <style:tab-stop style:type="left" style:position="0.901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266" style:parent-style-name="Normal" style:family="paragraph">
      <style:paragraph-properties fo:text-align="center">
        <style:tab-stops>
          <style:tab-stop style:type="left" style:position="0.4923in"/>
          <style:tab-stop style:type="left" style:position="0.689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4923in"/>
          <style:tab-stop style:type="left" style:position="0.689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4923in"/>
          <style:tab-stop style:type="left" style:position="0.689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tab-stops>
          <style:tab-stop style:type="left" style:position="0.4923in"/>
          <style:tab-stop style:type="left" style:position="0.6895in"/>
        </style:tab-stops>
      </style:paragraph-properties>
    </style:style>
    <style:style style:name="P279" style:parent-style-name="Normal" style:family="paragraph">
      <style:paragraph-properties fo:text-align="center">
        <style:tab-stops>
          <style:tab-stop style:type="left" style:position="0.4923in"/>
          <style:tab-stop style:type="left" style:position="0.6895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ext-properties fo:font-weight="bold" style:font-weight-asian="bold"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tab-stops>
          <style:tab-stop style:type="left" style:position="0.5909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9013in">
        <style:tab-stops>
          <style:tab-stop style:type="left" style:position="0.8861in"/>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9013in">
        <style:tab-stops>
          <style:tab-stop style:type="left" style:position="0.393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tab-stops>
          <style:tab-stop style:type="left" style:position="0.984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P336" style:parent-style-name="Normal" style:family="paragraph">
      <style:paragraph-properties fo:text-align="justify" fo:text-indent="0.9013in">
        <style:tab-stops>
          <style:tab-stop style:type="left" style:position="0.3937in"/>
        </style:tab-stops>
      </style:paragraph-properties>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P339" style:parent-style-name="Normal" style:family="paragraph">
      <style:paragraph-properties fo:text-align="justify" fo:text-indent="0.9013in">
        <style:tab-stops>
          <style:tab-stop style:type="left" style:position="0.3937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9013in">
        <style:tab-stops>
          <style:tab-stop style:type="left" style:position="0.393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P349" style:parent-style-name="Normal" style:family="paragraph">
      <style:paragraph-properties fo:text-align="justify" fo:text-indent="0.9013in">
        <style:tab-stops>
          <style:tab-stop style:type="left" style:position="0.3937in"/>
        </style:tab-stops>
      </style:paragraph-properties>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P352"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P353"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6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master-page-name="MPF2" style:family="paragraph">
      <style:paragraph-properties fo:break-before="page" fo:margin-left="4.5in">
        <style:tab-stops/>
      </style:paragraph-properties>
      <style:text-properties style:font-size-complex="12pt" style:language-asian="lt" style:country-asian="LT"/>
    </style:style>
    <style:style style:name="P381" style:parent-style-name="Normal" style:family="paragraph">
      <style:paragraph-properties fo:margin-left="4.5in">
        <style:tab-stops/>
      </style:paragraph-properties>
      <style:text-properties style:font-size-complex="12pt" style:language-asian="lt" style:country-asian="LT"/>
    </style:style>
    <style:style style:name="P382" style:parent-style-name="Normal" style:family="paragraph">
      <style:paragraph-properties fo:margin-left="4.5in">
        <style:tab-stops/>
      </style:paragraph-properties>
      <style:text-properties style:font-size-complex="12pt" style:language-asian="lt" style:country-asian="LT"/>
    </style:style>
    <style:style style:name="P383" style:parent-style-name="Normal" style:family="paragraph">
      <style:paragraph-properties fo:margin-left="4.5in">
        <style:tab-stops/>
      </style:paragraph-properties>
      <style:text-properties style:font-size-complex="12pt" style:language-asian="lt" style:country-asian="LT"/>
    </style:style>
    <style:style style:name="P384" style:parent-style-name="Normal" style:family="paragraph">
      <style:paragraph-properties fo:margin-left="4.5in" fo:text-indent="0.043in">
        <style:tab-stops/>
      </style:paragraph-properties>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Column389" style:family="table-column">
      <style:table-column-properties style:column-width="0.5625in"/>
    </style:style>
    <style:style style:name="TableColumn390" style:family="table-column">
      <style:table-column-properties style:column-width="3.7187in"/>
    </style:style>
    <style:style style:name="TableColumn391" style:family="table-column">
      <style:table-column-properties style:column-width="2.5618in"/>
    </style:style>
    <style:style style:name="Table388" style:family="table">
      <style:table-properties style:width="6.843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anguage-asian="lt" style:country-asian="LT"/>
    </style:style>
    <style:style style:name="TableRow399" style:family="table-row">
      <style:table-row-properties style:min-row-height="0.1722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TimesLT" style:language-asian="lt" style:country-asian="LT"/>
    </style:style>
    <style:style style:name="T413" style:parent-style-name="DefaultParagraphFont" style:family="text">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TimesL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language="ru" fo:country="RU"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language="ru" fo:country="RU"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5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4"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style:font-name="TimesLT" style:language-asian="lt" style:country-asian="LT"/>
    </style:style>
    <style:style style:name="P525"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style:font-name="TimesLT" style:language-asian="lt" style:country-asian="LT"/>
    </style:style>
    <style:style style:name="P526"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527"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ALYTAUS MIESTO SAVIVALDYBĖS ADMINISTRACIJOS</text:p>
      <text:p text:style-name="P5">DIREKTORIUS</text:p>
      <text:p text:style-name="P6"/>
      <text:p text:style-name="P7">ĮSAKYMAS</text:p>
      <text:p text:style-name="P8">DĖL ALYTAUS MIESTO SAVIVALDYBĖS SAVIŽUDYBIŲ RIZIKOS VALDYMO TVARKOS APRAŠO TVIRTINIMO</text:p>
      <text:p text:style-name="P9"/>
      <text:p text:style-name="P10">2017 m. gruodžio 1 d. Nr. <text:s/>DV-1477</text:p>
      <text:p text:style-name="P11">Alytus</text:p>
      <text:p text:style-name="P12"/>
      <text:p text:style-name="Normal"/>
      <text:p text:style-name="P13"><text:span text:style-name="T14">Vadovaudamasis Lietuvos Respublikos vietos savivaldos įstatymo 29 straipsnio 8 dalies 2 punktu, Psichikos sveikatos strategijos įgyvendinimo ir savižudybių prevencijos veiksmų planu 2016–2020 metams, patvirtintu Lietuvos Respublikos sveikatos apsaugos ministro 2016 m. vasario 9 d. įsakymu Nr. V-213:</text:span></text:p>
      <text:p text:style-name="P15"><text:span text:style-name="T16">1</text:span><text:span text:style-name="T17">. T v i r t i n u Alytaus miesto savivaldybės savižudybių rizikos valdymo tvarkos aprašą (pridedama).</text:span></text:p>
      <text:p text:style-name="P18"><text:span text:style-name="T19">2</text:span><text:span text:style-name="T20">. P a v e d u Alytaus miesto savivaldybei pavaldžių asmens sveikatos priežiūros įstaigų vadovams iki 2017 m. gruodžio 29 d. patvirtinti vadovaujamos įstaigos savižudybių prevencijos atvejo vadybos modelio tvarkos aprašus (tvarkas) ir paskelti juos savo internetinėse svetainėse.</text:span></text:p>
      <text:p text:style-name="P21"><text:span text:style-name="T22">3</text:span><text:span text:style-name="T23">. R e k o m e n d u o j u Alytaus mieste esančioms ne Alytaus miesto savivaldybei pavaldžioms asmens sveikatos priežiūros įstaigoms pasitvirtinti įstaigų savižudybių prevencijos atvejo vadybos modelio tvarkos aprašus (tvarkas).</text:span></text:p>
      <text:p text:style-name="Normal"/>
      <text:p text:style-name="Normal"/>
      <text:p text:style-name="Normal"/>
      <text:p text:style-name="Normal"><text:span text:style-name="T24">Administracijos direktorius</text:span><text:span text:style-name="T25"><text:tab/></text:span><text:span text:style-name="T26"><text:tab/></text:span><text:span text:style-name="T27"><text:tab/><text:s text:c="18"/>Vytautas Jastremskas</text:span></text:p>
      <text:p text:style-name="Normal"/>
      <text:soft-page-break/>
      <text:p text:style-name="P28">PATVIRTINTA</text:p>
      <text:p text:style-name="P30">Alytaus miesto savivaldybės<text:s/></text:p>
      <text:p text:style-name="P31">administracijos direktoriaus</text:p>
      <text:p text:style-name="P32">2017 m. gruodžio 1 d.</text:p>
      <text:p text:style-name="P33">įsakymu Nr. DV-1477</text:p>
      <text:p text:style-name="P34"/>
      <text:p text:style-name="P35"/>
      <text:p text:style-name="P36"><text:span text:style-name="T37">ALYTAUS MIESTO SAVIVALDYBĖS SAVIŽUDYBIŲ RIZIKOS VALDY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Alytaus miesto savivaldybės savižudybių rizikos valdymo tvarkos aprašas (toliau – tvarkos aprašas) nustato pagalbos teikimo ir koordinavimo veiksmų seką asmenims, atsidūrusiems savižudybės rizikoje Alytaus mieste.</text:span></text:p>
      <text:p text:style-name="P48"><text:span text:style-name="T49">2</text:span><text:span text:style-name="T50">.<text:s/></text:span><text:span text:style-name="T51">Tvarkos apraš</text:span><text:span text:style-name="T52">o tikslas – sukurti Alytaus miesto savivaldybėje bendrą savižudybių rizikos valdymo sistemą, kuri leistų laiku atpažinti asmenis, turinčius minčių apie savižudybę, ketinantiems nusižudyti suteikti skubią ir tęstinę pagalbą, o nusižudžiusiųjų artimiesiems suteikti pagalbą pagal poreikį.</text:span></text:p>
      <text:p text:style-name="P53"><text:span text:style-name="T54">3</text:span><text:span text:style-name="T55">.<text:s/></text:span><text:span text:style-name="T56">Tvarkos apraš</text:span><text:span text:style-name="T57">as apima:</text:span></text:p>
      <text:p text:style-name="P58"><text:span text:style-name="T59">3.1</text:span><text:span text:style-name="T60">.<text:s/></text:span><text:span text:style-name="T61">savižudybių prevenciją –<text:s/></text:span><text:span text:style-name="T62">rizikos atpažinimo valdymą;</text:span></text:p>
      <text:p text:style-name="P63"><text:span text:style-name="T64">3.2</text:span><text:span text:style-name="T65">. savižudybių intervenciją:</text:span></text:p>
      <text:p text:style-name="P66"><text:span text:style-name="T67">3.2.1</text:span><text:span text:style-name="T68">. skubią pagalbą;</text:span></text:p>
      <text:p text:style-name="P69"><text:span text:style-name="T70">3.2.2</text:span><text:span text:style-name="T71">. tęstinę pagalbą;</text:span></text:p>
      <text:p text:style-name="P72"><text:span text:style-name="T73">3.3</text:span><text:span text:style-name="T74">. savižudybių postvenciją: pagalbą ketinančiųjų nusižudyti ir nusižudžiusiųjų artimiesiems.</text:span></text:p>
      <text:p text:style-name="P75"><text:span text:style-name="T76">4</text:span><text:span text:style-name="T77">. Asmenys, kurie turi savižudybės riziką, skirstomi į:<text:s/></text:span></text:p>
      <text:p text:style-name="P78"><text:span text:style-name="T79">4.1</text:span><text:span text:style-name="T80">. asmenis, turinčius minčių apie savižudybę;</text:span></text:p>
      <text:p text:style-name="P81"><text:span text:style-name="T82">4.2</text:span><text:span text:style-name="T83">. asmenis, ketinančius nusižudyti: asmenis, pradėjusius savižudybės veiksmus (iškilusi grėsmė gyvybei), ir (ar) asmenis, kurie bandydami nusižudyti save susižalojo ir kuriems reikalinga būtinoji medicinos pagalba;</text:span></text:p>
      <text:p text:style-name="P84"><text:span text:style-name="T85">4.3</text:span><text:span text:style-name="T86">. asmenis, kurių artimieji ketino nusižudyti;</text:span></text:p>
      <text:p text:style-name="P87"><text:span text:style-name="T88">4.4</text:span><text:span text:style-name="T89">. asmenis, patyrusius artimojo savižudybę.<text:s/></text:span></text:p>
      <text:p text:style-name="P90"><text:span text:style-name="T91">5</text:span><text:span text:style-name="T92">. Tvarkos apraš</text:span><text:span text:style-name="T93">e vartojamos sąvokos:</text:span></text:p>
      <text:p text:style-name="P94"><text:span text:style-name="T95">5.1</text:span><text:span text:style-name="T96">.</text:span><text:span text:style-name="T97"><text:s/>savižudybės rizika</text:span><text:span text:style-name="T98"><text:s/>– tai potenciali tikimybė, kad asmuo nusižudys;</text:span></text:p>
      <text:p text:style-name="P99"><text:span text:style-name="T100">5.2</text:span><text:span text:style-name="T101">.<text:s/></text:span><text:span text:style-name="T102">rizikos atpažinėjas</text:span><text:span text:style-name="T103"><text:s/>– bet kuris asmuo, kuris pastebėjo kito asmens savižudybės riziką;</text:span></text:p>
      <text:p text:style-name="P104"><text:span text:style-name="T105">5.3</text:span><text:span text:style-name="T106">.<text:s/></text:span><text:span text:style-name="T107">pagalbos teikėjas</text:span><text:span text:style-name="T108"><text:s/>– bet kuris bendrojo ugdymo mokyklos, socialines paslaugas teikiančios įstaigos ar asmens sveikatos priežiūros įstaigos darbuotojas, teikiantis pagalbą savižudybės rizikoje atsidūrusiems asmenims, išklausęs specialius krizinių situacijų valdymo mokymus;</text:span></text:p>
      <text:p text:style-name="P109"><text:span text:style-name="T110">5.4</text:span><text:span text:style-name="T111">.<text:s/></text:span><text:span text:style-name="T112">psichosocialinė</text:span><text:span text:style-name="T113"><text:s/></text:span><text:span text:style-name="T114">pagalba</text:span><text:span text:style-name="T115"><text:s/>– pagalba asmenims, išgyvenantiems krizę ar patyrusiems traumuojančius emocinius išgyvenimus (ligas, netektis, skyrybas ir kt.), ir jų šeimoms, artimiesiems, apimanti socialinę, psichologinę, psichoterapinę pagalbą, sielovadą, taip pat pagalbą įveikiant priklausomybę nuo psichoaktyviųjų medžiagų, lošimų ir kt.;</text:span></text:p>
      <text:p text:style-name="P116"><text:span text:style-name="T117">5.5</text:span><text:span text:style-name="T118">.<text:s/></text:span><text:span text:style-name="T119">rizikos atpažinimas savižudybių rizikos valdymo atveju</text:span><text:span text:style-name="T120"><text:s/>– pastebėjimas, kad asmuo galvoja apie savižudybę, ir pagalbos priemonių jam numatymas;<text:s/></text:span></text:p>
      <text:p text:style-name="P121"><text:span text:style-name="T122">5.6</text:span><text:span text:style-name="T123">.<text:s/></text:span><text:span text:style-name="T124">skubi savižudybių rizikos valdymo pagalba</text:span><text:span text:style-name="T125"><text:s/>– trumpalaikė pagalba, kuri apima emocinę paramą ir kuria siekiama užtikrinti, kad asmuo nenusižudys ar nesukels grėsmės savo sveikatai ir gyvybei bei laiku gaus reikalingą pagalbą;</text:span></text:p>
      <text:p text:style-name="P126"><text:span text:style-name="T127">5.7</text:span><text:span text:style-name="T128">.<text:s/></text:span><text:span text:style-name="T129">tęstinė savižudybių rizikos valdymo pagalba</text:span><text:span text:style-name="T130"><text:s/>– ilgalaikė profesionali pagalba, kuri apima problemų, vedančių prie ketinimo nusižudyti, sprendimą.<text:s/></text:span></text:p>
      <text:p text:style-name="P131"/>
      <text:p text:style-name="P132"><text:span text:style-name="T133">II</text:span><text:span text:style-name="T134"><text:s/>SKYRIUS</text:span></text:p>
      <text:p text:style-name="P135"><text:span text:style-name="T136">RIZIKOS ATPAŽINIMO VALDYMAS</text:span></text:p>
      <text:p text:style-name="P137"/>
      <text:p text:style-name="P138"><text:span text:style-name="T139">6</text:span><text:span text:style-name="T140">. Rizikos atpažinimo valdymas skirstomas į:</text:span></text:p>
      <text:p text:style-name="P141"><text:span text:style-name="T142">6.1</text:span><text:span text:style-name="T143">. asmenų, turinčių minčių apie savižudybę, rizikos atpažinimo valdymą;<text:s/></text:span></text:p>
      <text:p text:style-name="P144"><text:span text:style-name="T145">6.2</text:span><text:span text:style-name="T146">. asmenų, ketinančių nusižudyti: asmenų, turinčių savižudybės planą, pradėjusių savižudybės veiksmus (iškilusi grėsmė gyvybei), ir (ar) asmenų, kurie bandydami nusižudyti save susižalojo ir kuriems reikalinga būtinoji medicinos pagalba, rizikos atpažinimo valdymą.<text:s/></text:span></text:p>
      <text:p text:style-name="P147"><text:span text:style-name="T148">7</text:span><text:span text:style-name="T149">. Asmenų, turinčių minčių apie savižudybę, rizikos atpažinimo valdymo veiksmai priklauso nuo savižudybės rizikos laipsnio.<text:s/></text:span></text:p>
      <text:p text:style-name="P150"/>
      <text:p text:style-name="P151"><text:span text:style-name="T152">III</text:span><text:span text:style-name="T153"><text:s/>SKYRIUS</text:span></text:p>
      <text:p text:style-name="P154"><text:span text:style-name="T155">ASMENŲ, TURINČIŲ MINČIŲ APIE SAVIŽUDYBĘ, RIZIKOS ATPAŽINIMO VALDYMAS</text:span></text:p>
      <text:p text:style-name="P156"/>
      <text:p text:style-name="P157"><text:span text:style-name="T158">Rizikos atpažinimo valdymas artimoje aplinkoje, kaimynystėje, bendruomenėse</text:span></text:p>
      <text:p text:style-name="P159"/>
      <text:p text:style-name="P160"><text:span text:style-name="T161">8</text:span><text:span text:style-name="T162">. Rizikos atpažinėjas, atpažinęs asmenį, turintį minčių apie savižudybę:</text:span></text:p>
      <text:p text:style-name="P163"><text:span text:style-name="T164">8.1</text:span><text:span text:style-name="T165">. suteikia asmeniui (vaikui ar suaugusiajam) emocinę paramą;</text:span></text:p>
      <text:p text:style-name="P166"><text:span text:style-name="T167">8.2</text:span><text:span text:style-name="T168">. jei asmuo yra nepilnametis, informuoja tėvus / globėjus, artimuosius, Alytaus miesto savivaldybės administracijos Vaiko teisių apsaugos skyrių (toliau – VTAS), policiją;<text:s/></text:span></text:p>
      <text:p text:style-name="P169"><text:span text:style-name="T170">8.3</text:span><text:span text:style-name="T171">. informuoja asmenį (jei vaikas – tėvus / globėjus) apie Alytaus miesto psichosocialinės pagalbos galimybes – informacija, kur kreiptis pagalbos, pateikiama<text:s/></text:span><text:span text:style-name="T172">Psichosocialinę pagalbą teikiančių Alytaus miesto įstaigų sąraše (</text:span><text:span text:style-name="T173">pridedama);</text:span></text:p>
      <text:p text:style-name="P174"><text:span text:style-name="T175">8.4</text:span><text:span text:style-name="T176">. esant galimybei palydi asmenį (suaugusįjį, vaiką – su tėvų / globėjų sutikimu) į Psichikos sveikatos centrą (toliau – PSC), prie kurio asmuo (vaikas, suaugusysis) yra prisirašęs arba Alytaus miesto pedagoginę psichologinę tarnybą (jei tas asmuo yra vaikas).</text:span></text:p>
      <text:p text:style-name="P177"/>
      <text:p text:style-name="P178"><text:span text:style-name="T179">Rizikos atpažinimo valdymas bendrojo ugdymo mokyklose</text:span></text:p>
      <text:p text:style-name="P180"/>
      <text:p text:style-name="P181"><text:span text:style-name="T182">9</text:span><text:span text:style-name="T183">. Bet kuris bendrojo ugdymo mokyklos darbuotojas, atpažinęs mokinį, turintį minčių apie savižudybę, nedelsiant informuoja asmenį, kuris bendrojo ugdymo mokyklos administracijos yra paskirtas pagalbos teikėju (rekomenduojamas socialinis pedagogas).</text:span></text:p>
      <text:p text:style-name="P184"><text:span text:style-name="T185">10</text:span><text:span text:style-name="T186">. Pagalbos teikėjas, gavęs informaciją apie mokinį, turintį minčių apie savižudybę:</text:span></text:p>
      <text:p text:style-name="P187"><text:span text:style-name="T188">10.1</text:span><text:span text:style-name="T189">. pagal kompetenciją vykdo intervenciją arba suteikia mokiniui emocinę paramą;</text:span></text:p>
      <text:p text:style-name="P190"><text:span text:style-name="T191">10.2</text:span><text:span text:style-name="T192">. informuoja mokinio tėvus / globėjus, artimuosius;</text:span></text:p>
      <text:p text:style-name="P193"><text:span text:style-name="T194">10.3</text:span><text:span text:style-name="T195">. informuoja mokyklos administraciją;</text:span></text:p>
      <text:p text:style-name="P196"><text:span text:style-name="T197">10.4</text:span><text:span text:style-name="T198">. jeigu tėvai atvykti negali, o mokykloje nėra psichologo, gavęs tėvų / globėjų sutikimą (raštu arba žodžiu), organizuoja mokinio palydėjimą pas bendrojo ugdymo mokyklos / Alytaus miesto pedagoginės psichologinės tarnybos (toliau – PPT) psichologą. Jeigu tėvai / globėjai negali atvykti iš karto arba nesutinka atvykti, susitariama, kad jie atvyks per 1–2 valandas, ir apie tai informuoja VTAS;</text:span></text:p>
      <text:p text:style-name="P199"><text:span text:style-name="T200">10.5</text:span><text:span text:style-name="T201">. jei bendrojo ugdymo mokyklos / PPT psichologas įvertina, kad mokiniui reikalinga psichikos sveikatos specialisto pagalba PSC, užregistruoja mokinį į psichikos sveikatos specialisto konsultaciją, palaiko ryšius su tėvais ir PSC dėl tolesnės vaiko būklės;</text:span></text:p>
      <text:p text:style-name="P202"><text:span text:style-name="T203">10.6</text:span><text:span text:style-name="T204">. tėvai / globėjai gali patys registruoti vaiką į psichikos sveikatos specialisto konsultaciją, tačiau iš karto tai privalo pranešti pagalbos teikėjui;</text:span></text:p>
      <text:p text:style-name="P205"><text:span text:style-name="T206">10.7</text:span><text:span text:style-name="T207">. jei tėvai / globėjai atsisako pagalbos ar su jais nepavyksta susisiekti, pagalbos teikėjas informuoja vaiko gyvenamosios vietos VTAS, kuris pasirūpina, kad vaikui būtų suteikta reikalinga pagalba, ir dirba su tėvais, atitinkamai pagal priežastis ir poreikį</text:span><text:span text:style-name="T208">. <text:s/></text:span></text:p>
      <text:p text:style-name="P209"/>
      <text:p text:style-name="P210"><text:span text:style-name="T211">Rizikos atpažinimo valdymas asmens sveikatos priežiūros įstaigose</text:span></text:p>
      <text:p text:style-name="P212"/>
      <text:p text:style-name="P213"><text:span text:style-name="T214">11</text:span><text:span text:style-name="T215">. Bet kuris medicinos įstaigų darbuotojas, atpažinęs arba įtaręs pacientą, turintį suicidinių minčių, atliekantį suicidinius veiksmus ar kitokius savižudybės rizikos ženklus, nedelsiant informuoja asmenį, kuris asmens sveikatos priežiūros įstaigos administracijos yra paskirtas pagalbos teikėju (VšĮ Alytaus apskrities S. Kudirkos ligoninėje – gydantis / budintis gydytojas, pirminės sveikatos priežiūros įstaigose – šeimos gydytojas, vidaus ligų gydytojas (terapeutas);</text:span></text:p>
      <text:p text:style-name="P216"><text:span text:style-name="T217">12</text:span><text:span text:style-name="T218">. Pagalbos teikėjas, gavęs informaciją apie pacientą, turintį savižudybės rizikos ženklus:</text:span></text:p>
      <text:p text:style-name="P219"><text:span text:style-name="T220">12.1</text:span><text:span text:style-name="T221">. suteikia pacientui emocinę paramą;</text:span></text:p>
      <text:p text:style-name="P222"><text:span text:style-name="T223">12.2</text:span><text:span text:style-name="T224">. tą pačią dieną organizuoja pacientui psichologo konsultaciją, jeigu yra reali grėsmė gyvybei, nepriklausomai nuo paciento būklės (apsvaigimo nuo alkoholio, narkotinių medžiagų);</text:span></text:p>
      <text:p text:style-name="P225"><text:span text:style-name="T226">12.3</text:span><text:span text:style-name="T227">. informuoja pacientą (jei vaikas – tėvus / globėjus / artimuosius) apie Alytaus miesto psichosocialinės pagalbos galimybes <text:s/>– <text:s/>informacija, kur kreiptis pagalbos, pateikiama<text:s/></text:span><text:span text:style-name="T228">Psichosocialinę pagalbą teikiančių Alytaus miesto įstaigų sąraše (</text:span><text:span text:style-name="T229">pridedama);</text:span></text:p>
      <text:p text:style-name="P230"><text:span text:style-name="T231">12.4</text:span><text:span text:style-name="T232">. jei tėvai / globėjai atsisako pagalbos ar su jais nepavyksta susiekti, pagalbos teikėjas informuoja vaiko gyvenamosios vietos VTAS ir policiją, kurie pasirūpina, kad vaikui būtų suteikta reikalinga pagalba.</text:span></text:p>
      <text:p text:style-name="P233"/>
      <text:p text:style-name="P234"><text:span text:style-name="T235">Rizikos atpažinimo valdymas socialinių paslaugų įstaigose</text:span></text:p>
      <text:p text:style-name="P236"/>
      <text:p text:style-name="P237"><text:span text:style-name="T238">13</text:span><text:span text:style-name="T239">. Bet kuris socialinis darbuotojas, išklausęs<text:s/></text:span><text:span text:style-name="T240">specialius krizinių situacijų valdymo mokymus, at</text:span><text:span text:style-name="T241">pažinęs asmenį, turintį minčių apie savižudybę, tampa pagalbos teikėju.</text:span></text:p>
      <text:p text:style-name="P242"><text:span text:style-name="T243">14</text:span><text:span text:style-name="T244">. Pagalbos teikėjas:<text:s/></text:span></text:p>
      <text:p text:style-name="P245"><text:span text:style-name="T246">14.1</text:span><text:span text:style-name="T247">. suteikia asmeniui emocinę paramą;</text:span></text:p>
      <text:p text:style-name="P248"><text:span text:style-name="T249">14.2</text:span><text:span text:style-name="T250">. <text:s/>jei asmuo nepilnametis, informuoja tėvus / globėjus / artimuosius;</text:span></text:p>
      <text:p text:style-name="P251"><text:span text:style-name="T252">14.3</text:span><text:span text:style-name="T253">. informuoja socialinių paslaugų įstaigos administraciją;</text:span></text:p>
      <text:p text:style-name="P254"><text:span text:style-name="T255">14.4</text:span><text:span text:style-name="T256">. įvertinęs situaciją, kviečia greitąją medicinos pagalbą. Asmeniui sutikus užregistruoja ir, esant poreikiui, palydi į įstaigas, kurios teikia psichosocialinę pagalbą;</text:span></text:p>
      <text:p text:style-name="P257"><text:span text:style-name="T258">14.5</text:span><text:span text:style-name="T259">. informuoja asmenį apie Alytaus miesto psichosocialinės pagalbos galimybes – informacija, kur kreiptis pagalbos, pateikiama<text:s/></text:span><text:span text:style-name="T260">Psichosocialinę pagalbą teikiančių Alytaus miesto įstaigų sąraše (</text:span><text:span text:style-name="T261">pridedama);<text:s/></text:span></text:p>
      <text:p text:style-name="P262"><text:span text:style-name="T263">14.6</text:span><text:span text:style-name="T264">. jei tėvai / globėjai atsisako pagalbos ar su jais nepavyksta susiekti, pagalbos teikėjas informuoja vaiko gyvenamosios vietos VTAS, esant poreikiui <text:s/>ir policiją, kurie pasirūpina, kad vaikui būtų suteikta reikalinga pagalba.</text:span></text:p>
      <text:p text:style-name="P265"/>
      <text:p text:style-name="P266"><text:span text:style-name="T267">IV</text:span><text:span text:style-name="T268"><text:s/>SKYRIUS</text:span></text:p>
      <text:p text:style-name="P269"><text:span text:style-name="T270">ASMENŲ, KETINANČIŲ NUSIŽUDYTI, RIZIKOS ATPAŽINIMO VALDYMAS</text:span></text:p>
      <text:p text:style-name="P271"/>
      <text:p text:style-name="P272"><text:span text:style-name="T273">Pradėjusių savižudybės veiksmus asmenų (iškilusi grėsmė gyvybei) rizikos atpažinimo valdymas</text:span></text:p>
      <text:p text:style-name="P274"/>
      <text:p text:style-name="P275"><text:span text:style-name="T276">15</text:span><text:span text:style-name="T277">. Jei asmuo (vaikas ar suaugusysis) yra pradėjęs savęs žalojimo veiksmus mėgindamas nusižudyti (iškilusi reali grėsmė gyvybei), rizikos atpažinėjas skambina Bendrajam pagalbos centrui telefonu 112 ir vykdo Bendrojo pagalbos centro darbuotojo nurodymus.<text:s/></text:span></text:p>
      <text:p text:style-name="P278"/>
      <text:p text:style-name="P279"><text:span text:style-name="T280">Asmenų, kurie bandydami nusižudyti save susižalojo ir kuriems reikalinga būtinoji medicinos pagalba, rizikos atpažinimo valdymas</text:span></text:p>
      <text:p text:style-name="P281"/>
      <text:p text:style-name="P282"><text:span text:style-name="T283">16</text:span><text:span text:style-name="T284">. Jei asmuo (vaikas ar suaugusysis) mėgindamas nusižudyti susižalojo ir jam reikalinga būtinoji medicinos pagalba, rizikos atpažinėjas prieš pradėdamas teikti pirmąją pagalbą įvertina situaciją, galimus pavojus ir imasi visų įmanomų situaciją atitinkančių atsargumo priemonių bei kviečia greitąją medicinos pagalbą (toliau – GMP).</text:span></text:p>
      <text:p text:style-name="P285"><text:span text:style-name="T286">17</text:span><text:span text:style-name="T287">. Jei asmuo nepilnametis, rizikos atpažinėjas informuoja asmens tėvus /globėjus, artimuosius ir VTAS.</text:span></text:p>
      <text:p text:style-name="P288"/>
      <text:p text:style-name="P289"><text:span text:style-name="T290">V</text:span><text:span text:style-name="T291"><text:s/>SKYRIUS</text:span></text:p>
      <text:p text:style-name="P292"><text:span text:style-name="T293">SKUBIOS PAGALBOS UŽTIKRINIMAS PSICHIKOS SVEIKATOS CENTRE<text:s/></text:span></text:p>
      <text:p text:style-name="P294"/>
      <text:p text:style-name="P295"><text:span text:style-name="T296">18</text:span><text:span text:style-name="T297">. Kai asmuo (suaugusysis), turintis minčių apie savižudybę, kreipiasi į PSC, PSC turi užtikrinti skubią psichikos sveikatos priežiūros specialisto konsultaciją tą pačią dieną darbo laiku.</text:span></text:p>
      <text:p text:style-name="P298"><text:span text:style-name="T299">19</text:span><text:span text:style-name="T300">. Kai tėvai / globėjai / artimieji su vaiku, kuris turi minčių apie savižudybę, kreipiasi į PSC arba PPT, įstaiga turi užtikrinti skubią psichologo ar kito psichikos sveikatos specialisto konsultaciją tą pačią dieną. Vaikas nuo 16 metų į PSC ir PPT gali atvykti be tėvų.</text:span></text:p>
      <text:p text:style-name="P301"><text:span text:style-name="T302">20</text:span><text:span text:style-name="T303">. Konsultacijos metu specialistas įvertina asmens (vaiko ar suaugusiojo) būseną ir psichosocialinę situaciją, suderina su asmeniu (jei vaikas – tėvais / globėjais / artimaisiais) tolesnės pagalbos planą ir priima sprendimus dėl tęstinės pagalbos.</text:span></text:p>
      <text:p text:style-name="P304"><text:span text:style-name="T305">21</text:span><text:span text:style-name="T306">. Jei įvertinama, kad asmeniui (vaikui ar suaugusiajam) reikalinga specializuota psichiatrinė pagalba stacionare nesant grėsmės gyvybei, asmeniui (vaikui ar suaugusiajam) išduodamas siuntimas į stacionarias psichikos sveikatos priežiūros paslaugas teikiančią įstaigą, kai yra grėsmė gyvybei, kviečiama GMP.</text:span><text:span text:style-name="T307"><text:s/></text:span><text:span text:style-name="T308">Jeigu pagalba buvo teikiama PPT ir paaiškėjo, kad reikalinga specializuota psichiatrinė pagalba stacionare, konsultantas rekomenduoja tėvams kreiptis į PSC.</text:span></text:p>
      <text:p text:style-name="P309"><text:span text:style-name="T310">22</text:span><text:span text:style-name="T311">. Jei tėvai / globėjai / artimieji atsisako pagalbos ar su jais nepavyksta susiekti, pagalbos teikėjas informuoja vaiko gyvenamosios vietos VTAS ir policiją, kurie pasirūpina, kad vaikui būtų suteikta psichikos sveikatos specialisto konsultacija.</text:span></text:p>
      <text:p text:style-name="P312"/>
      <text:p text:style-name="P313"><text:span text:style-name="T314">VI</text:span><text:span text:style-name="T315"><text:s/>SKYRIUS</text:span></text:p>
      <text:p text:style-name="P316"><text:span text:style-name="T317">TĘSTINĖ PAGALBA</text:span></text:p>
      <text:p text:style-name="P318"/>
      <text:p text:style-name="P319"><text:span text:style-name="T320">23</text:span><text:span text:style-name="T321">. Įstaiga, teikianti stacionarias asmens sveikatos priežiūros paslaugas,</text:span><text:span text:style-name="T322"><text:s/></text:span><text:span text:style-name="T323">turi ne vėliau kaip kitą darbo dieną po asmens išrašymo iš įstaigos pranešti (paštu arba el. paštu) apie asmenį pirmines ambulatorines asmens sveikatos priežiūros paslaugas teikiančiai įstaigai (toliau – PAASPĮ), prie kurios asmuo (vaikas ar suaugusysis) yra prisirašęs, jeigu asmens sveikatos priežiūros paslaugos jam buvo teikiamos dėl tyčinio savęs žalojimo (suicido).</text:span></text:p>
      <text:p text:style-name="P324"><text:span text:style-name="T325">24</text:span><text:span text:style-name="T326">. Pranešimą sudaro išrašas, informacija apie mėginimą nusižudyti, informacija apie dabartinę paciento būseną, sudarytas pagalbos pacientui planas, gydymo pabaigos rezultatas (išrašytas, persiųstas į kitą gydymo įstaigą), asmens (jei vaikas – tėvų / globėjų) kontaktiniai duomenys (telefonas, el. pašto adresas).<text:s/></text:span></text:p>
      <text:p text:style-name="P327"><text:span text:style-name="T328">25</text:span><text:span text:style-name="T329">. PAASPĮ, prie kurios asmuo yra prisirašęs, gavusi pranešimą apie iš stacionarias asmens sveikatos priežiūros paslaugas teikiančios įstaigos išrašytą pacientą, kuriam asmens sveikatos priežiūros paslaugos buvo teikiamos dėl tyčinio savęs žalojimo (suicido), tą pačią darbo dieną minėtą pranešimą el. paštu persiunčia PSC, prie kurio asmuo (vaikas ar suaugusysis) yra prisirašęs.<text:s/></text:span></text:p>
      <text:p text:style-name="P330"><text:span text:style-name="T331">26</text:span><text:span text:style-name="T332">. PSC, gavęs pranešimą apie asmenį, kuriam buvo teikiamos sveikatos priežiūros paslaugos<text:s/></text:span><text:span text:style-name="T333">stacionarias asmens sveikatos priežiūros paslaugas teikiančioje įstaigoje<text:s/></text:span><text:span text:style-name="T334">dėl tyčinio savęs žalojimo (suicido), tą pačią dieną</text:span><text:span text:style-name="T335"><text:s/>turi susiekti su šiuo asmeniu (jei vaikas – su tėvais / globėjais / artimaisiais) ir pasiūlyti užsirašyti PSC į specialisto konsultaciją.</text:span></text:p>
      <text:p text:style-name="P336"><text:span text:style-name="T337">27</text:span><text:span text:style-name="T338">. Jei tą pačią dieną, kai gaunamas pranešimas apie tyčia save žalojusio asmens (vaiko ar suaugusiojo) išrašymą iš stacionarines paslaugas teikiančios įstaigos, PSC nepavyksta susisiekti su šiuo asmeniu (jei vaikas – su tėvais / globėjais/artimaisiais), siunčiamas el. laiškas ir kitą dieną skambinama pakartotinai. Asmeniui (jei vaikas – tėvams / globėjams) neatsiliepus bandoma susisiekti su jo artimaisiais (jei vaikas – informuojamas vaiko gyvenamosios vietos VTAS).</text:span></text:p>
      <text:p text:style-name="P339"><text:span text:style-name="T340">28</text:span><text:span text:style-name="T341">. Jei suaugęs asmuo (jei vaikas – tėvai / globėjai / artimieji) atsisako pagalbos PSC, PSC informuoja asmenį<text:s/></text:span><text:span text:style-name="T342">(jei vaikas – tėvus / globėjus) apie alternatyvias Alytaus miesto psichosocialinės pagalbos galimybes – informacija, kur kreiptis pagalbos, pateikiama<text:s/></text:span><text:span text:style-name="T343">Psichosocialinę pagalbą teikiančių Alytaus miesto įstaigų sąraše (</text:span><text:span text:style-name="T344">pridedama).</text:span></text:p>
      <text:p text:style-name="P345"><text:span text:style-name="T346">29</text:span><text:span text:style-name="T347">. Jei vaiko tėvai / globėjai / artimieji atsisako pagalbos PSC ir alternatyvių psichosocialinės pagalbos galimybių, informuojamas vaiko gyvenamosios vietos<text:s/></text:span><text:span text:style-name="T348">VTAS).</text:span></text:p>
      <text:p text:style-name="P349"><text:span text:style-name="T350">30</text:span><text:span text:style-name="T351">. Sutikus atvykti į PSC, psichikos sveikatos priežiūros specialisto konsultacija asmeniui (vaikui ar suaugusiajam) suteikiama tą pačią darbo dieną.</text:span></text:p>
      <text:p text:style-name="P352"/>
      <text:p text:style-name="P353"><text:span text:style-name="T354">VII</text:span><text:span text:style-name="T355"><text:s/>SKYRIUS</text:span></text:p>
      <text:p text:style-name="P356"><text:span text:style-name="T357">PAGALBA KETINANČIŲJŲ NUSIŽUDYTI IR NUSIŽUDŽIUSIŲJŲ ARTIMIESIEMS</text:span></text:p>
      <text:p text:style-name="P358"/>
      <text:p text:style-name="P359"><text:span text:style-name="T360">31</text:span><text:span text:style-name="T361">. Kai asmuo ketina nusižudyti (iškilusi grėsmė žmogaus gyvybei) ar po asmens nusižudymo, į įvykio vietą kviečiamos specialiosios tarnybos. Užtikrinusios reikiamą pagalbą, jos privalo informuoti artimuosius apie Alytaus miesto psichosocialinės pagalbos galimybes <text:s text:c="2"/>(informacija, kur kreiptis pagalbos, pateikiama<text:s/></text:span><text:span text:style-name="T362">Psichosocialinę pagalbą teikiančių Alytaus miesto įstaigų sąraše (</text:span><text:span text:style-name="T363">pridedama)) ir perduoti informacinį lankstinuką. Taip pat pagal poreikį organizuoja asmens, kuriam reikalinga pagalba, palydėjimą pas pagalbos teikėją.</text:span></text:p>
      <text:p text:style-name="P364"><text:span text:style-name="T365">32</text:span><text:span text:style-name="T366">. Jei nusižudžiusiojo asmens artimieji yra nepilnamečiai – specialiosios tarnybos apie tai būtinai praneša VTAS – jis nedelsiant organizuoja psichologinės pagalbos teikimą nepilnamečiams. Iki atvyks VTAS specialistai specialiosios tarnybos pasirūpina, kad vaikai būtų su suaugusiu asmeniu, galinčiu juos saugiai prižiūrėti.<text:s/></text:span></text:p>
      <text:p text:style-name="P367"/>
      <text:p text:style-name="P368"><text:span text:style-name="T369">VIII</text:span><text:span text:style-name="T370"><text:s/>SKYRIUS</text:span></text:p>
      <text:p text:style-name="P371"><text:span text:style-name="T372">BAIGIAMOSIOS NUOSTATOS</text:span></text:p>
      <text:p text:style-name="P373"/>
      <text:p text:style-name="P374"><text:span text:style-name="T375">33</text:span><text:span text:style-name="T376">. Bendrojo ugdymo mokyklų, sveikatos priežiūros įstaigų ir socialinių paslaugų įstaigų vadovai yra atsakingi už tvarkos apraše nustatytų veiksmų vykdymo organizavimą.</text:span></text:p>
      <text:p text:style-name="P377"><text:span text:style-name="T378">________________________________</text:span></text:p>
      <text:p text:style-name="P379">Alytaus miesto savivaldybės<text:s/></text:p>
      <text:p text:style-name="P381">savižudybių rizikos valdymo<text:s/></text:p>
      <text:p text:style-name="P382">tvarkos aprašo</text:p>
      <text:p text:style-name="P383">priedas</text:p>
      <text:p text:style-name="P384"/>
      <text:p text:style-name="P385"><text:span text:style-name="T386">PSICHOSOCIALINĘ PAGALBĄ TEIKIANČIŲ ALYTAUS MIESTO ĮSTAIGŲ SĄRAŠAS<text: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ext:p text:style-name="P396">Įstaigos pavadinimas</text:p>
          </table:table-cell>
          <table:table-cell table:style-name="TableCell397">
            <text:p text:style-name="P398">Kontaktai</text:p>
          </table:table-cell>
        </table:table-row>
        <table:table-row table:style-name="TableRow399">
          <table:covered-table-cell>
            <text:p text:style-name="P400"/>
          </table:covered-table-cell>
          <table:table-cell table:style-name="TableCell401" table:number-columns-spanned="2">
            <text:p text:style-name="P402">Psichikos sveikatos priežiūros paslaugas teikiančios įstaigos</text:p>
          </table:table-cell>
          <table:covered-table-cell/>
        </table:table-row>
        <table:table-row table:style-name="TableRow403">
          <table:table-cell table:style-name="TableCell404">
            <text:p text:style-name="P405">1.</text:p>
          </table:table-cell>
          <table:table-cell table:style-name="TableCell406">
            <text:p text:style-name="Normal"><text:span text:style-name="T407">VšĮ Alytaus poliklinikos Psichikos sveikatos centras</text:span></text:p>
          </table:table-cell>
          <table:table-cell table:style-name="TableCell408">
            <text:p text:style-name="P409">Naujoji g. 48, Alytus</text:p>
            <text:p text:style-name="P410">Registratūros tel. (8 315) 90 030</text:p>
            <text:p text:style-name="Normal"><text:span text:style-name="T411">El. p.</text:span><text:span text:style-name="T412"><text:s/></text:span><text:span text:style-name="T413">alytus@apoliklinika.lt</text:span></text:p>
          </table:table-cell>
        </table:table-row>
        <table:table-row table:style-name="TableRow414">
          <table:table-cell table:style-name="TableCell415">
            <text:p text:style-name="P416">2.</text:p>
          </table:table-cell>
          <table:table-cell table:style-name="TableCell417">
            <text:p text:style-name="P418">UAB „Medica“ klinika</text:p>
          </table:table-cell>
          <table:table-cell table:style-name="TableCell419">
            <text:p text:style-name="P420">Naujoji g. 76-50, Alytus</text:p>
            <text:p text:style-name="Normal"><text:span text:style-name="T421">Tel.</text:span><text:span text:style-name="T422"><text:s/>(</text:span><text:span text:style-name="T423">8 315) 24 100, +370 620 22 183</text:span></text:p>
            <text:p text:style-name="P424">El. p. alytus@medicaklinika.lt</text:p>
          </table:table-cell>
        </table:table-row>
        <table:table-row table:style-name="TableRow425">
          <table:table-cell table:style-name="TableCell426" table:number-columns-spanned="3">
            <text:p text:style-name="P427">Psichologinę pagalbą teikiančios įstaigos<text:s/></text:p>
          </table:table-cell>
          <table:covered-table-cell/>
          <table:covered-table-cell/>
        </table:table-row>
        <table:table-row table:style-name="TableRow428">
          <table:table-cell table:style-name="TableCell429">
            <text:p text:style-name="P430">3.</text:p>
          </table:table-cell>
          <table:table-cell table:style-name="TableCell431">
            <text:p text:style-name="P432">VO Alytaus miesto moterų krizių centras<text:s/></text:p>
          </table:table-cell>
          <table:table-cell table:style-name="TableCell433">
            <text:p text:style-name="P434">Topolių g. 10-18, Alytus<text:s/></text:p>
            <text:p text:style-name="P435">Tel. (8 315) 71 170, +370 611 54 342</text:p>
            <text:p text:style-name="P436">El. p. ammkc@aktv.lt</text:p>
          </table:table-cell>
        </table:table-row>
        <table:table-row table:style-name="TableRow437">
          <table:table-cell table:style-name="TableCell438">
            <text:p text:style-name="P439">4.</text:p>
          </table:table-cell>
          <table:table-cell table:style-name="TableCell440">
            <text:p text:style-name="P441">BĮ Alytaus miesto pedagoginė psichologinė tarnyba (nepilnamečiams)</text:p>
          </table:table-cell>
          <table:table-cell table:style-name="TableCell442">
            <text:p text:style-name="P443">Pulko g. 1, Alytus<text:s/></text:p>
            <text:p text:style-name="P444">Tel. (8 315) 75 507</text:p>
            <text:p text:style-name="Normal"><text:span text:style-name="T445">El. p.<text:s/></text:span><text:span text:style-name="T446">ampt@ppt.alytus.lm.lt</text:span></text:p>
          </table:table-cell>
        </table:table-row>
        <table:table-row table:style-name="TableRow447">
          <table:table-cell table:style-name="TableCell448" table:number-columns-spanned="3">
            <text:p text:style-name="P449"><text:span text:style-name="T450">Pagalbos sau grupes nusižudžiusiųjų artimiesiems organizuojanti įstaiga</text:span></text:p>
          </table:table-cell>
          <table:covered-table-cell/>
          <table:covered-table-cell/>
        </table:table-row>
        <table:table-row table:style-name="TableRow451">
          <table:table-cell table:style-name="TableCell452">
            <text:p text:style-name="P453">5.</text:p>
          </table:table-cell>
          <table:table-cell table:style-name="TableCell454">
            <text:p text:style-name="P455">Asociacija „Artimiems“</text:p>
          </table:table-cell>
          <table:table-cell table:style-name="TableCell456">
            <text:p text:style-name="Normal"><text:span text:style-name="T457">Interneto svetainė<text:s/></text:span><text:span text:style-name="T458">www.artimiems.lt</text:span></text:p>
            <text:p text:style-name="Normal"><text:span text:style-name="T459">El. p.<text:s/></text:span><text:span text:style-name="T460">laukiam@artimiems.lt</text:span></text:p>
          </table:table-cell>
        </table:table-row>
        <table:table-row table:style-name="TableRow461">
          <table:table-cell table:style-name="TableCell462" table:number-columns-spanned="3">
            <text:p text:style-name="P463">Pagalbą telefonu ir internetu teikiančios įstaigos</text:p>
          </table:table-cell>
          <table:covered-table-cell/>
          <table:covered-table-cell/>
        </table:table-row>
        <table:table-row table:style-name="TableRow464">
          <table:table-cell table:style-name="TableCell465">
            <text:p text:style-name="P466">6.</text:p>
          </table:table-cell>
          <table:table-cell table:style-name="TableCell467">
            <text:p text:style-name="P468">VšĮ „Vaikų linija“</text:p>
          </table:table-cell>
          <table:table-cell table:style-name="TableCell469">
            <text:p text:style-name="P470">Tel. 116111</text:p>
            <text:p text:style-name="P471">I–VII 11–21 val.<text:s/></text:p>
            <text:p text:style-name="Normal"><text:span text:style-name="T472">www.vaikulinija.lt</text:span></text:p>
          </table:table-cell>
        </table:table-row>
        <table:table-row table:style-name="TableRow473">
          <table:table-cell table:style-name="TableCell474">
            <text:p text:style-name="P475">7.</text:p>
          </table:table-cell>
          <table:table-cell table:style-name="TableCell476">
            <text:p text:style-name="P477">Paramos fondas „Jaunimo linija“</text:p>
          </table:table-cell>
          <table:table-cell table:style-name="TableCell478">
            <text:p text:style-name="P479">Tel. 8 800 28 888</text:p>
            <text:p text:style-name="P480">0–24 val.</text:p>
            <text:p text:style-name="Normal"><text:span text:style-name="T481">www.jaunimolinija.lt</text:span></text:p>
          </table:table-cell>
        </table:table-row>
        <table:table-row table:style-name="TableRow482">
          <table:table-cell table:style-name="TableCell483">
            <text:p text:style-name="P484">8.</text:p>
          </table:table-cell>
          <table:table-cell table:style-name="TableCell485">
            <text:p text:style-name="P486">Bendrija „Vilties linija“ (suaugusiesiems)</text:p>
          </table:table-cell>
          <table:table-cell table:style-name="TableCell487">
            <text:p text:style-name="P488">Tel. 116123</text:p>
            <text:p text:style-name="P489">0–24 val.</text:p>
            <text:p text:style-name="Normal"><text:span text:style-name="T490">El. p.<text:s/></text:span><text:span text:style-name="T491">vilties.linija@gmail.com</text:span></text:p>
          </table:table-cell>
        </table:table-row>
        <table:table-row table:style-name="TableRow492">
          <table:table-cell table:style-name="TableCell493">
            <text:p text:style-name="P494">9.</text:p>
          </table:table-cell>
          <table:table-cell table:style-name="TableCell495">
            <text:p text:style-name="P496">Pagalbos moterims linija</text:p>
          </table:table-cell>
          <table:table-cell table:style-name="TableCell497">
            <text:p text:style-name="P498">Tel. 8 800 66 366</text:p>
            <text:p text:style-name="P499">I–V 10–21 val.</text:p>
            <text:p text:style-name="Normal"><text:span text:style-name="T500">El. p.<text:s/></text:span><text:span text:style-name="T501">pagalba@moteriai.lt</text:span></text:p>
          </table:table-cell>
        </table:table-row>
        <table:table-row table:style-name="TableRow502">
          <table:table-cell table:style-name="TableCell503">
            <text:p text:style-name="P504">10.</text:p>
          </table:table-cell>
          <table:table-cell table:style-name="TableCell505">
            <text:p text:style-name="Normal"><text:span text:style-name="T506">„Linija Doverija“ („</text:span><text:span text:style-name="T507">Линия</text:span><text:span text:style-name="T508"><text:s/></text:span><text:span text:style-name="T509">доверия</text:span><text:span text:style-name="T510">“)</text:span><text:span text:style-name="T511"><text:s/>(pagalba teikiama rusų kalba)</text:span></text:p>
          </table:table-cell>
          <table:table-cell table:style-name="TableCell512">
            <text:p text:style-name="P513">Tel. 8 800 77 277</text:p>
            <text:p text:style-name="P514">I–V 16:00–20:00</text:p>
          </table:table-cell>
        </table:table-row>
        <table:table-row table:style-name="TableRow515">
          <table:table-cell table:style-name="TableCell516">
            <text:p text:style-name="P517">11.</text:p>
          </table:table-cell>
          <table:table-cell table:style-name="TableCell518">
            <text:p text:style-name="P519">Sidabrinė linija (senjorams)</text:p>
          </table:table-cell>
          <table:table-cell table:style-name="TableCell520">
            <text:p text:style-name="P521">Tel. 8 800 80 020</text:p>
            <text:p text:style-name="P522">I–V 8–20 val.</text:p>
            <text:p text:style-name="Normal"><text:span text:style-name="T523">pasikalbekime@sidabrinelinija.lt</text:span></text:p>
          </table:table-cell>
        </table:table-row>
      </table:table>
      <text:p text:style-name="P524"/>
      <text:p text:style-name="P525"/>
      <text:p text:style-name="P526"><text:span text:style-name="T52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style:master-page style:name="MP2" style:page-layout-name="PL2">
      <style:header>
        <text:p text:style-name="P38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4-07-11T06:58:00Z</meta:creation-date>
    <dc:date>2024-07-11T06:58:00Z</dc:date>
    <meta:template xlink:href="Normal.dotm" xlink:type="simple"/>
    <meta:editing-cycles>2</meta:editing-cycles>
    <meta:editing-duration>PT0S</meta:editing-duration>
    <meta:document-statistic meta:page-count="3" meta:paragraph-count="78" meta:word-count="2191" meta:character-count="17760" meta:row-count="284" meta:non-whitespace-character-count="15647"/>
  </office:meta>
</office:document-meta>
</file>