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fo:letter-spacing="0.0277in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0.0277in" style:font-size-complex="12pt"/>
    </style:style>
    <style:style style:name="T73" style:parent-style-name="DefaultParagraphFont" style:family="text">
      <style:text-properties style:font-weight-complex="bold" fo:color="#000000" fo:letter-spacing="0.0277in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fo:color="#000000" fo:letter-spacing="0.0277in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KULTŪROS MINISTRAS</text:p>
      <text:p text:style-name="P8"/>
      <text:p text:style-name="P9">ĮSAKYMAS</text:p>
      <text:p text:style-name="P10">Dėl darbo grupės SUDARYMO</text:p>
      <text:p text:style-name="P11"/>
      <text:p text:style-name="P12">2024 m. rugsėjo 24 d. Nr. ĮV-761</text:p>
      <text:p text:style-name="P13">Vilnius</text:p>
      <text:p text:style-name="P14"/>
      <text:p text:style-name="P15"><text:span text:style-name="T16">Vadovaudamasis<text:s/></text:span><text:span text:style-name="T17">Lietuvos Respublikos teisėkūros pagrindų įstatymo 10 straipsniu ir Lietuvos Respublikos<text:s/></text:span><text:span text:style-name="T18">kultūros ministerijos darbo reglamento, patvirtinto Lietuvos Respublikos kultūros ministro 2015</text:span><text:span text:style-name="T19"> </text:span><text:span text:style-name="T20">m. liepos 20</text:span><text:span text:style-name="T21"> </text:span><text:span text:style-name="T22">d. įsakymu Nr.</text:span><text:span text:style-name="T23"> </text:span><text:span text:style-name="T24">487 „Dėl Lietuvos Respublikos kultūros ministerijos darbo reglamento patvirtinimo“, 11.7</text:span><text:span text:style-name="T25"> </text:span><text:span text:style-name="T26">papunkčiu ir 42</text:span><text:span text:style-name="T27"> </text:span><text:span text:style-name="T28">punktu:</text:span></text:p>
      <text:p text:style-name="P29"><text:span text:style-name="T30">1</text:span><text:span text:style-name="T31">.</text:span><text:span text:style-name="T32"> </text:span><text:span text:style-name="T33">Sudarau</text:span><text:span text:style-name="T34"><text:s/>šios</text:span><text:span text:style-name="T35"><text:s/>sudėties darbo grupę teisės aktų, reikalingų 2024 m. balandžio 11 d. Europos Parlamento ir Tarybos reglamento (ES) 2024/1083, kuriuo nustatoma bendra žiniasklaidos paslaugų vidaus rinkoje sistema ir iš dalies keičiama Direktyva 2010/13/ES (Europos žiniask</text:span><text:span text:style-name="T36">laidos laisvės aktas) įgyvendinimui Lietuvos Respublikos nacionalinėje teisėje</text:span><text:span text:style-name="T37">, pasiūlymų parengimui (toliau – darbo grupė):</text:span></text:p>
      <text:p text:style-name="P38">Vygintas Gasparavičius – kultūros viceministras (darbo grupės vadovas);</text:p>
      <text:p text:style-name="P39">Gabrielė Andrašiūnienė – Lietuvos radijo ir televizijos asociacijos prezidentė;</text:p>
      <text:soft-page-break/>
      <text:p text:style-name="P40">Greta Bokmotaitė – <text:s/>Lietuvos kriminalinės policijos biuro Veiklos koordinavimo ir kontrolės valdybos Ikiteisminio tyrimo koordinavimo ir kontrolės skyriaus viršininkė;</text:p>
      <text:p text:style-name="P41">Lina Bušinskaitė – Interneto žiniasklaidos asociacijos pirmininkė;</text:p>
      <text:p text:style-name="P42">Martynas Dobrovolskis – Lietuvos Respublikos teisingumo ministerijos Baudžiamosios justicijos grupės vyresnysis patarėjas;</text:p>
      <text:p text:style-name="P43">Džina Donauskaitė – Lietuvos žurnalistikos centro vadovė;</text:p>
      <text:p text:style-name="P44">Vadim Gasperskij – Lietuvos radijo ir televizijos komisijos Teisės skyriaus<text:s/>vedėjas;</text:p>
      <text:p text:style-name="P45">Daiva Griciūtė – Lietuvos Respublikos ekonomikos ir inovacijų ministerijos Geresnio reglamentavimo ir verslo priežiūros politikos grupės patarėja;</text:p>
      <text:p text:style-name="P46">Inga Grinevičė – Valstybinės vartotojų teisių apsaugos tarnybos Tyrimų ir prevencijos skyriaus<text:s/>vedėja;</text:p>
      <text:p text:style-name="P47">Lina Joskaudaitė-Dmitrijeva – viešosios įstaigos Lietuvos nacionalinio radijo ir televizijos Teisės ir vindikacijos skyriaus vadovė;</text:p>
      <text:p text:style-name="P48">Jūratė Kučinskaitė – Žurnalistų etikos inspektoriaus tarnybos vyresnioji patarėja;</text:p>
      <text:p text:style-name="P49">Indrė Makaraitytė – Žurnalistų profesionalų asociacijos atstovė;</text:p>
      <text:p text:style-name="P50">Eglė Malonytė – Lietuvos Respublikos konkurencijos tarybos Konkurencijos politikos grupės vadovė;</text:p>
      <text:p text:style-name="P51">Eglė Maziliauskienė – <text:s/>Lietuvos kriminalinės policijos biuro viršininko pavaduotoja;</text:p>
      <text:p text:style-name="P52">Rasa Navickienė – Nacionalinės rajonų ir<text:s/>miestų laikraščių leidėjų asociacijos direktorė;</text:p>
      <text:p text:style-name="P53">Dainius Radzevičius – Lietuvos žurnalistų sąjungos pirmininkas;</text:p>
      <text:p text:style-name="P54">Sigutė Stankevičiūtė – Lietuvos Respublikos žvalgybos kontrolierių įstaigos Priežiūros ir tyrimų skyriaus patarėja;</text:p>
      <text:soft-page-break/>
      <text:p text:style-name="P55">Inga Šilinytė – Valstybės<text:s/>saugumo departamento atstovė;</text:p>
      <text:p text:style-name="P56">Donatas Večerskis – asociacijos „Nacionalinė spauda“ atstovas;</text:p>
      <text:p text:style-name="P57">Agnė Žekonytė – Lietuvos Respublikos krašto apsaugos ministerijos Strateginės komunikacijos ir viešųjų ryšių departamento Planavimo ir analizės skyriaus patarėja;<text:s/></text:p>
      <text:p text:style-name="P58"><text:span text:style-name="T59">Rasa Zdanevičiūtė – Lietuvos Respublikos kultūros ministerijos Visuomenės informavimo ir autorių teisių politikos grupės patarėja</text:span><text:span text:style-name="T60">;</text:span></text:p>
      <text:p text:style-name="P61"><text:span text:style-name="T62">Vaiva Žukienė – Lietuvos žurnalistų draugijos atstovė.</text:span></text:p>
      <text:p text:style-name="P63"><text:span text:style-name="T64">2</text:span><text:span text:style-name="T65">. </text:span><text:span text:style-name="T66">Skiriu</text:span><text:span text:style-name="T67"><text:s/>darbo grupės narę Kultūros ministerijos Visuomenės info</text:span><text:span text:style-name="T68">rmavimo ir autorių teisių politikos grupės patarėją Rasą Zdanevičiūtę darbo grupės sekretore.</text:span></text:p>
      <text:p text:style-name="P69"><text:span text:style-name="T70">3</text:span><text:span text:style-name="T71">. </text:span><text:span text:style-name="T72">Paved</text:span><text:span text:style-name="T73">u</text:span><text:span text:style-name="T74"><text:s/>darbo grupei iki 2025</text:span><text:span text:style-name="T75"> </text:span><text:span text:style-name="T76">m. gegužės 1</text:span><text:span text:style-name="T77"> </text:span><text:span text:style-name="T78">d. parengti teisės aktų,<text:s/></text:span><text:span text:style-name="T79">reikalingų Reglamento (ES) 2024/1083 įgyvendinimui Lietuvos Respublikos nacionalinėje<text:s/></text:span><text:span text:style-name="T80">teisėje,</text:span><text:span text:style-name="T81"><text:s/>pasiūlymus ir pateikti juos kultūros ministrui.<text:s/></text:span></text:p>
      <text:p text:style-name="P82"><text:span text:style-name="T83">4</text:span><text:span text:style-name="T84">.</text:span><text:span text:style-name="T85"> </text:span><text:span text:style-name="T86">Leidžiu</text:span><text:span text:style-name="T87"><text:s/>darbo grupei prireikus pasitelkti ekspertus, kitų suinteresuotų valstybės institucijų ir įstaigų atstovus.</text:span></text:p>
      <text:p text:style-name="P88"/>
      <text:p text:style-name="Normal"/>
      <text:p text:style-name="P89"><text:span text:style-name="T90">Kultūros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Velkas</meta:initial-creator>
    <dc:creator>adlibuser</dc:creator>
    <meta:creation-date>2024-09-25T14:59:00Z</meta:creation-date>
    <dc:date>2024-09-25T14:59:00Z</dc:date>
    <meta:template xlink:href="Normal.dotm" xlink:type="simple"/>
    <meta:editing-cycles>2</meta:editing-cycles>
    <meta:editing-duration>PT0S</meta:editing-duration>
    <meta:document-statistic meta:page-count="3" meta:paragraph-count="41" meta:word-count="499" meta:character-count="3507" meta:row-count="138" meta:non-whitespace-character-count="3049"/>
  </office:meta>
</office:document-meta>
</file>