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text-properties style:font-size-complex="12pt"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fo:line-height="115%"/>
      <style:text-properties fo:font-weight="bold" style:font-weight-asian="bold" style:font-weight-complex="bold" fo:text-transform="uppercase" fo:color="#000000" fo:hyphenate="false"/>
    </style:style>
    <style:style style:name="P23"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center" fo:line-height="115%" fo:text-indent="0.3937in"/>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text-transform="uppercase"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0.0055in" fo:margin-right="0.0236in">
        <style:tab-stops>
          <style:tab-stop style:type="left" style:position="5.40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6 M. VASARIO 24 D. ĮSAKYMO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PAKEITIMO</text:p>
      <text:p text:style-name="P12"/>
      <text:p text:style-name="P13">2016 m. rugsėjo 13 d. Nr. D1-611</text:p>
      <text:p text:style-name="P14">Vilnius</text:p>
      <text:p text:style-name="P15"/>
      <text:p text:style-name="P16"/>
      <text:p text:style-name="P17"><text:span text:style-name="T18">Pakeičiu</text:span><text:s/>Lietuvos Respublikos aplinkos ministro 2016 m. vasario 24 d. įsakymą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ir jį išdėstau nauja redakcija:</text:p>
      <text:p text:style-name="P19"/>
      <text:p text:style-name="P20">„<text:span text:style-name="T21">LIETUVOS RESPUBLIKOS APLINKOS MINISTRAS</text:span></text:p>
      <text:p text:style-name="P22"/>
      <text:p text:style-name="P23">ĮSAKYMAS</text:p>
      <text:p text:style-name="P24">DĖL 2014–2020 METŲ EUROPOS SĄJUNGOS FONDŲ INVESTICIJŲ VEIKSMŲ PROGRAMOS 5 PRIORITETO „APLINKOSAUGA, GAMTOS IŠTEKLIŲ DARNUS NAUDOJIMAS IR PRISITAIKYMAS PRIE KLIMATO KAITOS“<text:s/></text:p>
      <text:p text:style-name="P25">05.4.1-APVA-V-017 PRIEMONĖS „VISUOMENĖS INFORMAVIMAS APIE APLINKĄ IR APLINKOSAUGINIŲ-REKREACINIŲ OBJEKTŲ TVARKYMAS“<text:s/></text:p>
      <text:p text:style-name="P26"><text:span text:style-name="T27">IŠ EUROPOS SĄJUNGOS STRUKTŪRINIŲ FONDŲ LĖŠŲ SIŪLOMŲ BENDRAI FINANSUOTI VALSTYBĖS PROJEKTŲ SĄRAŠO PATVIRTINIMO</text:span></text:p>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Valstybės projektų atrankos tvarkos aprašo, patvirtinto Lietuvos Respublikos aplinkos ministro 2015 m. balandžio 3 d. įsakymu Nr. D1-276 „Dėl Valstybės projektų atrankos tvarkos aprašo patvirtinimo“, 18 punktu,</text:span><text:span text:style-name="T31"><text:s/></text:span><text:span text:style-name="T32">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text:s/></text:span><text:soft-page-break/><text:span text:style-name="T33">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44 punktu ir atsižvelgdamas į 2016 m. vasario 11 d. Projektinių pasiūlymų dėl valstybės projektų įgyvendinimo vertinimo išvadas (toliau – vertinimo išvada) Nr. 1 ir Nr. 2, 2016 m. kovo 2 d. vertinimo išvadą Nr. 3, 2016 m. balandžio 8 d. vertinimo išvadą Nr. 4, 2016 m. gegužės 9 d. vertinimo išvadą Nr. 5, 2016 m. birželio 27 d. vertinimo išvadą Nr. 6 ir 2016 m. rugsėjo 7 d. vertinimo išvadą Nr. 7,</text:span></text:p>
      <text:p text:style-name="P34"><text:span text:style-name="T35">tvirtinu</text:span><text:span text:style-name="T36"><text:s/>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ą<text:s/></text:span><text:span text:style-name="T37">(pridedama)</text:span><text:span text:style-name="T38">.</text:span><text:span text:style-name="T39">“<text:s/></text:span></text:p>
      <text:p text:style-name="P40"/>
      <text:p text:style-name="P41"/>
      <text:p text:style-name="P42"/>
      <text:p text:style-name="P43"><text:span text:style-name="T44">Aplinkos ministras</text:span><text:span text:style-name="T45"><text:tab/>Kęstutis Trečio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6T08:25:00Z</meta:creation-date>
    <dc:date>2016-09-16T08:25:00Z</dc:date>
    <meta:template xlink:href="Normal" xlink:type="simple"/>
    <meta:editing-cycles>1</meta:editing-cycles>
    <meta:editing-duration>PT0S</meta:editing-duration>
    <meta:document-statistic meta:page-count="2" meta:paragraph-count="12" meta:word-count="492" meta:character-count="3789" meta:row-count="70" meta:non-whitespace-character-count="3309"/>
  </office:meta>
</office:document-meta>
</file>