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125in"/>
    </style:style>
    <style:style style:name="P3" style:parent-style-name="Normal" style:family="paragraph">
      <style:paragraph-properties fo:keep-with-next="always" fo:text-align="center" fo:margin-right="-0.0125in"/>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keep-with-next="always" fo:text-align="center" fo:margin-right="-0.0125in"/>
      <style:text-properties fo:font-weight="bold" style:font-weight-asian="bold" style:font-size-complex="12pt"/>
    </style:style>
    <style:style style:name="P6" style:parent-style-name="Normal" style:family="paragraph">
      <style:paragraph-properties fo:keep-with-next="always" fo:text-align="center" fo:margin-right="-0.0125in"/>
      <style:text-properties fo:font-weight="bold" style:font-weight-asian="bold" style:font-size-complex="12pt"/>
    </style:style>
    <style:style style:name="P7" style:parent-style-name="Normal" style:family="paragraph">
      <style:paragraph-properties fo:margin-right="-0.0125in" fo:text-indent="3in"/>
      <style:text-properties fo:font-weight="bold" style:font-weight-asian="bold" style:font-weight-complex="bold"/>
    </style:style>
    <style:style style:name="P8" style:parent-style-name="Normal" style:family="paragraph">
      <style:paragraph-properties fo:keep-with-next="always" fo:text-align="center" fo:margin-right="-0.0125in"/>
      <style:text-properties fo:font-weight="bold" style:font-weight-asian="bold" style:font-weight-complex="bold"/>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style>
    <style:style style:name="P11" style:parent-style-name="Normal" style:family="paragraph">
      <style:paragraph-properties fo:text-align="center" fo:margin-right="-0.0125in"/>
    </style:style>
    <style:style style:name="P12" style:parent-style-name="Normal" style:family="paragraph">
      <style:paragraph-properties fo:keep-with-next="always" fo:text-align="center" fo:margin-right="-0.0125in"/>
    </style:style>
    <style:style style:name="P13" style:parent-style-name="Normal" style:family="paragraph">
      <style:paragraph-properties fo:text-align="justify" fo:text-indent="0.5909in">
        <style:tab-stops>
          <style:tab-stop style:type="left" style:position="0.9847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text-align="justify" fo:text-indent="0.5909in">
        <style:tab-stops>
          <style:tab-stop style:type="left" style:position="0.984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634in">
        <style:tab-stops>
          <style:tab-stop style:type="left" style:position="0.6895in"/>
          <style:tab-stop style:type="left" style:position="0.9847in"/>
        </style:tab-stops>
      </style:paragraph-properties>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P19" style:parent-style-name="Normal" style:family="paragraph">
      <style:paragraph-properties fo:text-align="justify" fo:text-indent="0.634in">
        <style:tab-stops>
          <style:tab-stop style:type="left" style:position="0.7875in"/>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P21" style:parent-style-name="Normal" style:family="paragraph">
      <style:paragraph-properties fo:text-align="justify" fo:text-indent="0.6458in">
        <style:tab-stops>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458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458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458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4in">
        <style:tab-stops>
          <style:tab-stop style:type="left" style:position="0.9847in"/>
        </style:tab-stops>
      </style:paragraph-properties>
    </style:style>
    <style:style style:name="P35" style:parent-style-name="Normal" style:family="paragraph">
      <style:paragraph-properties fo:text-align="justify" fo:text-indent="0.634in">
        <style:tab-stops>
          <style:tab-stop style:type="left" style:position="0.9847in"/>
        </style:tab-stops>
      </style:paragraph-properties>
    </style:style>
    <style:style style:name="P36" style:parent-style-name="Normal" style:family="paragraph">
      <style:paragraph-properties fo:text-align="justify" fo:text-indent="0.634in">
        <style:tab-stops>
          <style:tab-stop style:type="left" style:position="0.9847in"/>
        </style:tab-stops>
      </style:paragraph-properties>
    </style:style>
    <style:style style:name="P37" style:parent-style-name="Normal" style:family="paragraph">
      <style:paragraph-properties fo:text-align="justify" fo:text-indent="0.634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
      <text:h text:style-name="P3" text:outline-level="3"><text:span text:style-name="T4"><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5" text:outline-level="3"/>
      <text:h text:style-name="P6" text:outline-level="3">NERINGOS SAVIVALDYBĖS TARYBA</text:h>
      <text:p text:style-name="P7"/>
      <text:h text:style-name="P8" text:outline-level="6">SPRENDIMAS</text:h>
      <text:p text:style-name="P9">DĖL NERINGOS SAVIVALDYBĖS TARYBOS 2023 M. VASARIO 2 D. SPRENDIMO NR. T1-19 „DĖL NERINGOS SAVIVALDYBĖS 2023 METŲ BIUDŽETO PATVIRTINIMO“ PAKEITIMO</text:p>
      <text:p text:style-name="P10"/>
      <text:p text:style-name="P11">2023 m. birželio 29 d. Nr. T1-160</text:p>
      <text:h text:style-name="P12" text:outline-level="4">Neringa</text:h>
      <text:p text:style-name="Normal"/>
      <text:p text:style-name="P13">Vadovaudamasi Lietuvos Respublikos vietos savivaldos įstatymo 15 straipsnio 2 dalies 12 punktu ir 16 straipsnio 1 dalimi, Lietuvos Respublikos 2023 metų valstybės biudžeto ir savivaldybių biudžetų finansinių rodiklių patvirtinimo įstatymu, Lietuvos Respublikos Vyriausybės 2023 m. gegužės 3 d. nutarimo Nr. 317 „Dėl lėšų skyrimo“ 2.1 papunkčiu, “, Lietuvos Respublikos socialinės apsaugos ir darbo ministerijos kanclerio 2023 m. gegužės 10 d. potvarkiu Nr. A3-69 „Dėl valstybės biudžeto lėšų kompensacijoms už būsto suteikimą užsieniečiams, pasitraukusiems iš Ukrainos dėl Rusijos Federacijos karininės agresijos, finansuoti 2023 m. gegužės mėnesį paskirstymo savivaldybių administracijoms“, Lietuvos Respublikos socialinės apsaugos ir darbo ministerijos kanclerio 2023 m. birželio 9 d. potvarkiu Nr. A3-84 „Dėl valstybės biudžeto lėšų kompensacijoms už būsto suteikimą užsieniečiams, pasitraukusiems iš Ukrainos dėl Rusijos Federacijos karininės agresijos, finansuoti 2023 m. birželio mėnesį<text:s/><text:soft-page-break/>paskirstymo savivaldybių administracijoms“, <text:s/>Lietuvos Respublikos socialinės apsaugos ir darbo ministerijos kanclerio 2023 m. gegužės 31 d. potvarkiu <text:s/>Nr. A3-77 „Dėl Lietuvos Respublikos socialinės apsaugos ir darbo ministerijos kanclerio <text:s/>2022 m. gruodžio 22 d. potvarkio Nr. A3-201 „Dėl valstybės biudžeto specialių tikslinių dotacijų, skirtų būsto nuomos <text:s/>ar išperkamosios būsto <text:s/>nuomos mokesčio daliai kompensuoti savivaldybių biudžetams 2023 metais, paskirstymo ketvirčiais savivaldybių administracijoms patvirtinimo“ pakeitimo“, Lietuvos Respublikos socialinės apsaugos ir darbo ministro 2023 m. gegužės 15 d. įsakymu Nr. A1-311 „Dėl valstybės vardu pasiskolintų lėšų paskirstymo savivaldybių administracijoms išlaidoms, patirtoms 2023 metų I ketvirtį teikiant <text:s/>piniginę socialinę paramą, skiriamą vadovaujantis Lietuvos Respublikos <text:s/>piniginės socialinės paramos nepasiturintiems gyventojams įstatymu, užsieniečiams, pasitraukusiems iš Ukrainos dėl Rusijos Federacijos karinių veiksmų Ukrainoje, padengti“, Lietuvos Respublikos socialinės apsaugos ir darbo ministro 2022 m. gruodžio 30 d. įsakymu Nr. A1-905 „Dėl Lietuvos Respublikos valstybės biudžeto lėšų, skirtų būstų nuomai iš fizinių ar juridinių asmenų apmokėti 2023 metais, paskirstymo savivaldybių administracijoms patvirtinimo“, Lietuvos Respublikos socialinės apsaugos ir darbo ministro 2023 m. gegužės 15 d. įsakymu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Neįgaliųjų reikalų departamento prie socialinės apsaugos ir darbo ministerijos direktoriaus <text:s/>2023 m. gegužės 14 d. įsakymu Nr.V-4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Neringos savivaldybės taryba <text:s/><text:span text:style-name="T14">nusprendžia</text:span>:</text:p>
      <text:p text:style-name="P15">pakeisti Neringos savivaldybės tarybos 2023 m. vasario 2 d. sprendimą Nr. T1-19 „Dėl Neringos savivaldybės 2023 metų biudžeto patvirtinimo“ (<text:span text:style-name="T16">kartu su Neringos savivaldybės tarybos 2023 m. kovo 30 d. sprendimo Nr. T1-47, Neringos savivaldybės tarybos 2023 m. balandžio 27 d. sprendimo Nr. T1-89 redakcija)</text:span>:</text:p>
      <text:p text:style-name="P17">1. Pakeisti 1 punktą, vietoje skaičių „17760,3“ ir „4631,3“ įrašant skaičius „17867,3“ ir „4631,3“, ir išdėstyti jį taip:</text:p>
      <text:p text:style-name="P18">„1. Patvirtinti Neringos savivaldybės 2023 metų biudžeto pajamas – 17867,3 <text:s/>tūkst. Eur ir kitų finansavimo šaltinių lėšas – 4631,3 tūkst. Eur (praėjusių metų nepanaudota pajamų dalis, kuri viršija praėjusių metų panaudotus asignavimus) (1 priedas)“.</text:p>
      <text:p text:style-name="P19">2. Pakeisti 2 punktą, vietoje skaičių „22391,6“, „8537,3“ įrašant skaičius „22498,6“, „8533,5“, ir išdėstyti jį taip:</text:p>
      <text:p text:style-name="P20">„2. Patvirtinti Neringos savivaldybės 2023 metų biudžeto asignavimus – 22498,6 tūkst. Eur, iš jų: darbo užmokesčiui – 8533,5 tūkst. Eur <text:s/>(2 priedas)“.</text:p>
      <text:p text:style-name="P21">3.<text:s/><text:span text:style-name="T22">Pakeisti 2.1 papunktį vietoje skaičiaus „14073,2“ įrašant skaičių „14180,6“, ir išdėstyti jį taip:</text:span></text:p>
      <text:p text:style-name="P23"><text:span text:style-name="T24">„</text:span><text:span text:style-name="T25">2.1</text:span><text:span text:style-name="T26">. savarankiškosioms funkcijoms vykdyti – 14180,6 tūkst. Eur (3 priedas).</text:span></text:p>
      <text:p text:style-name="P27"><text:span text:style-name="T28">4</text:span><text:span text:style-name="T29">. Pakeisti 2.2 papunktį vietoje skaičiaus „432,0“ įrašant skaičių „430,4“, ir išdėstyti jį taip:</text:span></text:p>
      <text:p text:style-name="P30"><text:span text:style-name="T31">„</text:span><text:span text:style-name="T32">2.2</text:span><text:span text:style-name="T33">. valstybinėms (valstybės perduotoms savivaldybėms) funkcijoms atlikti – 430,4 tūkst. Eur (4 priedas).</text:span></text:p>
      <text:p text:style-name="P34">5. Pakeisti 2.5 papunktį, vietoj skaičiaus „1761,9“ įrašant skaičių „1763,1“, ir išdėstyti jį taip:</text:p>
      <text:p text:style-name="P35">„2.5. Neringos savivaldybės 2023 metų biudžeto asignavimus iš valstybės biudžeto dotacijų ir Europos Sąjungos finansinės paramos – 1763,1 tūkst. Eur (7 priedas)“.</text:p>
      <text:p text:style-name="P36">6. Pakeisti 1, 2 , 3, 4 ir 7 priedus ir juos išdėstyti nauja redakcija (pridedama).</text:p>
      <text:p text:style-name="P37">7. Skelbti šį sprendimą Teisės aktų registre ir Neringos savivaldybės interneto svetainėje.</text:p>
      <text:p text:style-name="Normal"/>
      <text:p text:style-name="Normal"/>
      <text:p text:style-name="Normal"/>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 text:c="7"/>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0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user</dc:creator>
    <meta:creation-date>2023-07-04T11:04:00Z</meta:creation-date>
    <dc:date>2023-07-04T11:04:00Z</dc:date>
    <meta:template xlink:href="Normal.dotm" xlink:type="simple"/>
    <meta:editing-cycles>2</meta:editing-cycles>
    <meta:editing-duration>PT0S</meta:editing-duration>
    <meta:document-statistic meta:page-count="4" meta:paragraph-count="50" meta:word-count="647" meta:character-count="5365" meta:row-count="153" meta:non-whitespace-character-count="4768"/>
  </office:meta>
</office:document-meta>
</file>