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TURTO INVESTAVIMO IR UŽDAROSIOS AKCINĖS BENDROVĖS „KLAIPĖDOS ŽUVININKYSTĖS PRODUKTŲ AUKCIONAS“ ĮSTATINIO KAPITALO DIDINIMO</text:span></text:p>
      <text:p text:style-name="P17"/>
      <text:p text:style-name="P18">2017 m. kovo 8 d. Nr. 173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22 straipsnio 1 dalies 2 punktu ir 2 dalies 3, 5, 6 ir 7 punktais, Lietuvos</text:span><text:span text:style-name="T24"><text:s/>Respublikos akcinių bendrovių įstatymo 20 straipsnio 1 dalies 16 punktu ir 49 ir 50 straipsniais,<text:s/></text:span><text:span text:style-name="T25">taip pat</text:span><text:span text:style-name="T26"><text:s/>įgyvendindama Sprendimo investuoti valstybės ir savivaldybių turtą priėmimo tvarkos aprašą, patvirtintą Lietuvos Respublikos Vyriausybės 2007 m. liepos 4 d. nutarimu Nr. 758<text:s/></text:span><text:span text:style-name="T27">„</text:span><text:span text:style-name="T28">Dėl Sprendimo investuoti valstybės ir savivaldybių turtą priėmimo tvarkos aprašo patvirtinimo</text:span><text:span text:style-name="T29">“</text:span><text:span text:style-name="T30">, ir Valstybės turtinių ir neturtinių teisių įgyvendinimo valstybės valdomose įmonėse tvarkos aprašo, patvirtinto Lietuvos Respublikos Vyriausybės 2012 m. birželio 6 d. nutarimu Nr. 665<text:s/></text:span><text:span text:style-name="T31">„</text:span><text:span text:style-name="T32">Dėl Valstybės turtinių ir neturtinių teisių įgyvendinimo valstybės valdomose įmonėse tvarkos aprašo patvirtinimo</text:span><text:span text:style-name="T33">“</text:span><text:span text:style-name="T34">, 53.1 papunktį,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Nustatyti, kad valstybei nuosavybės teise priklausantis finansinis turtas (pinigai) –<text:s/></text:span><text:span text:style-name="T41">199 837,80<text:s/></text:span><text:span text:style-name="T42">euro (vienas šimtas devyniasdešimt devyni tūkstančiai aštuoni šimtai trisdešimt septyni eurai aštuoniasdešimt centų) – kaip papildomas įnašas iš Lietuvos Respublikos žemės ūkio ministerijos administruojamos<text:s/></text:span><text:span text:style-name="T43">Žuvininkystės plėtros ir konkurencingumo</text:span><text:span text:style-name="T44"><text:s/></text:span><text:span text:style-name="T45">programos<text:s/></text:span><text:span text:style-name="T46">(02</text:span><text:span text:style-name="T47"> </text:span><text:span text:style-name="T48">01)</text:span><text:span text:style-name="T49"><text:s/>perduodamas uždarajai akcinei bendrovei „Klaipėdos žuvininkystės produktų aukcionas“</text:span><text:span text:style-name="T50"><text:s/>(įmonės kodas Juridinių asmenų registre –</text:span><text:span text:style-name="T51"><text:s/></text:span><text:span text:style-name="T52">300046470, buveinės adresas – Klaipėda, Nemuno g. 42A),</text:span><text:span text:style-name="T53"><text:s/>didinant jos įstatinį kapitalą.</text:span></text:p>
      <text:p text:style-name="P54"><text:span text:style-name="T55">2</text:span><text:span text:style-name="T56">. Sutikti, kad Lietuvos Respublikos žemės ūkio ministerija, uždarosios akcinės bendrovės „Klaipėdos žuvininkystės produktų aukcionas“ valstybei nuosavybės teise priklausančių akcijų valdytoja, priimtų sprendimą padidinti šios<text:s/></text:span><text:span text:style-name="T57">uždarosios akcinės bendrovės įstatinį kapitalą papildomu</text:span><text:span text:style-name="T58"><text:s/></text:span><text:span text:style-name="T59">199 837,80<text:s/></text:span><text:span text:style-name="T60">euro (vienas šimtas devyniasdešimt devyni tūkstančiai aštuoni šimtai trisdešimt septyni eurai aštuoniasdešimt centų) įnašu, išleidžiant 690 (šeši šimtai devyniasdešimt) paprastųjų vardinių materialiųjų akcijų, kurių kiekviena –<text:s/></text:span><text:span text:style-name="T61">289,62 euro</text:span><text:span text:style-name="T62"><text:s/>(du šimtai aštuoniasdešimt devyni eurai šešiasdešimt du centai) nominalios vertės, o bendra nominali vertė –<text:s/></text:span><text:span text:style-name="T63">199 837,80 </text:span><text:span text:style-name="T64">euro (vienas šimtas devyniasdešimt devyni tūkstančiai aštuoni šimtai trisdešimt septyni eurai aštuoniasdešimt centų). Akcijų emisijos kaina lygi jų nominaliai</text:span><text:span text:style-name="T65"><text:s/>vertei. Visos išleistos naujos akcijos perduodamos valstybei.</text:span></text:p>
      <text:p text:style-name="P66"/>
      <text:p text:style-name="P67"/>
      <text:p text:style-name="P68">Ministras Pirmininkas<text:tab/>Saulius Skvernelis</text:p>
      <text:p text:style-name="P69"/>
      <text:p text:style-name="P70"><text:span text:style-name="T71">Žemės ūkio ministras</text:span><text:span text:style-name="T72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3T14:43:00Z</meta:creation-date>
    <dc:date>2017-03-13T14:43:00Z</dc:date>
    <meta:print-date>2017-03-09T11:2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42" meta:character-count="2669" meta:row-count="130" meta:non-whitespace-character-count="2357"/>
  </office:meta>
</office:document-meta>
</file>