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size="15pt" style:font-size-asian="15pt"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weight-complex="bold" fo:color="#000000" style:language-asian="ja" style:country-asian="JP"/>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22" style:parent-style-name="Normal" style:family="paragraph">
      <style:paragraph-properties fo:widows="0" fo:orphans="0" style:punctuation-wrap="simple" fo:text-align="justify" style:vertical-align="baseline" fo:line-height="115%" fo:text-indent="0.4923in"/>
    </style:style>
    <style:style style:name="T23" style:parent-style-name="DefaultParagraphFont" style:family="text">
      <style:text-properties fo:letter-spacing="0.037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language-asian="ja" style:country-asian="JP"/>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15%"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15%"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15%"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style:vertical-align="baseline" fo:line-height="115%"/>
    </style:style>
    <style:style style:name="P46" style:parent-style-name="Normal" style:family="paragraph">
      <style:paragraph-properties fo:widows="0" fo:orphans="0" style:punctuation-wrap="simple" style:vertical-align="baseline" fo:line-height="115%"/>
    </style:style>
    <style:style style:name="P47" style:parent-style-name="Normal" style:family="paragraph">
      <style:paragraph-properties fo:widows="0" fo:orphans="0" style:punctuation-wrap="simple" style:vertical-align="baseline" fo:line-height="115%"/>
    </style:style>
    <style:style style:name="P48" style:parent-style-name="Normal" style:family="paragraph">
      <style:paragraph-properties fo:widows="0" fo:orphans="0" style:punctuation-wrap="simple" style:vertical-align="baseline" fo:line-height="150%"/>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11136606"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text:span text:style-name="T13">DĖL LIETUVOS RESPUBLIKOS UŽSIENIO REIKALŲ MINISTRO 2022 M. VASARIO 14 D. ĮSAKYMO NR. V-43 „</text:span><text:span text:style-name="T14">DĖL NEVYRIAUSYBINIŲ ORGANIZACIJŲ VEIKLOS PROJEKTŲ, KURIUOS ĮGYVENDINANT TIKSLINGA DALYVAUTI LIETUVOS RESPUBLIKOS UŽSIENIO REIKALŲ MINISTERIJAI, ATRANKOS NUOSTATŲ PATVIRTINIMO</text:span><text:span text:style-name="T15">“ PAKEITIMO</text:span></text:p>
      <text:p text:style-name="P16"/>
      <text:p text:style-name="P17"><text:span text:style-name="T18">2023 m. lapkričio 21 d. Nr.</text:span><text:s/><text:span text:style-name="T19">V-399</text:span></text:p>
      <text:p text:style-name="P20">Vilnius</text:p>
      <text:p text:style-name="P21"/>
      <text:p text:style-name="Normal"/>
      <text:p text:style-name="P22"><text:span text:style-name="T23">Pakeičiu</text:span><text:span text:style-name="T24"><text:s/>Nevyriausybinių organizacijų veiklos projektų, kuriuos įgyvendinant tikslinga dalyvauti Lietuvos Respublikos užsienio reikalų ministerijai, atrankos nuostatus, patvirtintus Lietuvos Respublikos užsienio reikalų ministro 2022 m. vasario 14 d. įsakymu Nr. V-43 „</text:span><text:span text:style-name="T25">Dėl Nevyriausybinių organizacijų veiklos projektų, kuriuos įgyvendinant tikslinga dalyvauti Lietuvos Respublikos užsienio reikalų ministerijai, atrankos nuostatų patvirtinimo</text:span><text:span text:style-name="T26">“:</text:span></text:p>
      <text:p text:style-name="P27"><text:span text:style-name="T28">1</text:span><text:span text:style-name="T29">. Pakeičiu 35–53 punktų numeraciją ir laikau juos 35–54 punktais.</text:span></text:p>
      <text:p text:style-name="P30"><text:span text:style-name="T31">2</text:span><text:span text:style-name="T32">. Pakeičiu 33 punktą ir jį išdėstau taip:</text:span></text:p>
      <text:p text:style-name="P33"><text:span text:style-name="T34">„</text:span><text:span text:style-name="T35">33</text:span><text:span text:style-name="T36">. Komisija svarsto tik 25 ir daugiau balų kuruojančių padalinių įvertintų projektų atitiktį<text:s/></text:span><text:soft-page-break/><text:span text:style-name="T37">nuostatų 9 ir 10 punktuose nustatytiems reikalavimams. Jei kuruojančių padalinių vertinimo metu dviem ar daugiau projekto paraiškų skirtų balų suma yra vienoda ir nustatyta skirti valstybės biudžeto lėšų suma yra nepakankama finansuoti nurodytus projektus, komisija sudaro pirmumo eilę pagal tai, kuri iš paraiškų atitinka daugiau nuostatų 9 punkte nurodytų tikslų. Komisija teikia ministerijos kancleriui apibendrintą informaciją apie apsvarstytus projektus ir komisijos siūlymus dėl ministerijos dalyvavimo įgyvendinant projektus tikslingumo ir valstybės biudžeto lėšų skyrimo, taip pat nagrinėja organizacijų prašymus dėl nuostatų 46 punkte nustatytų projektų pakeitimų.“</text:span></text:p>
      <text:p text:style-name="P38"><text:span text:style-name="T39">3</text:span><text:span text:style-name="T40">. Pakeičiu 48 punktą ir jį išdėstau taip:</text:span></text:p>
      <text:p text:style-name="P41"><text:span text:style-name="T42">„</text:span><text:span text:style-name="T43">48</text:span><text:span text:style-name="T44">. Nuostatų 43 punkte nurodyta projekto įvykdymo finansinė ir dalykinė ataskaita laikoma priimta ir patvirtinta, o sutartyje nustatyti įsipareigojimai įvykdyti, kai ją parašu patvirtina projektą kuruojančio padalinio vadovas, jo nesant – jį pavaduojantis asmuo.“</text:span></text:p>
      <text:p text:style-name="P45"/>
      <text:p text:style-name="P46"/>
      <text:p text:style-name="P47"/>
      <text:p text:style-name="P48"><text:span text:style-name="T49">Užsienio reikalų ministras</text:span><text:span text:style-name="T50"><text:tab/></text:span><text:span text:style-name="T51"><text:tab/></text:span><text:span text:style-name="T52"><text:tab/><text:s text:c="37"/>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1-21T13:55:00Z</meta:creation-date>
    <dc:date>2023-11-21T13:55:00Z</dc:date>
    <meta:print-date>2023-10-03T06:33:00Z</meta:print-date>
    <meta:template xlink:href="Normal.dotm" xlink:type="simple"/>
    <meta:editing-cycles>2</meta:editing-cycles>
    <meta:editing-duration>PT0S</meta:editing-duration>
    <meta:document-statistic meta:page-count="2" meta:paragraph-count="69" meta:word-count="269" meta:character-count="2071" meta:row-count="155" meta:non-whitespace-character-count="1871"/>
  </office:meta>
</office:document-meta>
</file>