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style:font-weight-complex="bold"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P2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2" style:parent-style-name="DefaultParagraphFont" style:family="text">
      <style:text-properties fo:language="en" fo:country="US"/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6, 15, 18, 21, 25, 27, 29, 33, 34, 38, 39, 43, 55, 60 IR 68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V-224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14 punktą ir jį išdėstyti taip:</text:span></text:p>
        <text:p text:style-name="P35"><text:span text:style-name="T36">„</text:span><text:span text:style-name="T37">14</text:span><text:span text:style-name="T38">) sąlygų savivaldybės<text:s/></text:span><text:span text:style-name="T39">teritorijoje gyvenančių asmenų su negalia socialinei integracijai į savivaldybės bendruomenę sudarymas;“.</text:span></text:p>
        <text:p text:style-name="P40"/>
        <text:p text:style-name="P41"><text:span text:style-name="T42">2</text:span><text:span text:style-name="T43"><text:s/>straipsnis.<text:s/></text:span><text:span text:style-name="T44">15 straipsnio pakeitimas</text:span></text:p>
        <text:p text:style-name="P45"><text:span text:style-name="T46">1</text:span><text:span text:style-name="T47">. Pakeisti 15 straipsnio 2 dalies 9 punktą ir jį išdėstyti taip:</text:span></text:p>
        <text:p text:style-name="P48"><text:span text:style-name="T49">„</text:span><text:span text:style-name="T50">9</text:span><text:span text:style-name="T51">)<text:s/></text:span><text:span text:style-name="T52">savivaldybės biudžetinių</text:span><text:span text:style-name="T53"><text:s/>įstaigų nuostatų tvirtinimas mero teikimu;“.</text:span></text:p>
        <text:p text:style-name="P54"><text:span text:style-name="T55">2</text:span><text:span text:style-name="T56">. Pakeisti 15 straipsnio 2 dalies 15 punktą ir jį išdėstyti taip:</text:span></text:p>
        <text:p text:style-name="P57"><text:span text:style-name="T58">„</text:span><text:span text:style-name="T59">15</text:span><text:span text:style-name="T60">) pasiūlymų dėl savivaldybės teritorijoje esančių valstybės institucijų struktūrinių padalinių veiklos gerinimo teikimas šioms ins</text:span><text:span text:style-name="T61">titucijoms, prireikus šių struktūrinių padalinių vadovų išklausymas reglamento nustatyta tvarka;“.</text:span></text:p>
        <text:p text:style-name="P62"/>
        <text:p text:style-name="P63"><text:span text:style-name="T64">3</text:span><text:span text:style-name="T65"><text:s/>straipsnis.<text:s/></text:span><text:span text:style-name="T66">18 straipsnio pakeitimas</text:span></text:p>
        <text:p text:style-name="P67"><text:span text:style-name="T68">Pakeisti 18 straipsnio 4 dalies 1 punktą ir jį išdėstyti taip:</text:span></text:p>
        <text:p text:style-name="P69"><text:span text:style-name="T70">„</text:span><text:span text:style-name="T71">1</text:span><text:span text:style-name="T72">) analizuoja savivaldybės teritorijoje</text:span><text:span text:style-name="T73"><text:s/>esančių valstybės institucijų<text:s/></text:span><text:span text:style-name="T74">struktūrinių</text:span><text:span text:style-name="T75"><text:s/>padalinių veiklą, teikia siūlymus savivaldybės tarybai dėl šių<text:s/></text:span><text:span text:style-name="T76">struktūrinių</text:span><text:span text:style-name="T77"><text:s/>padalinių veiklos gerinimo ir jų vadovų išklausymo;“.</text:span></text:p>
        <text:p text:style-name="P78"/>
        <text:p text:style-name="P79"><text:span text:style-name="T80">4</text:span><text:span text:style-name="T81"><text:s/>straipsnis.<text:s/></text:span><text:span text:style-name="T82">21 straipsnio pakeitimas</text:span></text:p>
        <text:p text:style-name="P83"><text:span text:style-name="T84">Pakeisti 21 straipsnio 1 dalį<text:s/></text:span><text:span text:style-name="T85">ir ją išdėstyti taip:</text:span></text:p>
        <text:p text:style-name="P86"><text:span text:style-name="T87">„</text:span><text:span text:style-name="T88">1</text:span><text:span text:style-name="T89">. Savivaldybės tarybos komitetų posėdžiai yra teisėti, jeigu juose dalyvauja daugiau kaip pusė visų komiteto narių. Komitetai pagal savo kompetenciją priima rekomendacinius sprendimus. Meras, savivaldybės administracija, jos struk</text:span><text:span text:style-name="T90">tūriniai padaliniai, savivaldybės biudžetinės ir viešosios įstaigos, kurių dalininkė ar savininkė yra savivaldybė, ir savivaldybės<text:s/></text:span><text:soft-page-break/><text:span text:style-name="T91">valdomos įmonės su jų veikla susijusius komitetų sprendimus turi apsvarstyti ir apie svarstymo rezultatus pranešti komitetams</text:span><text:span text:style-name="T92">.“</text:span></text:p>
        <text:p text:style-name="P93"/>
        <text:p text:style-name="P94"><text:span text:style-name="T95">5</text:span><text:span text:style-name="T96"><text:s/>straipsnis.<text:s/></text:span><text:span text:style-name="T97">25 straipsnio pakeitimas</text:span></text:p>
        <text:p text:style-name="P98"><text:span text:style-name="T99">Pakeisti 25 straipsnio 4 dalies 3 punktą ir jį išdėstyti taip:</text:span></text:p>
        <text:p text:style-name="P100"><text:span text:style-name="T101">„</text:span><text:span text:style-name="T102">3</text:span><text:span text:style-name="T103">) būtų sudarytos tinkamos vietos gyventojų dalyvavimo tvarkant viešuosius savivaldybės reikalus sąlygos, nustatytos šio įstatymo 42 st</text:span><text:span text:style-name="T104">raipsnyje;“.</text:span></text:p>
        <text:p text:style-name="P105"/>
        <text:p text:style-name="P106"><text:span text:style-name="T107">6</text:span><text:span text:style-name="T108"><text:s/>straipsnis.<text:s/></text:span><text:span text:style-name="T109">27 straipsnio pakeitimas</text:span></text:p>
        <text:p text:style-name="P110"><text:span text:style-name="T111">Pakeisti 27 straipsnio 2 dalies 6 punktą ir jį išdėstyti taip:</text:span></text:p>
        <text:p text:style-name="P112"><text:span text:style-name="T113">„</text:span><text:span text:style-name="T114">6</text:span><text:span text:style-name="T115">) teikia savivaldybės tarybai tvirtinti savivaldybės biudžetinių įstaigų nuostatus;“.</text:span></text:p>
        <text:p text:style-name="P116"/>
        <text:p text:style-name="P117"><text:span text:style-name="T118">7</text:span><text:span text:style-name="T119"><text:s/>straipsnis.<text:s/></text:span><text:span text:style-name="T120">29 straipsnio</text:span><text:span text:style-name="T121"><text:s/>pakeitimas</text:span></text:p>
        <text:p text:style-name="P122"><text:span text:style-name="T123">Pakeisti 29 straipsnio 4 dalį ir ją išdėstyti taip:</text:span></text:p>
        <text:p text:style-name="P124"><text:span text:style-name="T125">„</text:span><text:span text:style-name="T126">4</text:span><text:span text:style-name="T127">. Meras turi teisę į Darbo kodekse nustatytas lengvatas asmenims, auginantiems vaikus, ir į lengvatas asmenims su negalia.“</text:span></text:p>
        <text:p text:style-name="P128"/>
        <text:p text:style-name="P129"><text:span text:style-name="T130">8</text:span><text:span text:style-name="T131"><text:s/>straipsnis.<text:s/></text:span><text:span text:style-name="T132">33 straipsnio pakeitimas</text:span></text:p>
        <text:p text:style-name="P133"><text:span text:style-name="T134">Pakeisti<text:s/></text:span><text:span text:style-name="T135">33 straipsnio 1 dalį ir ją išdėstyti taip:</text:span></text:p>
        <text:p text:style-name="P136"><text:span text:style-name="T137">„</text:span><text:span text:style-name="T138">1</text:span><text:span text:style-name="T139">. Savivaldybės administracija yra savivaldybės biudžetinė įstaiga, kurią sudaro struktūriniai padaliniai, į struktūrinius padalinius<text:s/></text:span><text:span text:style-name="T140">neįeinančios pareigybės</text:span><text:span text:style-name="T141"><text:s/>ir savivaldybės administracijos filialai – seniūnijo</text:span><text:span text:style-name="T142">s (savivaldybės administracijos struktūriniai teritoriniai padaliniai). Savivaldybės administracijos nuostatus<text:s/></text:span><text:span text:style-name="T143">mero teikimu tvirtina ir keičia savivaldybės taryba. Savivaldybės administracijos įgaliojimai nėra susiję su savivaldybės tarybos ir mero įgalioj</text:span><text:span text:style-name="T144">imų pabaiga. Savivaldybės administracija turi herbinį antspaudą ir sąskaitų bankuose</text:span><text:span text:style-name="T145">.“</text:span></text:p>
        <text:p text:style-name="P146"/>
        <text:p text:style-name="P147"><text:span text:style-name="T148">9</text:span><text:span text:style-name="T149"><text:s/>straipsnis.<text:s/></text:span><text:span text:style-name="T150">34 straipsnio pakeitimas</text:span></text:p>
        <text:p text:style-name="P151"><text:span text:style-name="T152">Pakeisti 34 straipsnio 6 dalies 2 punktą ir jį išdėstyti taip:</text:span></text:p>
        <text:p text:style-name="P153"><text:span text:style-name="T154">„</text:span><text:span text:style-name="T155">2</text:span><text:span text:style-name="T156">) organizuoja savivaldybės administracijos darbą,<text:s/></text:span><text:span text:style-name="T157">tvirtina struktūrinių padalinių ir savivaldybės administracijos filialų – seniūnijų – nuostatus, tvirtina savivaldybės administracijos, seniūnijų metinius veiklos planus ir kitus strateginio planavimo dokumentų įgyvendinimą detalizuojančius dokumentus ir k</text:span><text:span text:style-name="T158">ontroliuoja jų įgyvendinimą, atsako už vidaus administravimą savivaldybės administracijoje;“.</text:span></text:p>
        <text:p text:style-name="P159"/>
        <text:p text:style-name="Normal"/>
        <text:p text:style-name="P160"><text:span text:style-name="T161">10</text:span><text:span text:style-name="T162"><text:s/>straipsnis.<text:s/></text:span><text:span text:style-name="T163">38 straipsnio pakeitimas</text:span></text:p>
        <text:p text:style-name="P164"><text:span text:style-name="T165">Pakeisti 38 straipsnio 14 dalį ir ją išdėstyti taip:</text:span></text:p>
        <text:p text:style-name="P166"><text:span text:style-name="T167">„</text:span><text:span text:style-name="T168">14</text:span><text:span text:style-name="T169">. Jeigu seniūnaitis atsisako savo įgaliojimų, nega</text:span><text:span text:style-name="T170">li atlikti pareigų dėl negalios ar netekto dalyvumo arba miršta, organizuojami nauji seniūnaičio rinkimai.“</text:span></text:p>
        <text:p text:style-name="P171"/>
        <text:p text:style-name="P172"><text:span text:style-name="T173">11</text:span><text:span text:style-name="T174"><text:s/>straipsnis.<text:s/></text:span><text:span text:style-name="T175">39 straipsnio pakeitimas</text:span></text:p>
        <text:p text:style-name="P176"><text:span text:style-name="T177">Pakeisti 39 straipsnio 2 dalies 2 punktą ir jį išdėstyti taip:</text:span></text:p>
        <text:p text:style-name="P178"><text:span text:style-name="T179">„</text:span><text:span text:style-name="T180">2</text:span><text:span text:style-name="T181">) rūpintis labiausiai<text:s/></text:span><text:span text:style-name="T182">pažeidžiamais bendruomenės nariais (socialinę riziką patiriančiomis šeimomis, nepilnamečiais, vienais gyvenančiais asmenimis, asmenimis su negalia ir kitais);“.</text:span></text:p>
        <text:p text:style-name="P183"/>
        <text:p text:style-name="P184"><text:span text:style-name="T185">12</text:span><text:span text:style-name="T186"><text:s/>straipsnis.<text:s/></text:span><text:span text:style-name="T187">43 straipsnio pakeitimas</text:span></text:p>
        <text:p text:style-name="P188"><text:span text:style-name="T189">Pakeisti 43 straipsnio 3 punktą ir jį išdė</text:span><text:span text:style-name="T190">styti taip:</text:span></text:p>
        <text:p text:style-name="P191"><text:span text:style-name="T192">„</text:span><text:span text:style-name="T193">3</text:span><text:span text:style-name="T194">) informacijos tekstas formuluojamas taip, kad informacija būtų suvokiama ir asmenims, neturintiems atitinkamos srities specialiųjų žinių, ir pateikiamas taip, kad būtų prieinamas asmenims su negalia; jeigu informacija teikiama teisės akto<text:s/></text:span><text:span text:style-name="T195">ar kito informacijos šaltinio pagrindu, pateikiama interneto nuoroda į šį teisės aktą ar informacijos šaltinį arba nurodomas teisės akto pavadinimas, jo data ir numeris ar informacijos šaltinis;“.</text:span></text:p>
        <text:p text:style-name="P196"/>
        <text:p text:style-name="P197"><text:span text:style-name="T198">13</text:span><text:span text:style-name="T199"><text:s/>straipsnis.<text:s/></text:span><text:span text:style-name="T200">55 straipsnio pakeitimas</text:span></text:p>
        <text:p text:style-name="P201"><text:span text:style-name="T202">Pakeisti 55 straipsnio 4 dalį ir ją išdėstyti taip:</text:span></text:p>
        <text:p text:style-name="P203"><text:span text:style-name="T204">„</text:span><text:span text:style-name="T205">4</text:span><text:span text:style-name="T206">. Jeigu seniūnija, vadovaudamasi šio įstatymo 54 straipsnio 2 dalyje numatytu savivaldybės tarybos sprendimu, pati teikia viešąsias paslaugas, šioms paslaugoms administruoti paskiriamas savivaldybės a</text:span><text:span text:style-name="T207">dministracijos struktūrinis padalinys.“</text:span></text:p>
        <text:p text:style-name="P208"/>
        <text:p text:style-name="P209"><text:span text:style-name="T210">14</text:span><text:span text:style-name="T211"><text:s/>straipsnis.<text:s/></text:span><text:span text:style-name="T212">60 straipsnio pakeitimas</text:span></text:p>
        <text:p text:style-name="P213"><text:span text:style-name="T214">Pakeisti 60 straipsnio 4 dalį ir ją išdėstyti taip:</text:span></text:p>
        <text:p text:style-name="P215"><text:span text:style-name="T216">„</text:span><text:span text:style-name="T217">4</text:span><text:span text:style-name="T218">. Savivaldybės administracijos, seniūnijos, biudžetinės įstaigos metiniai veiklos planai yra savivaldybės s</text:span><text:span text:style-name="T219">trateginio veiklos plano programų ar jų dalies (tikslų ar uždavinių, atskirų priemonių), už kurias atsakinga savivaldybės administracija, seniūnija, biudžetinė įstaiga, įgyvendinimą detalizuojantys dokumentai, kurie rengiami atsižvelgiant į savivaldybės bi</text:span><text:span text:style-name="T220">udžete numatomus joms skirti asignavimus. Šiuose planuose nurodomi konkretūs savivaldybės administracijos (jos struktūrinių padalinių), seniūnijos, biudžetinės įstaigos darbai (veiksmai) ir (ar) projektai, kurie numatomi atlikti tais metais, darbams (veiks</text:span><text:span text:style-name="T221">mams) ir (ar) projektams planuojami skirti asignavimai ir rezultatų, kuriuos šios įstaigos ar jų struktūriniai padaliniai turi pasiekti, vertinimo kriterijai (ir jų reikšmės).“</text:span></text:p>
        <text:p text:style-name="P222"/>
        <text:p text:style-name="P223"><text:span text:style-name="T224">15</text:span><text:span text:style-name="T225"><text:s/>straipsnis.<text:s/></text:span><text:span text:style-name="T226">68 straipsnio pakeitimas</text:span></text:p>
        <text:p text:style-name="P227"><text:span text:style-name="T228">Pakeisti 68 straipsnio 7 d</text:span><text:span text:style-name="T229">alį ir ją išdėstyti taip:</text:span></text:p>
        <text:p text:style-name="P230"><text:span text:style-name="T231">„</text:span><text:span text:style-name="T232">7</text:span><text:span text:style-name="T233">. Kad būtų išsaugotas objektyvumas ir nepriklausomumas, vidaus audito tarnybos vadovas ir vidaus auditoriai negali dalyvauti savivaldybės administravimo subjektų, savivaldybės valdomų įmonių ir savivaldybės viešųjų juridinių a</text:span><text:span text:style-name="T234">smenų valdymo organuose, negali dalyvauti rengiant vidaus kontrolės sistemos tobulinimo dokumentų projektus ar kuriant, nustatant ir įgyvendinant savivaldybės administracijos ir jos struktūrinių padalinių, savivaldybės valdomų įmonių ir viešųjų juridinių a</text:span><text:span text:style-name="T235">smenų vidaus kontrolę, įskaitant finansų kontrolę, jos procedūras.“</text:span></text:p>
        <text:p text:style-name="P236"/>
        <text:p text:style-name="P237"><text:span text:style-name="T238">16</text:span><text:span text:style-name="T239"><text:s/></text:span><text:span text:style-name="T240">straipsnis.<text:s/></text:span><text:span text:style-name="T241">Įstatymo įsigaliojimas</text:span></text:p>
        <text:p text:style-name="P242"><text:span text:style-name="T243">Šis įstatymas</text:span><text:span text:style-name="T244"><text:s/>įsigalioja 2024 m. sausio 1 d.</text:span></text:p>
        <text:p text:style-name="P245"/>
        <text:p text:style-name="P246"><text:span text:style-name="T247">Skelbiu šį Lietuvos Respublikos Seimo priimtą įstatymą.</text:span></text:p>
        <text:p text:style-name="P248"/>
        <text:p text:style-name="P249"/>
        <text:p text:style-name="P250"/>
        <text:p text:style-name="P251"><text:span text:style-name="T252">Respublikos Prezidentas</text:span><text:span text:style-name="T253"><text:tab/></text:span><text:span text:style-name="T2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3:27:00Z</meta:creation-date>
    <dc:date>2023-11-29T1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95" meta:character-count="6937" meta:row-count="160" meta:non-whitespace-character-count="6090"/>
  </office:meta>
</office:document-meta>
</file>