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fo:line-height="115%">
        <style:tab-stops>
          <style:tab-stop style:type="left" style:position="0.6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fo:line-height="115%">
        <style:tab-stops>
          <style:tab-stop style:type="left" style:position="0.625in"/>
        </style:tab-stops>
      </style:paragraph-properties>
      <style:text-properties fo:font-size="4pt" style:font-size-asian="4pt" style:font-size-complex="4pt"/>
    </style:style>
    <style:style style:name="P8" style:parent-style-name="Normal" style:family="paragraph">
      <style:paragraph-properties fo:keep-with-next="always" fo:text-align="center" fo:line-height="115%">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9" style:parent-style-name="Normal" style:family="paragraph">
      <style:paragraph-properties fo:line-height="115%"/>
      <style:text-properties fo:font-size="14pt" style:font-size-asian="14pt" style:font-size-complex="14pt"/>
    </style:style>
    <style:style style:name="P10"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font-size="14pt" style:font-size-asian="14pt" style:font-size-complex="11pt"/>
    </style:style>
    <style:style style:name="P13" style:parent-style-name="Normal" style:family="paragraph">
      <style:paragraph-properties fo:text-align="center" fo:line-height="115%">
        <style:tab-stops>
          <style:tab-stop style:type="left" style:position="0.1375in"/>
          <style:tab-stop style:type="left" style:position="0.62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fo:line-height="115%">
        <style:tab-stops>
          <style:tab-stop style:type="left" style:position="0.1375in"/>
          <style:tab-stop style:type="left" style:position="0.62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625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625in"/>
        </style:tab-stops>
      </style:paragraph-properties>
      <style:text-properties fo:font-size="5pt" style:font-size-asian="5pt" style:font-size-complex="5pt"/>
    </style:style>
    <style:style style:name="P17" style:parent-style-name="Normal" style:family="paragraph">
      <style:paragraph-properties fo:text-align="justify" style:vertical-align="middle" fo:line-height="115%" fo:text-indent="0.4923in" fo:background-color="#FFFFFF"/>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margin-left="0.7423in" fo:text-indent="-0.25in" fo:background-color="#FFFFFF">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style:vertical-align="middle" fo:line-height="115%" fo:margin-left="0.7423in" fo:text-indent="-0.25in" fo:background-color="#FFFFFF">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line-height="115%">
        <style:tab-stops>
          <style:tab-stop style:type="left" style:position="3.25in"/>
          <style:tab-stop style:type="left" style:position="4.875in"/>
        </style:tab-stops>
      </style:paragraph-properties>
    </style:style>
    <style:style style:name="P31" style:parent-style-name="Normal" style:family="paragraph">
      <style:paragraph-properties fo:keep-with-next="always" fo:line-height="115%">
        <style:tab-stops>
          <style:tab-stop style:type="left" style:position="3.25in"/>
          <style:tab-stop style:type="left" style:position="4.875in"/>
        </style:tab-stops>
      </style:paragraph-properties>
    </style:style>
    <style:style style:name="P32" style:parent-style-name="Normal" style:family="paragraph">
      <style:paragraph-properties fo:keep-with-next="always" fo:line-height="115%">
        <style:tab-stops>
          <style:tab-stop style:type="left" style:position="3.25in"/>
          <style:tab-stop style:type="left" style:position="4.875in"/>
        </style:tab-stops>
      </style:paragraph-properties>
    </style:style>
    <style:style style:name="P33" style:parent-style-name="Normal" style:family="paragraph">
      <style:paragraph-properties fo:keep-with-next="always" fo:line-height="115%">
        <style:tab-stops>
          <style:tab-stop style:type="left" style:position="3.25in"/>
          <style:tab-stop style:type="left" style:position="4.875in"/>
        </style:tab-stops>
      </style:paragraph-properties>
      <style:text-properties style:font-size-complex="12pt"/>
    </style:style>
    <style:style style:name="P34"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master-page-name="MPF1" style:family="paragraph">
      <style:paragraph-properties fo:keep-together="always" fo:break-before="page" style:vertical-align="middl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center" fo:line-height="115%">
        <style:tab-stops>
          <style:tab-stop style:type="left" style:position="0.625in"/>
        </style:tab-stops>
      </style:paragraph-properties>
      <style:text-properties style:font-size-complex="12pt"/>
    </style:style>
    <style:style style:name="P47" style:parent-style-name="Normal" style:family="paragraph">
      <style:paragraph-properties fo:text-align="center" fo:line-height="115%">
        <style:tab-stops>
          <style:tab-stop style:type="left" style:position="0.625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5%">
        <style:tab-stops>
          <style:tab-stop style:type="left" style:position="0.625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tab-stops>
          <style:tab-stop style:type="left" style:position="0.625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56" style:parent-style-name="Normal" style:family="paragraph">
      <style:paragraph-properties fo:text-align="justify" fo:line-height="114%" fo:text-indent="0.5909in">
        <style:tab-stops>
          <style:tab-stop style:type="left" style:position="0.625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14%" fo:text-indent="0.5909in">
        <style:tab-stops>
          <style:tab-stop style:type="left" style:position="0.625in"/>
          <style:tab-stop style:type="left" style:position="0.6895in"/>
        </style:tab-stops>
      </style:paragraph-properties>
    </style:style>
    <style:style style:name="T62" style:parent-style-name="DefaultParagraphFont" style:family="text">
      <style:text-properties fo:text-transform="uppercas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4%" fo:text-indent="0.5909in">
        <style:tab-stops>
          <style:tab-stop style:type="left" style:position="0.625in"/>
          <style:tab-stop style:type="left" style:position="0.6895in"/>
        </style:tab-stops>
      </style:paragraph-properties>
    </style:style>
    <style:style style:name="T68" style:parent-style-name="DefaultParagraphFont" style:family="text">
      <style:text-properties fo:text-transform="uppercase"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73" style:parent-style-name="DefaultParagraphFont" style:family="text">
      <style:text-properties fo:text-transform="uppercase" fo:font-size="14pt" style:font-size-asian="14pt"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4%" fo:margin-left="0.4923in">
        <style:tab-stops>
          <style:tab-stop style:type="left" style:position="0.1326in"/>
          <style:tab-stop style:type="left" style:position="0.1972in"/>
        </style:tab-stops>
      </style:paragraph-properties>
    </style:style>
    <style:style style:name="P76" style:parent-style-name="Normal" style:family="paragraph">
      <style:paragraph-properties fo:text-align="center" fo:line-height="114%" fo:margin-left="0.4923in">
        <style:tab-stops>
          <style:tab-stop style:type="left" style:position="0.1326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line-height="114%" fo:margin-left="0.4923in">
        <style:tab-stops>
          <style:tab-stop style:type="left" style:position="0.1326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line-height="114%" fo:margin-left="0.4923in" fo:text-indent="0.043in">
        <style:tab-stops>
          <style:tab-stop style:type="left" style:position="0.1326in"/>
        </style:tab-stops>
      </style:paragraph-properties>
      <style:text-properties fo:font-weight="bold" style:font-weight-asian="bold" style:font-weight-complex="bold" fo:text-transform="uppercase" fo:font-size="14pt" style:font-size-asian="14pt" style:font-size-complex="11pt"/>
    </style:style>
    <style:style style:name="P82" style:parent-style-name="Normal" style:family="paragraph">
      <style:paragraph-properties fo:text-align="justify" fo:line-height="114%" fo:text-indent="0.5909in">
        <style:tab-stops>
          <style:tab-stop style:type="left" style:position="0.62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14%" fo:text-indent="0.5909in">
        <style:tab-stops>
          <style:tab-stop style:type="left" style:position="0.62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14%" fo:text-indent="0.5909in">
        <style:tab-stops>
          <style:tab-stop style:type="left" style:position="0.62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4%" fo:text-indent="0.5909in">
        <style:tab-stops>
          <style:tab-stop style:type="left" style:position="0.62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4%" fo:text-indent="0.5909in">
        <style:tab-stops>
          <style:tab-stop style:type="left" style:position="0.62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4%" fo:margin-left="0.5in">
        <style:tab-stops>
          <style:tab-stop style:type="left" style:position="0.125in"/>
        </style:tab-stops>
      </style:paragraph-properties>
    </style:style>
    <style:style style:name="P110" style:parent-style-name="Normal" style:family="paragraph">
      <style:paragraph-properties fo:text-align="center" fo:line-height="114%" fo:margin-left="0.5in">
        <style:tab-stops>
          <style:tab-stop style:type="left" style:position="0.12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line-height="114%" fo:margin-left="0.5in">
        <style:tab-stops>
          <style:tab-stop style:type="left" style:position="0.125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line-height="114%" fo:text-indent="0.4923in">
        <style:tab-stops>
          <style:tab-stop style:type="left" style:position="0.5909in"/>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15%" fo:text-indent="0.4923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15%" fo:text-indent="0.4923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tab-stops>
          <style:tab-stop style:type="left" style:position="0.7875in"/>
          <style:tab-stop style:type="left" style:position="0.8861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center" fo:line-height="115%">
        <style:tab-stops>
          <style:tab-stop style:type="left" style:position="0.5909in"/>
          <style:tab-stop style:type="left" style:position="0.625in"/>
        </style:tab-stops>
      </style:paragraph-properties>
    </style:style>
    <style:style style:name="T170" style:parent-style-name="DefaultParagraphFont" style:family="text">
      <style:text-properties style:font-size-complex="11pt"/>
    </style:style>
    <style:style style:name="P17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 baleto artistų ir šokėjų aukščiausio meistriškumo NUSTATYMO TVARKOS APRAŠO PATVIRTINIMO</text:span></text:p>
      <text:p text:style-name="P13"/>
      <text:p text:style-name="P14">2023 m. gruodžio 19 d. Nr. ĮV-995</text:p>
      <text:p text:style-name="P15">Vilnius</text:p>
      <text:p text:style-name="P16"/>
      <text:p text:style-name="P17"><text:span text:style-name="T18">Vadovaudamasis<text:s/></text:span><text:span text:style-name="T19">Valstybės remiamų paskolų studentams suteikimo, administravimo ir grąžinimo tvarkos aprašo, patvirtinto</text:span><text:span text:style-name="T20"><text:s/></text:span><text:span text:style-name="T21">Lietuvos Respublikos Vyriausybės 2017 m. kovo 1 d. nutarimu Nr. 149 „Dėl Lietuvos Respublikos mokslo ir studijų įstatymo įgyvendinimo“ , 74².4 papunkčiu:<text:s/></text:span></text:p>
      <text:p text:style-name="P22"><text:span text:style-name="T23">1</text:span><text:span text:style-name="T24">.</text:span><text:span text:style-name="T25"><text:tab/>T v i r t i n u Baleto artistų ir šokėjų aukščiausio meistriškumo nustatymo tvarkos aprašą.</text:span></text:p>
      <text:p text:style-name="P26"><text:span text:style-name="T27">2</text:span><text:span text:style-name="T28">.</text:span><text:span text:style-name="T29"><text:tab/>N u s t a t a u, kad šis įsakymas įsigalioja 2024 m. sausio 1 d.</text:span></text:p>
      <text:p text:style-name="P30"/>
      <text:p text:style-name="P31"/>
      <text:p text:style-name="P32"/>
      <text:p text:style-name="P33">Kultūros ministras<text:tab/><text:tab/>Simonas Kairys</text:p>
      <text:p text:style-name="P34"/>
      <text:soft-page-break/>
      <text:p text:style-name="P35">PATVIRTINTA</text:p>
      <text:p text:style-name="P41">Lietuvos Respublikos kultūros ministro<text:s/></text:p>
      <text:p text:style-name="P42"><text:span text:style-name="T43">2023 m. gruodžio<text:s/></text:span><text:span text:style-name="T44">19</text:span><text:span text:style-name="T45"><text:s/>d. įsakymu Nr. ĮV-995</text:span></text:p>
      <text:p text:style-name="P46"/>
      <text:p text:style-name="P47"><text:span text:style-name="T48">baleto artistų ir šokėjų aukšČIAUSIO meistriškumo NUSTA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Baleto artistų ir šokėjų aukščiausio meistriškumo nustatymo tvarkos aprašas (toliau – Aprašas) reglamentuoja baleto artistų ir šokėjų aukščiausio meistriškumo nustatymo kriterijus ir sprendimo dėl baleto artistų ir šokėjų aukščiausio meistriškumo nustatymo arba atsisakymo nustatyti priėmimo tvarką.<text:s/></text:span></text:p>
      <text:p text:style-name="P61"><text:span text:style-name="T62">2</text:span><text:span text:style-name="T63">.</text:span><text:span text:style-name="T64"><text:tab/></text:span><text:span text:style-name="T65">Baleto artistų ir šokėjų aukščiausio meistriškumo nustatymas atliekamas vadovaujantis<text:s/></text:span><text:span text:style-name="T66">atvirumo, sąžiningumo, objektyvumo, nediskriminavimo principais.</text:span></text:p>
      <text:p text:style-name="P67"><text:span text:style-name="T68">3</text:span><text:span text:style-name="T69">.</text:span><text:span text:style-name="T70"><text:tab/></text:span><text:span text:style-name="T71">Apraše vartojamos sąvokos atitinka Lietuvos Respublikos meno kūrėjo ir meno kūrėjų organizacijų statuso įstatyme<text:s/></text:span><text:span text:style-name="T72">ir</text:span><text:span text:style-name="T73"><text:s/></text:span><text:span text:style-name="T74">Lietuvos Respublikos profesionaliojo scenos meno įstatyme ir vartojamas sąvokas.</text:span></text:p>
      <text:p text:style-name="P75"/>
      <text:p text:style-name="P76"><text:span text:style-name="T77">II</text:span><text:span text:style-name="T78"><text:s/>SKYRIUS</text:span></text:p>
      <text:p text:style-name="P79"><text:span text:style-name="T80">BALETO ARTISTŲ IR ŠOKĖJŲ AUKŠČIAUSIO MEISTRIŠKUMO NUSTATYMO KRITERIJAI</text:span></text:p>
      <text:p text:style-name="P81"/>
      <text:p text:style-name="P82"><text:span text:style-name="T83">4</text:span><text:span text:style-name="T84">.</text:span><text:span text:style-name="T85"><text:tab/></text:span><text:span text:style-name="T86">Baleto artisto ir šokėjo aukščiausias meistriškumas yra nustatomas, jeigu jo meno kūryba per pastaruosius 5 (penkerius) metus atitinka ne mažiau kaip tris iš šių kriterijų:</text:span></text:p>
      <text:p text:style-name="P87"><text:span text:style-name="T88">4.1</text:span><text:span text:style-name="T89">.</text:span><text:span text:style-name="T90"><text:tab/><text:s/>kūryba yra įvertinta Lietuvos nacionaline kultūros ir meno premija, Lietuvos Respublikos Vyriausybės kultūros ir meno premija, Kultūros ministerijos<text:s/></text:span><text:span text:style-name="T91">Profesionalaus scenos meno kūrėjų darbų premija, Jaunojo menininko premija</text:span><text:span text:style-name="T92"><text:s/>ar tarptautine meno premija, kitomis meno kūrėjų organizacijų teikiamomis premijomis ir apdovanojimais, profesionaliojo meno tarptautinio kūrėjų ir (arba) atlikėjų (išskyrus moksleivių ir studentų konkursus) konkurso laureato diplomu, kitais valstybės ir (ar) savivaldybių institucijų apdovanojimais;</text:span></text:p>
      <text:p text:style-name="P93"><text:span text:style-name="T94">4.2</text:span><text:span text:style-name="T95">.</text:span><text:span text:style-name="T96"><text:tab/>yra teigiamai įvertinta profesionaliųjų meno vertintojų;</text:span></text:p>
      <text:p text:style-name="P97"><text:span text:style-name="T98">4.3</text:span><text:span text:style-name="T99">.</text:span><text:span text:style-name="T100"><text:tab/>yra atlikti pagrindiniai ir antraeiliai vaidmenys profesionaliojo scenos meno kūriniuose ir (ar) renginiuose, kurių metu viešai atliekami profesionaliojo scenos meno kūriniai, Lietuvoje;</text:span></text:p>
      <text:p text:style-name="P101"><text:span text:style-name="T102">4.4</text:span><text:span text:style-name="T103">.</text:span><text:span text:style-name="T104"><text:tab/>yra atlikti pagrindiniai ir antraeiliai vaidmenys</text:span><text:span text:style-name="T105"><text:s/></text:span><text:span text:style-name="T106">gastrolėse užsienyje ir (ar) tarptautiniuose renginiuose,</text:span><text:span text:style-name="T107"><text:s/>kurių metu viešai atliekami profesionaliojo scenos meno kūriniai</text:span><text:span text:style-name="T108">.<text:s/></text:span></text:p>
      <text:p text:style-name="P109"/>
      <text:p text:style-name="P110"><text:span text:style-name="T111">III</text:span><text:span text:style-name="T112"><text:s/>SKYRIUS</text:span></text:p>
      <text:p text:style-name="P113"><text:span text:style-name="T114">SPRENDIMO</text:span><text:span text:style-name="T115"><text:s/></text:span><text:span text:style-name="T116">DĖL<text:s/></text:span><text:span text:style-name="T117">BALETO ŠOKĖJŲ IR ARTISTŲ AUKŠČIAUSIO MEISTRIŠKUMO NUSTATYMO</text:span><text:span text:style-name="T118"><text:s/></text:span><text:span text:style-name="T119">ARBA ATSISAKYMO NUSTATYTI PRIĖMIMAS<text:s/></text:span></text:p>
      <text:p text:style-name="P120"/>
      <text:p text:style-name="P121"><text:span text:style-name="T122">5</text:span><text:span text:style-name="T123">.</text:span><text:span text:style-name="T124"><text:tab/><text:s/>Per 1 (vieną) darbo dieną nuo<text:s/></text:span><text:span text:style-name="T125">Lietuvos Respublikos kultūros ministerijoje gauto<text:s/></text:span><text:span text:style-name="T126">Valstybinio studijų fondo<text:s/></text:span><text:span text:style-name="T127">kreipimosi dėl b</text:span><text:span text:style-name="T128">aleto artisto ir šokėjo</text:span><text:span text:style-name="T129"><text:s/>atitikimo<text:s/></text:span><text:span text:style-name="T130">Valstybės remiamų paskolų studentams suteikimo, administravimo ir grąžinimo tvarkos aprašo, patvirtinto</text:span><text:span text:style-name="T131"><text:s/></text:span><text:span text:style-name="T132">Lietuvos Respublikos Vyriausybės 2017 m. kovo 1 d. nutarimu Nr. 149 „Dėl Lietuvos Respublikos mokslo ir studijų įstatymo įgyvendinimo“, 74².4 papunkčiu numatytam reikalavimui, Kultūros ministerija jį pateikia nagrinėti Profesionaliojo scenos meno įstaigų <text:s/></text:span><text:span text:style-name="T133">tarybai (toliau – Taryba)</text:span><text:span text:style-name="T134">.</text:span></text:p>
      <text:p text:style-name="P135"><text:span text:style-name="T136">6</text:span><text:span text:style-name="T137">.</text:span><text:span text:style-name="T138"><text:tab/><text:s/>Kultūros ministerija ir Taryba turi teisę prašyti baleto artisto ar šokėjo pateikti papildomą informaciją ir dokumentus, kurie gali būti būtini rekomendacijoms ir sprendimams priimti.<text:s/></text:span></text:p>
      <text:p text:style-name="P139"><text:span text:style-name="T140">7</text:span><text:span text:style-name="T141">.</text:span><text:span text:style-name="T142"><text:tab/><text:s/>Taryba ne vėliau kaip per 2 (dvi) darbo dienas kultūros ministrui pateikia rekomendaciją dėl baleto artisto ir šokėjo atitikties arba neatitikimo aukščiausio meistriškumo kriterijams.</text:span><text:span text:style-name="T143"><text:s/></text:span></text:p>
      <text:p text:style-name="P144"><text:span text:style-name="T145">8</text:span><text:span text:style-name="T146">.</text:span><text:span text:style-name="T147"><text:tab/></text:span><text:span text:style-name="T148"><text:s/></text:span><text:span text:style-name="T149">Sprendimą dėl baleto artistų ir šokėjų aukščiausio meistriškumo nustatymo arba atsisakymo nustatyti aukščiausią meistriškumą priima Lietuvos Respublikos kultūros ministras ne vėliau kaip per 2 (dvi) darbo dienas nuo Tarybos pateiktos rekomendacijos.<text:s/></text:span><text:span text:style-name="T150">Sprendimas nedelsiant pateikiamas Valstybiniam studijų fondui.</text:span></text:p>
      <text:p text:style-name="P151"><text:span text:style-name="T152">9</text:span><text:span text:style-name="T153">.</text:span><text:span text:style-name="T154"><text:tab/><text:s/>Sprendimai gali būti skundžiami Lietuvos Respublikos 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155"><text:span text:style-name="T156">10</text:span><text:span text:style-name="T157">.</text:span><text:span text:style-name="T158"><text:tab/></text:span><text:span text:style-name="T159">Asmens duomenis<text:s/></text:span><text:span text:style-name="T160">sprendimo priėmimo dėl<text:s/></text:span><text:span text:style-name="T161">baleto artistų ir šokėjų aukščiausio meistriškumo nustatymo arba atsisakymo tikslais tvarko Kultūros ministerija, kaip duomenų valdytojas,<text:s/></text:span><text:span text:style-name="T162">vadovaujantis 2016 m. balandžio 27 d. Europos Parlamento ir Tarybos reglamentu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163"><text:span text:style-name="T164">11</text:span><text:span text:style-name="T165">.</text:span><text:span text:style-name="T166"><text:tab/></text:span><text:span text:style-name="T167">Duomenų subjektų teisės įgyvendinamos<text:s/></text:span><text:span text:style-name="T168">Bendrojo duomenų apsaugos reglamento ir kultūros ministro nustatyta tvarka.<text:s/></text:span></text:p>
      <text:p text:style-name="P169"><text:span text:style-name="T170">___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meta:initial-creator>
    <dc:creator>adlibuser</dc:creator>
    <meta:creation-date>2023-12-19T11:46:00Z</meta:creation-date>
    <dc:date>2023-12-19T11:46:00Z</dc:date>
    <meta:print-date>2017-01-18T07:47:00Z</meta:print-date>
    <meta:template xlink:href="Normal.dotm" xlink:type="simple"/>
    <meta:editing-cycles>2</meta:editing-cycles>
    <meta:editing-duration>PT0S</meta:editing-duration>
    <meta:document-statistic meta:page-count="3" meta:paragraph-count="72" meta:word-count="659" meta:character-count="5250" meta:row-count="179" meta:non-whitespace-character-count="4663"/>
  </office:meta>
</office:document-meta>
</file>