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208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. KYBARTŲ KRISTIJONO dONELAIČIO GIMNAZIJOS <text:s/>NUOSTATŲ, PATVIRTINTŲ VILKAVIŠKIO RAJONO SAVIVALDYBĖS TARYBOS 2014 M. LIEPOS 25 D. SPRENDIMU nR. B-TS-1067, paPILDYMO<text:s/></text:span></text:p>
      <text:p text:style-name="P9"/>
      <text:p text:style-name="P10">2015 m. birželio 26 d. Nr. B-TS-89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, Vilkaviškio rajono savivaldybės taryba n u s p r e n d ž i a:</text:span></text:p>
      <text:p text:style-name="P16"><text:span text:style-name="T17">1</text:span><text:span text:style-name="T18">. Papildyti Vilkaviškio r. Kybartų Kristijono Donelaičio gimnazijos nuostatų, patvirtintų Vilkaviškio rajono savivaldybės tarybos 2014 m. liepos 25 d. sprendimu Nr. B-TS-1067, 14 punktą 14.2 papunkčiu ir išdėstyti jį taip:</text:span></text:p>
      <text:p text:style-name="P19"><text:span text:style-name="T20">„</text:span><text:span text:style-name="T21">14.2</text:span><text:span text:style-name="T22">. Kybartų Kristijono Donelaičio gimnazijos Vištyčio skyrius:</text:span></text:p>
      <text:p text:style-name="P23"><text:span text:style-name="T24">14.2.1</text:span><text:span text:style-name="T25">.buveinė – Mokyklos g. 3, Vištyčio mstl., 70346 Vilkaviškio r. sav.;</text:span></text:p>
      <text:p text:style-name="P26"><text:span text:style-name="T27">14.2.2</text:span><text:span text:style-name="T28">. mokymo kalba – lietuvių;</text:span></text:p>
      <text:p text:style-name="P29"><text:span text:style-name="T30">14.2.3</text:span><text:span text:style-name="T31">. mokymo forma – grupinio, pavienio mokymosi;</text:span></text:p>
      <text:p text:style-name="P32"><text:span text:style-name="T33">14.2.4</text:span><text:span text:style-name="T34">. vykdomos švietimo programos – vidurinio ugdymo.“</text:span></text:p>
      <text:p text:style-name="P35"><text:span text:style-name="T36">2</text:span><text:span text:style-name="T37">. Šio sprendimo 1 punktas įsigalioja nuo 2015 m. rugsėjo 1 d.</text:span></text:p>
      <text:p text:style-name="P38"><text:span text:style-name="T39">3</text:span><text:span text:style-name="T40">. Įgalioti Kybartų Kristijono Donelaičio gimnazijos direktorių Saulių Spangevičių <text:s/>pasirašyti papildytus mokyklos nuostatus ir teisės aktų nustatyta tvarka pateikti prašymą bei reikalingus dokumentus Juridinių asmenų registro tvarkytojui dėl šio sprendimo 1 punktu papildytų nuostatų įregistravimo.</text:span></text:p>
      <text:p text:style-name="P41"><text:span text:style-name="T42">Sprendimas gali būti apskųst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7-01T05:57:00Z</meta:creation-date>
    <dc:date>2015-07-01T05:57:00Z</dc:date>
    <meta:print-date>2015-06-12T08:5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474" meta:row-count="61" meta:non-whitespace-character-count="1299"/>
  </office:meta>
</office:document-meta>
</file>