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4368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text-indent="0.3937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6-08-29 ĮSAKYMO NR. 30-2062 „DĖL NEFORMALIOJO VAIKŲ ŠVIETIMO PROGRAMŲ VERTINIMO KOMISIJOS SUDARYMO, JOS DARBO REGLAMENTO IR NEFORMALIOJO VAIKŲ ŠVIETIMO TEIKĖJŲ ATITIKTIES NUSTATYMO, PROGRAMŲ VERTINIMO IR ATSISKAITYMO UŽ GAUTAS LĖŠAS NUOSTATŲ TVIRTINIMO“ PAKEITIMO</text:span></text:p>
      <text:p text:style-name="P16"/>
      <text:p text:style-name="P17">2017 m. liepos 31 d. Nr. 30-1876</text:p>
      <text:p text:style-name="P18">Vilnius</text:p>
      <text:p text:style-name="P19"/>
      <text:p text:style-name="P20"/>
      <text:p text:style-name="P21"><text:span text:style-name="T22">K e i č i u</text:span><text:span text:style-name="T23"><text:s/>Vilniaus miesto savivaldybės administracijos direktoriaus 2016 m. rugpjūčio 29 d. įsakymo Nr. 30-2062 „Dėl Neformaliojo vaikų švietimo programų vertinimo komisijos sudarymo, jos darbo reglamento ir Neformaliojo vaikų švietimo teikėjų atitikties nustatymo, programų vertinimo ir atsiskaitymo už gautas lėšas nuostatų tvirtinimo“ 1 punktą ir išdėstau jį taip:</text:span></text:p>
      <text:p text:style-name="P24"><text:span text:style-name="T25">„</text:span><text:span text:style-name="T26">1</text:span><text:span text:style-name="T27">. S u d a r a u šią Neformaliojo vaikų švietimo programų vertinimo komisiją:</text:span></text:p>
      <text:p text:style-name="P28">dr. Andrius Valickas – Mykolo Romerio universiteto profesorius;</text:p>
      <text:p text:style-name="P29">dr. Rasa Pilkauskaitė-Valickienė – Mykolo Romerio universiteto profesorė;</text:p>
      <text:p text:style-name="P30">dr. Antanas Valantinas – Mykolo Romerio universiteto docentas;</text:p>
      <text:p text:style-name="P31">Asta Januškevičiūtė – Mykolo Romerio universiteto docentė;</text:p>
      <text:p text:style-name="P32">Eglė Došienė – Pal. J. Matulaičio socialinio centro Vaikų ir jaunimo padalinio vadovė;</text:p>
      <text:p text:style-name="P33">Gediminas Sargelis – Lietuvos Respublikos sveikatos apsaugos ministerijos Sveikatos ekonomikos departamento Investicijų ir programų skyriaus vyriausiasis specialistas;<text:s/></text:p>
      <text:p text:style-name="P34"><text:span text:style-name="T35">Aurelija Prašmuntaitė –<text:s/></text:span><text:span text:style-name="T36">Lietuvos jaunimo darbuotojų asociacijos valdybos narė;</text:span></text:p>
      <text:p text:style-name="P37">Jolanta Skirmantienė – Vilniaus teritorinės darbo biržos Jaunimo darbo centro skyriaus vedėja;</text:p>
      <text:p text:style-name="P38">Renata Dambrauskaitė-Pėželienė – Lietuvos vaikų ir jaunimo centro Neformaliojo švietimo ir mokymų skyriaus vadovė;</text:p>
      <text:p text:style-name="P39"><text:span text:style-name="T40">Gintarė Ramanauskaitė – ekspertė.“</text:span></text:p>
      <text:p text:style-name="P41"/>
      <text:p text:style-name="P42"/>
      <text:p text:style-name="P43"/>
      <text:p text:style-name="P44">Administracijos direktorė<text:tab/><text:tab/><text:tab/><text:tab/><text:tab/>Alma Vaitkun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4-17T10:46:00Z</meta:creation-date>
    <dc:date>2019-04-17T10:4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0" meta:word-count="237" meta:character-count="1738" meta:row-count="76" meta:non-whitespace-character-count="1531"/>
  </office:meta>
</office:document-meta>
</file>