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7" style:parent-style-name="Normal" style:family="paragraph">
      <style:paragraph-properties>
        <style:tab-stops>
          <style:tab-stop style:type="left" style:position="-0.1972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ĮGALIOJIMŲ ATSTOVAUTI LIETUVOS RESPUBLIKOS VYRIAUSYBEI (VALSTYBEI) SUTEIKIMO</text:span></text:p>
      <text:p text:style-name="P19"/>
      <text:p text:style-name="P20"><text:span text:style-name="T21">2015 m. gegužės 6 d.</text:span><text:span text:style-name="T22"><text:s/>Nr.<text:s/></text:span><text:span text:style-name="T23">464</text:span><text:span text:style-name="T24"><text:line-break/>Vilnius</text:span></text:p>
      <text:p text:style-name="P25"/>
      <text:p text:style-name="P26"><text:span text:style-name="T27">Vadovaudamasi Lietuvos Respublikos žalos, atsiradusios dėl valdžios institucijų neteisėtų veiksmų, atlyginimo ir atstovavimo valstybei įstatymo 5</text:span><text:span text:style-name="T28">1</text:span><text:span text:style-name="T29"><text:s/>straipsniu, Lietuvos Respublikos Vyriausybės ir Latvijos Respublikos Vyriausybės sutarties dėl investicijų skatinimo ir apsaugos 7 straipsniu ir atsižvelgdama į Lietuvos Respublikos Vyriausybei (valstybei) pareiškėjų Olego Roščino,<text:s/></text:span><text:span text:style-name="T30">Korofalt Ventures</text:span><text:span text:style-name="T31">,</text:span><text:span text:style-name="T32"><text:s/>Ltd.</text:span><text:span text:style-name="T33">,<text:s/></text:span><text:span text:style-name="T34">Logotreck Productions</text:span><text:span text:style-name="T35">,</text:span><text:span text:style-name="T36"><text:s/>Inc.</text:span><text:span text:style-name="T37">,<text:s/></text:span><text:span text:style-name="T38">Machinery Trade</text:span><text:span text:style-name="T39">,<text:s/></text:span><text:span text:style-name="T40">S. A.</text:span><text:span text:style-name="T41">,<text:s/></text:span><text:span text:style-name="T42">Mita Group</text:span><text:span text:style-name="T43">,</text:span><text:span text:style-name="T44"><text:s/>Ltd.</text:span><text:span text:style-name="T45">, ir<text:s/></text:span><text:span text:style-name="T46">Advanta Corporation</text:span><text:span text:style-name="T47"><text:s/>reiškiamas pretenzijas dėl teisėsaugos institucijų veiklos bei nuosavybės teisinės apsaugos,<text:s/></text:span><text:span text:style-name="T48">Lietuvos Respublikos Vyriausybė</text:span><text:span text:style-name="T49"><text:s/>nutari</text:span><text:span text:style-name="T50">a:</text:span></text:p>
      <text:p text:style-name="P51"><text:span text:style-name="T52">1</text:span><text:span text:style-name="T53">. Įgalioti Lietuvos Respublikos teisingumo ministeriją atstovauti Lietuvos Respublikos Vyriausybei (valstybei), atliekant visus veiksmus, susijusius su Lietuvos Respublikos Vyriausybės (valstybės) teisių ir interesų gynimu sprendžiant ginčą pagal pareiškėjų Olego Roščino,<text:s/></text:span><text:span text:style-name="T54">Korofalt Ventures</text:span><text:span text:style-name="T55">,</text:span><text:span text:style-name="T56"><text:s/>Ltd.</text:span><text:span text:style-name="T57">,<text:s/></text:span><text:span text:style-name="T58">Logotreck Productions</text:span><text:span text:style-name="T59">,</text:span><text:span text:style-name="T60"><text:s/>Inc.</text:span><text:span text:style-name="T61">,</text:span><text:span text:style-name="T62"><text:s/>Machinery Trade</text:span><text:span text:style-name="T63">,</text:span><text:span text:style-name="T64"><text:s/>S. A.</text:span><text:span text:style-name="T65">,</text:span><text:span text:style-name="T66"><text:s/>Mita Group</text:span><text:span text:style-name="T67">,</text:span><text:span text:style-name="T68"><text:s/>Ltd.</text:span><text:span text:style-name="T69">, ir<text:s/></text:span><text:span text:style-name="T70">Advanta Corporation</text:span><text:span text:style-name="T71"><text:s/>reiškiamas pretenzijas Lietuvos Respublikos Vyriausybei (valstybei) (derėtis su pretenzijas pareiškusiais subjektais ir jų atstovais, siekiant taikaus šiame punkte nurodyto ginčo sprendimo, atstovauti užsienio ginčų sprendimo institucijose, organizuoti ir atlikti teisinių paslaugų ir kitų reikiamų ekspertų paslaugų viešuosius pirkimus, sudaryti sutartis su Lietuvos ir (ar) užsienio teisininkais, suteikti jiems įgaliojimus atstovauti Lietuvos Respublikos Vyriausybei, koordinuoti jų atstovavimo veiksmus ir atlikti kitus su tuo susijusius veiksmus, sudaryti sutartis su kitais reikiamais ekspertais dėl jų paslaugų, susijusių su šiame punkte nurodyto ginčo sprendimu).</text:span></text:p>
      <text:p text:style-name="P72"><text:span text:style-name="T73">2</text:span><text:span text:style-name="T74">. Šis įgaliojimas galioja iki 2019 m. gruodžio 31 dienos.</text:span></text:p>
      <text:p text:style-name="P75"/>
      <text:p text:style-name="P76"/>
      <text:p text:style-name="P77"/>
      <text:p text:style-name="P78"><text:span text:style-name="T79">Ministras Pirmininkas</text:span><text:span text:style-name="T80"><text:tab/>Algirdas Butkevičius</text:span></text:p>
      <text:p text:style-name="P81"/>
      <text:p text:style-name="P82"/>
      <text:p text:style-name="P83"/>
      <text:p text:style-name="P84"><text:span text:style-name="T85">Teisingumo ministras</text:span><text:span text:style-name="T86"><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08T17:04:00Z</meta:creation-date>
    <dc:date>2015-05-08T17:04:00Z</dc:date>
    <meta:print-date>2015-05-06T07:27:00Z</meta:print-date>
    <meta:template xlink:href="Normal" xlink:type="simple"/>
    <meta:editing-cycles>2</meta:editing-cycles>
    <meta:editing-duration>PT0S</meta:editing-duration>
    <meta:document-statistic meta:page-count="1" meta:paragraph-count="10" meta:word-count="239" meta:character-count="2016" meta:row-count="51" meta:non-whitespace-character-count="1787"/>
  </office:meta>
</office:document-meta>
</file>