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right="0.7875in" fo:text-indent="0.5in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ATNAUJINTO VILNIAUS RAJONO ŠILUMOS ŪKIO SPECIALIOJO PLANO PATVIRTINIMO</text:p>
      <text:p text:style-name="P15"/>
      <text:p text:style-name="P16">2019 m. lapkričio 22 d. Nr. T3-433</text:p>
      <text:p text:style-name="P17">Vilnius</text:p>
      <text:p text:style-name="P18"/>
      <text:p text:style-name="P19"/>
      <text:p text:style-name="P20"><text:span text:style-name="T21">Vadovaudamasi Lietuvos Respublikos vietos savivaldos įstatymo 6 str. 30 p., Lietuvos Respublikos šilumos ūkio įstatymo 2 str. 50 d., 8 str. 1 d., Šilumos ūkio specialiųjų planų rengimo taisyklių, patvirtintų Lietuvos Respublikos energetikos ministro ir Lietuvos Respublikos aplinkos ministro 2015 m. rugsėjo 25 d. įsakymu Nr. 1-226/D1-683 „Dėl Šilumos ūkio specialiųjų planų rengimo taisyklių patvirtinimo“, 45 p., atsižvelgdama į Valstybinės teritorijų planavimo ir statybos inspekcijos prie Aplinkos ministerijos 2019 m. spalio 18 d. teritorijų planavimo dokumento patikrinimo aktą Nr. REG120513, Vilniaus rajono savivaldybės taryba <text:s/>n u s p r e n d ž i a:</text:span></text:p>
      <text:p text:style-name="P22"><text:span text:style-name="T23">1</text:span><text:span text:style-name="T24">. Patvirtinti atnaujintą Vilniaus rajono šilumos ūkio specialųjį planą (pridedama).</text:span></text:p>
      <text:p text:style-name="P25"><text:span text:style-name="T26">2</text:span><text:span text:style-name="T27">. Skelbti šį tarybos sprendimą Teisės aktų registre ir Savivaldybės interneto tinklalapyje.</text:span></text:p>
      <text:p text:style-name="P28"/>
      <text:p text:style-name="P29"/>
      <text:p text:style-name="P30"/>
      <text:p text:style-name="P31"><text:span text:style-name="T32">Savivaldybės merė<text:s/></text:span><text:span text:style-name="T3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TOVAVIMO SAVIVALDYBEI UAB "VILNIAUS VANDENYS" VISUOTINIUOSE AKCININKŲ SUSIRINKIMUOSE</dc:title>
    <dc:subject>T3-122</dc:subject>
    <meta:initial-creator>VILNIAUS RAJONO SAVIVALDYBĖS TARYBA</meta:initial-creator>
    <dc:creator>adlibuser</dc:creator>
    <meta:creation-date>2019-12-23T07:06:00Z</meta:creation-date>
    <dc:date>2019-12-23T07:06:00Z</dc:date>
    <meta:print-date>2017-01-18T11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81" meta:row-count="47" meta:non-whitespace-character-count="947"/>
  </office:meta>
</office:document-meta>
</file>