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PIETRYČIŲ AZIJOS VALSTYBIŲ ASOCIACIJOS VALSTYBIŲ NARIŲ IR EUROPOS SĄJUNGOS BEI JOS VALSTYBIŲ NARIŲ IŠSAMAUS ORO SUSISIEKIMO SUSITARIMO RATIFIKAVIMO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antrąja dalimi, Lietuvos Respublikos tarptautinių sutarčių įstatymo 7 straipsnio 1 dalies 10 punktu ir atsižvelgdamas į Lietuvos Respublikos Prezidento 2023 m. birželio 12 d. dekretą Nr. 1K-1365 „Dėl teikimo Lietuvos Respublikos Seimui ratifikuoti<text:s/></text:span><text:span text:style-name="T38">Pietryčių Azijos valstybių asociacijos valstybių narių ir Europos Sąjungos bei jos valstybių narių išsamų oro susisiekimo susitarimą</text:span><text:span text:style-name="T39">“, ratifikuoja 2022 m. spalio 17 d. Balyje, Indonezijos<text:s/></text:span><text:soft-page-break/><text:span text:style-name="T40">Respublikoje, priimtą<text:s/></text:span><text:span text:style-name="T41">Pietryčių Azijos valstybių asociacijos valstybių narių ir Europos Sąjungos bei jos valstybių narių išsamų oro susisiekimo susitarimą</text:span><text:span text:style-name="T42">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3T09:35:00Z</meta:creation-date>
    <dc:date>2023-12-23T09:35:00Z</dc:date>
    <meta:print-date>2023-12-19T15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6" meta:character-count="1089" meta:row-count="34" meta:non-whitespace-character-count="962"/>
  </office:meta>
</office:document-meta>
</file>