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6</text:span><text:span text:style-name="T28"><text:s/>d. Nr. SV-S-</text:span><text:span text:style-name="T29">14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<text:s/><text:span text:style-name="T35">atsižvelgdama į Seimo Biudžeto ir finansų, Ekonomikos, Socialinių reikalų ir darbo komitetų siūlymus,<text:s/></text:span>n u s p r e n d ž i a:</text:p>
        <text:p text:style-name="P36">Prašyti Lietuvos Respublikos Vyriausybės pateikti Lietuvos Respublikos Seimui išvadas dėl šių įstatymų projektų:</text:p>
        <text:p text:style-name="P37">1. Lietuvos Respublikos valstybinių pensijų įstatymo Nr. I-730 11 straipsnio pakeitimo įstatymo projekto Nr. XIIIP-2347(2).</text:p>
        <text:p text:style-name="P38">2. Lietuvos Respublikos finansinės paskatos pirmąjį būstą įsigyjančioms jaunoms šeimoms įstatymo Nr. XIII-1281 5 ir 6 straipsnių pakeitimo įstatymo projektas Nr. XIIIP-2949(2).</text:p>
        <text:p text:style-name="P39">3. Lietuvos Respublikos mažųjų bendrijų įstatymo Nr. XI-2159 7 straipsnio pakeitimo įstatymo projekto Nr. XIIIP-3227.</text:p>
        <text:p text:style-name="P40">4. Lietuvos Respublikos valstybės politikų ir valstybės pareigūnų darbo apmokėjimo įstatymo Nr. VIII-1904 priedėlio pakeitimo įstatymo projekto Nr. XIIIP-3514.</text:p>
        <text:p text:style-name="P41">5. Lietuvos Respublikos socialinio draudimo pensijų<text:s/>įstatymo Nr. I-549 8 straipsnio papildymo įstatymo projekto Nr. XIIIP-3952.</text:p>
        <text:p text:style-name="P42">6. Lietuvos Respublikos gyventojų pajamų mokesčio įstatymo Nr. IX-1007 6, 18<text:span text:style-name="T43">2</text:span><text:s/>ir 27 straipsnių pakeitimo įstatymo projekto Nr. XIIIP-3953.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</text:span><text:span text:style-name="T51">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07T07:07:00Z</meta:creation-date>
    <dc:date>2019-11-07T07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7" meta:row-count="9" meta:non-whitespace-character-count="1191"/>
  </office:meta>
</office:document-meta>
</file>