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17%"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7%" fo:text-indent="0.5in">
        <style:tab-stops>
          <style:tab-stop style:type="left" style:position="0.4923in"/>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7%" fo:text-indent="0.5in">
        <style:tab-stops>
          <style:tab-stop style:type="left" style:position="0.4923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fo:line-height="115%"/>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4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3"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44" style:parent-style-name="Normal" style:family="paragraph">
      <style:paragraph-properties fo:text-align="justify" fo:line-height="117%"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17%"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7%"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7%"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7%"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7%" fo:text-indent="0.5in">
        <style:tab-stops>
          <style:tab-stop style:type="left" style:position="0.492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7%" fo:text-indent="0.5in">
        <style:tab-stops>
          <style:tab-stop style:type="left" style:position="0.4923in"/>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7%"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7%"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7%" fo:text-indent="0.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7%" fo:text-indent="0.5in">
        <style:tab-stops>
          <style:tab-stop style:type="left" style:position="0.492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7%" fo:text-indent="0.5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7%" fo:text-indent="0.5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7%" fo:text-indent="0.5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7%" fo:text-indent="0.5in">
        <style:tab-stops>
          <style:tab-stop style:type="left" style:position="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7%"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7%" fo:text-indent="0.5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7%" fo:text-indent="0.5in">
        <style:tab-stops>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7%" fo:text-indent="0.5in">
        <style:tab-stops>
          <style:tab-stop style:type="left" style:position="0.492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7%" fo:text-indent="0.5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7%" fo:text-indent="0.5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7%"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7%" fo:text-indent="0.5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7%" fo:text-indent="0.5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7%" fo:text-indent="0.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7%"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7%" fo:text-indent="0.5in">
        <style:tab-stops>
          <style:tab-stop style:type="left" style:position="0.4923in"/>
          <style:tab-stop style:type="left" style:position="0.787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7%" fo:text-indent="0.5in">
        <style:tab-stops>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7%"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7%" fo:text-indent="0.5in">
        <style:tab-stops>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7%" fo:text-indent="0.5in">
        <style:tab-stops>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7%" fo:text-indent="0.5in">
        <style:tab-stops>
          <style:tab-stop style:type="left" style:position="0.4923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7%" fo:text-indent="0.5in">
        <style:tab-stops>
          <style:tab-stop style:type="left" style:position="0.4923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7%" fo:text-indent="0.5in">
        <style:tab-stops>
          <style:tab-stop style:type="left" style:position="0.4923in"/>
          <style:tab-stop style:type="left" style:position="0.8861in"/>
          <style:tab-stop style:type="left" style:position="0.984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7%" fo:text-indent="0.5in">
        <style:tab-stops>
          <style:tab-stop style:type="left" style:position="0.984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6.6%"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17%" fo:text-indent="0.5in">
        <style:tab-stops>
          <style:tab-stop style:type="left" style:position="0.4923in"/>
          <style:tab-stop style:type="left" style:position="0.984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17%" fo:text-indent="0.5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117%" fo:text-indent="0.5in">
        <style:tab-stops>
          <style:tab-stop style:type="left" style:position="0.4923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17%" fo:text-indent="0.5in">
        <style:tab-stops>
          <style:tab-stop style:type="left" style:position="0.4923in"/>
          <style:tab-stop style:type="left" style:position="0.8861in"/>
          <style:tab-stop style:type="left" style:position="0.984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17%" fo:text-indent="0.5in">
        <style:tab-stops>
          <style:tab-stop style:type="left" style:position="0.492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position="super 66.6%"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text-position="super 66.6%"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line-height="117%" fo:text-indent="0.5in">
        <style:tab-stops>
          <style:tab-stop style:type="left" style:position="0.492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7%" fo:text-indent="0.5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7%" fo:text-indent="0.5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7%" fo:text-indent="0.5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7%"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7%"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7%"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7%" fo:text-indent="0.5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7%"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7%" fo:text-indent="0.5in">
        <style:tab-stops>
          <style:tab-stop style:type="left" style:position="1.3784in"/>
          <style:tab-stop style:type="left" style:position="1.4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7%" fo:text-indent="0.5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17%" fo:text-indent="0.5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7%"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7%"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ptos" style:font-name-asian="Calibri" style:font-name-complex="Apto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7%"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7%" fo:text-indent="0.5in">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7%" fo:text-indent="0.5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7%" fo:text-indent="0.5in">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7%" fo:text-indent="0.5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55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7%" fo:text-indent="0.5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7%" fo:text-indent="0.5in">
        <style:tab-stops>
          <style:tab-stop style:type="left" style:position="0.492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7%"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7%"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7%"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7%"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7%"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7%"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7%"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7%"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7%" fo:text-indent="0.5in">
        <style:tab-stops>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7%" fo:text-indent="0.5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7%" fo:text-indent="0.5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7%" fo:text-indent="0.5in">
        <style:tab-stops>
          <style:tab-stop style:type="left" style:position="0.492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7%" fo:text-indent="0.5in">
        <style:tab-stops>
          <style:tab-stop style:type="left" style:position="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7%" fo:text-indent="0.5in">
        <style:tab-stops>
          <style:tab-stop style:type="left" style:position="0.492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7%" fo:text-indent="0.5in">
        <style:tab-stops>
          <style:tab-stop style:type="left" style:position="0.492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7%" fo:text-indent="0.5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7%" fo:text-indent="0.5in">
        <style:tab-stops>
          <style:tab-stop style:type="left" style:position="0.49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7%" fo:text-indent="0.5in">
        <style:tab-stops>
          <style:tab-stop style:type="left" style:position="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7%" fo:text-indent="0.5in">
        <style:tab-stops>
          <style:tab-stop style:type="left" style:position="0.4923in"/>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7%" fo:text-indent="0.5in">
        <style:tab-stops>
          <style:tab-stop style:type="left" style:position="0.492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7%" fo:text-indent="0.5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7%" fo:text-indent="0.5in">
        <style:tab-stops>
          <style:tab-stop style:type="left" style:position="0.492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7%" fo:text-indent="0.5in">
        <style:tab-stops>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17%" fo:text-indent="0.5in">
        <style:tab-stops>
          <style:tab-stop style:type="left" style:position="0.4923in"/>
          <style:tab-stop style:type="left" style:position="0.6895in"/>
          <style:tab-stop style:type="left" style:position="0.8861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7%" fo:text-indent="0.5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17%" fo:text-indent="0.5in">
        <style:tab-stops>
          <style:tab-stop style:type="left" style:position="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line-height="117%" fo:text-indent="0.5in">
        <style:tab-stops>
          <style:tab-stop style:type="left" style:position="0.3937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25%" fo:text-indent="0.5in"/>
      <style:text-properties fo:color="#000000" style:language-asian="lt" style:country-asian="LT"/>
    </style:style>
    <style:style style:name="P712" style:parent-style-name="Normal" style:family="paragraph">
      <style:paragraph-properties fo:text-align="justify"/>
      <style:text-properties style:language-asian="lt" style:country-asian="LT"/>
    </style:style>
    <style:style style:name="P713" style:parent-style-name="Normal" style:family="paragraph">
      <style:paragraph-properties fo:text-align="justify"/>
      <style:text-properties style:language-asian="lt" style:country-asian="LT"/>
    </style:style>
    <style:style style:name="P714" style:parent-style-name="Normal" style:family="paragraph">
      <style:paragraph-properties fo:text-align="justify"/>
    </style:style>
    <style:style style:name="P71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fo:language="en" fo:country="U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BALANDŽIO 15 D. NUTARIMO NR. 534 „DĖL LIETUVOS RESPUBLIKOS NEKILNOJAMOJO TURTO KADASTRO NUOSTATŲ PATVIRTINIMO“ PAKEITIMO</text:span></text:p>
      <text:p text:style-name="P18"/>
      <text:p text:style-name="P19">2024 m. birželio 12 d. Nr. 49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text:s/></text:span><text:span text:style-name="T29">Vyriausybės 2002 m. balandžio 15 d. nutarimą Nr. 534 „Dėl Lietuvos Respublikos nekilnojamojo turto kadastro nuostatų patvirtinimo“</text:span><text:span text:style-name="T30">:</text:span></text:p>
      <text:p text:style-name="P31"><text:span text:style-name="T32">1</text:span><text:span text:style-name="T33">.</text:span><text:span text:style-name="T34"><text:tab/><text:s/>Pakeisti nurodytą nutarimą ir jį išdėstyti nauja redakcija (</text:span><text:span text:style-name="T35">Lietuvos Respublikos nekilnojamojo turto kadastro nuostatai</text:span><text:span text:style-name="T36"><text:s/>nauja redakcija nedėstomi):</text:span></text:p>
      <text:p text:style-name="P37"><text:span text:style-name="T38">„</text:span><text:span text:style-name="T39">LIETUVOS RESPUBLIKOS VYRIAUSYBĖ<text:s/></text:span></text:p>
      <text:p text:style-name="P40"/>
      <text:p text:style-name="P41">NUTARIMAS</text:p>
      <text:p text:style-name="P42">DĖL LIETUVOS RESPUBLIKOS NEKILNOJAMOJO TURTO KADASTRO NUOSTATŲ PATVIRTINIMO</text:p>
      <text:p text:style-name="P43"/>
      <text:p text:style-name="P44"><text:span text:style-name="T45">Vadovaudamasi Lietuvos Respublikos nekilnojamojo turto kadastro įstatymo 4 straipsnio 1 dalimi, Lietuvos Respublikos Vyriausybė<text:s/></text:span><text:span text:style-name="T46">nutari</text:span><text:span text:style-name="T47">a:<text:s/></text:span></text:p>
      <text:p text:style-name="P48"><text:span text:style-name="T49">1</text:span><text:span text:style-name="T50">. Nustatyti, kad:</text:span></text:p>
      <text:p text:style-name="P51"><text:span text:style-name="T52">1.1</text:span><text:span text:style-name="T53">. Lietuvos Respublikos nekilnojamojo turto kadastro tvarkytoja yra<text:s/></text:span><text:span text:style-name="T54">valstybės įmonė Registrų centras</text:span><text:span text:style-name="T55">;</text:span></text:p>
      <text:p text:style-name="P56"><text:span text:style-name="T57">1.2</text:span><text:span text:style-name="T58">. nekilnojamųjų daiktų kadastro duomenų nustatymo, kadastro duomenų formų pildymo, nekilnojamojo daikto planų parengimo techninius reikalavimus nustato aplinkos ministras, nekilnojamojo daikto ribų žymėjimo N</text:span><text:span text:style-name="T59">ekilnojamojo<text:s/></text:span><text:span text:style-name="T60">turto kadastro žemėlapyje ir <text:s/>šio kadastro žemėlapio tikslinimo techninius reikalavimus nustato aplinkos ministras arba jo įgaliota institucija.</text:span></text:p>
      <text:p text:style-name="P61"><text:span text:style-name="T62">2</text:span><text:span text:style-name="T63">. Patvirtinti Lietuvos Respublikos nekilnojamojo turto kadastro nuostatus (pridedama).“</text:span></text:p>
      <text:p text:style-name="P64"><text:span text:style-name="T65">2</text:span><text:span text:style-name="T66">.</text:span><text:span text:style-name="T67"><text:tab/></text:span><text:span text:style-name="T68">Pakeisti nurodytu nutarimu patvirtintus Lietuvos Respublikos nekilnojamojo turto kadastro<text:s/></text:span><text:span text:style-name="T69">nuostatus:</text:span></text:p>
      <text:p text:style-name="P70"><text:span text:style-name="T71">2.1</text:span><text:span text:style-name="T72">.</text:span><text:span text:style-name="T73"><text:tab/><text:s/></text:span><text:span text:style-name="T74">Pakeisti 9.9 papunktį ir jį išdėstyti taip:</text:span></text:p>
      <text:p text:style-name="P75"><text:span text:style-name="T76">„</text:span><text:span text:style-name="T77">9.9</text:span><text:span text:style-name="T78">. nekilnojamojo daikto savininko ar naudotojo arba jų įgaliotų asmenų, statytojo (užsakovo) (toliau – užsakovas) ar nekilnojamųjų daiktų kadastro duomenis nustatančių asmenų, nurodytų šių Nuostatų 12 punkte, pageidavimu atlieka žemės sklypų plano arba nekilnojamojo daikto kadastro duomenų bylos išankstinį patikrinimą;“.</text:span></text:p>
      <text:p text:style-name="P79"><text:span text:style-name="T80">2.2</text:span><text:span text:style-name="T81">.</text:span><text:span text:style-name="T82"><text:tab/><text:s/>Pakeisti 12 punktą ir jį išdėstyti taip:</text:span></text:p>
      <text:p text:style-name="P83"><text:span text:style-name="T84">„</text:span><text:span text:style-name="T85">12</text:span><text:span text:style-name="T86">. Nekilnojamųjų daiktų kadastro duomenis nustato Lietuvos Respublikos nekilnojamojo turto kadastro įstatyme nurodyti asmenys (toliau – vykdytojai).</text:span></text:p>
      <text:soft-page-break/>
      <text:p text:style-name="P87"><text:span text:style-name="T88">Žemės sklypas laikomas baigtu formuoti Nacionalinės žemės tarnybos prie Aplinkos ministerijos (toliau – Nacionalinė žemės tarnyba) vadovui ar jo įgaliotam<text:s/></text:span><text:span text:style-name="T89">vadovaujamas pareigas einančiam Nacionalinės žemės tarnybos valstybės tarnautojui</text:span><text:span text:style-name="T90"><text:s/>priėmus sprendimą patvirtinti nustatytus kadastro duomenis (suformuoti žemės sklypą).</text:span><text:span text:style-name="T91">“</text:span></text:p>
      <text:p text:style-name="P92"><text:span text:style-name="T93">2.3</text:span><text:span text:style-name="T94">.</text:span><text:span text:style-name="T95"><text:tab/></text:span><text:span text:style-name="T96"><text:s/>Pakeisti 15.5 papunktį ir jį išdėstyti taip:</text:span></text:p>
      <text:p text:style-name="P97"><text:span text:style-name="T98">„</text:span><text:span text:style-name="T99">15.5</text:span><text:span text:style-name="T100">. Lietuvos Respublikos nekilnojamojo turto kadastro įstatymo 9 straipsnio 2 dalyje nurodytu atveju. Šiuo atveju žemės sklypo kadastro duomenys privalo būti pakeičiami ne vėliau kaip iki statinio, kurio statybos (rekonstravimo, remonto, griovimo) darbai užbaigti, įregistravimo arba statinio kadastro duomenų pakeitimo Nekilnojamojo turto registre, išskyrus atvejus, kai statinio statytojui nuosavybės teise nepriklausančiuose žemės sklypuose esantys statiniai rekonstruoti, suremontuoti, nugriauti ar pastatyti nauji tenkinant viešąjį interesą – Lietuvos Respublikos žemės įstatymo 45 straipsnio 1 dalyje nurodytoms reikmėms – arba kai statiniai rekonstruoti, suremontuoti, nugriauti ar pastatyti nauji, nutiesti keliai ar įrengti kiti inžineriniai statiniai krašto apsaugos tikslams skirtuose žemės sklypuose. Tokiais atvejais atnaujinti žemės sklypo kadastro duomenys kadastro tvarkytojui gali būti pateikiami įregistravus ar pakeitus statinio kadastro duomenis Nekilnojamojo turto registre;“.</text:span></text:p>
      <text:p text:style-name="P101"><text:span text:style-name="T102">2.4</text:span><text:span text:style-name="T103">.</text:span><text:span text:style-name="T104"><text:tab/><text:s/>Papildyti 15.7 papunkčiu:</text:span></text:p>
      <text:p text:style-name="P105"><text:span text:style-name="T106">„</text:span><text:span text:style-name="T107">15.7</text:span><text:span text:style-name="T108">. Lietuvos Respublikos nekilnojamojo turto kadastro įstatymo 9 straipsnio 4 dalies <text:s text:c="11"/>3 punkte nurodytu atveju.</text:span><text:span text:style-name="T109">“</text:span></text:p>
      <text:p text:style-name="P110"><text:span text:style-name="T111">2.5</text:span><text:span text:style-name="T112">.</text:span><text:span text:style-name="T113"><text:tab/><text:s/>Pakeisti 18 punktą ir jį išdėstyti taip:</text:span></text:p>
      <text:p text:style-name="P114"><text:span text:style-name="T115">„</text:span><text:span text:style-name="T116">18</text:span><text:span text:style-name="T117">. Statinių kadastriniai matavimai atliekami:</text:span></text:p>
      <text:p text:style-name="P118"><text:span text:style-name="T119">18.1</text:span><text:span text:style-name="T120">. statinius pastačius;</text:span></text:p>
      <text:p text:style-name="P121"><text:span text:style-name="T122">18.2</text:span><text:span text:style-name="T123">. Lietuvos Respublikos nekilnojamojo turto kadastro įstatymo 9 straipsnio 1 dalyje nurodytu atveju;</text:span></text:p>
      <text:p text:style-name="P124"><text:span text:style-name="T125">18.3</text:span><text:span text:style-name="T126">. statinio savininkui ar naudotojui pageidaujant.“</text:span></text:p>
      <text:p text:style-name="P127"><text:span text:style-name="T128">2.6</text:span><text:span text:style-name="T129">.</text:span><text:span text:style-name="T130"><text:tab/><text:s/>Pakeisti 21 punktą ir jį išdėstyti taip:</text:span></text:p>
      <text:p text:style-name="P131"><text:span text:style-name="T132">„</text:span><text:span text:style-name="T133">21</text:span><text:span text:style-name="T134">. Žemės sklypo ribos tarp ribų posūkio taškų ir riboženklių, įskaitant tas, kurios ribojasi su natūraliais kontūrais, turi sudaryti vieną uždarą kontūrą, pagal kurio ribų posūkio taškų ir riboženklių koordinates apskaičiuojamas žemės sklypo plotas. Žemės sklypo plotas, apskaičiuotas 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ar žemės valdos projekte suprojektuoto, bet neįregistruoto Nekilnojamojo turto registre žemės sklypo ploto ne daugiau kaip maksimali leistina (ribinė) ploto paklaida, nurodyta šių Nuostatų 1 priede. Tais atvejais, kai atlikus kadastrinius matavimus nustatoma, kad žemės sklypo ploto skirtumas didesnis, nei nustatytas šių Nuostatų 1 priede, ir (arba) žemės sklypo ribos (konfigūracija) neatitinka teritorijų planavimo dokumente ar žemės valdos projekte suprojektuoto žemės sklypo ribų (konfigūracijos), vykdytojas apie tai raštu informuoja užsakovą ir Nacionalinės žemės tarnybos administracijos padalinį (toliau – administracijos padalinys). Vykdytojas administracijos padaliniui turi pateikti situacijos brėžinį ir nurodyti teritorijų planavimo dokumente ar žemės valdos projekte suprojektuotas ir faktiškai naudojamas šio žemės sklypo ribas. Išvardytus dokumentus vykdytojas administracijos padaliniui pateikia elektroninėmis ryšio priemonėmis per Lietuvos erdvinės informacijos portalą. Administracijos padalinys, per 30 kalendorinių dienų išnagrinėjęs paženklintojo ir su juo besiribojančių žemės sklypų suformavimo dokumentus ir kitą kartografinę medžiagą, nustato žemės sklypo ploto ir (arba) žemės sklypo ribų (konfigūracijos) skirtumo priežastis ir surašo išvadą dėl žemės sklypo ribų patikslinimo vietovėje ir (arba) žemės sklypo ribų, ploto patikslinimo teritorijų planavimo dokumente ar žemės valdos projekte būtinumo. Šiuo atveju nekilnojamojo daikto kadastro duomenų bylos rengimo darbai tęsiami vadovaujantis administracijos padalinio išvadomis.</text:span></text:p>
      <text:p text:style-name="P135"><text:span text:style-name="T136">Administracijos padalinys, nustatęs teritorijų planavimo dokumentuose ar žemės valdos projektuose pažeidimų, dėl kurių susidarė žemės sklypo ploto ir (arba) žemės sklypo ribų (konfigūracijos) skirtumai, inicijuoja teritorijų planavimo dokumentų ar žemės valdos projektų, kurių organizatorius iki 2010 m. birželio 30 d. – apskrities viršininkas ar nuo 2010 m. liepos 1 d. – Nacionalinės žemės tarnybos vadovas ar jo įgaliotas</text:span><text:span text:style-name="T137"><text:s/></text:span><text:span text:style-name="T138">vadovaujamas pareigas einantis Nacionalinės žemės tarnybos valstybės tarnautojas, patikslinimą, kitu atveju apie nustatytus pažeidimus (neatitikimus) informuoja teritorijų planavimo dokumentų ar žemės valdos projektų organizatorių.“</text:span></text:p>
      <text:p text:style-name="P139"><text:span text:style-name="T140">2.7</text:span><text:span text:style-name="T141">. Pakeisti 27 punkto<text:s/></text:span><text:span text:style-name="T142">pirmąją pastraipą ir ją išdėstyti taip</text:span><text:span text:style-name="T143">:</text:span></text:p>
      <text:p text:style-name="P144"><text:span text:style-name="T145">„</text:span><text:span text:style-name="T146">27</text:span><text:span text:style-name="T147">. Pateikdamas kadastro tvarkytojui prašymą dėl nekilnojamojo daikto kadastro įrašo elektronine forma suformavimo ir pateikimo, kai atliekamas nekilnojamojo daikto padalijimas, atidalijimas, sujungimas, perdalijimas, kadastro duomenų tikslinimas po statinio rekonstravimo ar kapitalinio remonto, nekilnojamojo daikto pagrindinės naudojimo paskirties keitimo ar kitokio pertvarkymo<text:s/></text:span><text:span text:style-name="T148">(tarp jų ir nekilnojamojo kultūros paveldo tvarkomųjų paveldosaugos darbų (tvarkybos darbų))</text:span><text:span text:style-name="T149">, vykdytojas jame nurodo šių Nuostatų 26 punkte nurodytus duomenis ir papildomai:</text:span><text:span text:style-name="T150">“.</text:span></text:p>
      <text:p text:style-name="P151"><text:span text:style-name="T152">2.8</text:span><text:span text:style-name="T153">. Pakeisti 32.1.1.2 papunktį ir jį išdėstyti taip:</text:span></text:p>
      <text:p text:style-name="P154"><text:span text:style-name="T155">„</text:span><text:span text:style-name="T156">32.1.1.2</text:span><text:span text:style-name="T157">. kviestiniams asmenims kvietimai ne vėliau kaip prieš 10 kalendorinių dienų iki ribų ženklinimo įteikiami asmeniškai arba išsiunčiami registruotu laišku. Užsakovo ir vykdytojo sutartyje numatoma, kas įteiks (išsiųs) šiuos kvietimus. Kvietime nurodomas adresas, kuriuo, jeigu kviestinis asmuo negali dalyvauti paženklinant žemės sklypo ribas, jis turi pranešti apie savo neatvykimą likus ne mažiau kaip 2 dienoms iki darbų pradžios, ir nurodoma, jog neatvykus ar neinformavus darbai bus tęsiami. Jeigu kviestinių asmenų negalima surasti nei gretimų žemės sklypų adresais, nei Lietuvos Respublikos gyventojų registre nurodytais adresais, vykdytojas informaciją apie numatomus žemės sklypo kadastrinius matavimus turi paskelbti vietiniame laikraštyje, nurodydamas žemės sklypo adresą, gretimų žemės sklypų kadastro numerius, matavimus atliekančio asmens darbo adresą, telefono numerį ir elektroninio pašto adresą. Vykdytojas dėl nurodytos informacijos paskelbimo į vietinio laikraščio redakciją turi kreiptis ne vėliau kaip likus 10 kalendorinių dienų iki ribų ženklinimo.“</text:span></text:p>
      <text:p text:style-name="P158"><text:span text:style-name="T159">2.9</text:span><text:span text:style-name="T160">. Pakeisti 32.1.1.2 papunktį ir jį išdėstyti taip:</text:span></text:p>
      <text:p text:style-name="P161"><text:span text:style-name="T162">„</text:span><text:span text:style-name="T163">32.1.1.2</text:span><text:span text:style-name="T164">. kviestiniai asmenys dalyvauti ženklinant žemės sklypo ribas arba atstatant sunaikintus anksčiau paženklintų žemės sklypo ribų riboženklius kviečiami aplinkos ministro nustatyta tvarka;“.</text:span></text:p>
      <text:p text:style-name="P165"><text:span text:style-name="T166">2.10</text:span><text:span text:style-name="T167">. Pakeisti 32.2.6 papunktį ir jį išdėstyti taip:</text:span></text:p>
      <text:p text:style-name="P168"><text:span text:style-name="T169">„</text:span><text:span text:style-name="T170">32.2.6</text:span><text:span text:style-name="T171">. nustatoma statinio pagrindinė naudojimo paskirtis ir pavadinimas, įrašomas adresas (išskyrus jūrinėje teritorijoje esančio statinio) pagal Adresų formavimo taisykles, patvirtintas Lietuvos Respublikos Vyriausybės 2002 m. gruodžio 23 d. nutarimu Nr. 2092 „Dėl Adresų formavimo taisyklių patvirtinimo“, statinio statybos (paprastojo remonto, rekonstravimo ar kapitalinio remonto bei nekilnojamosios kultūros paveldo tvarkomųjų paveldosaugos darbų (tvarkybos darbų)) pradžios ir pabaigos metai. Pastatų, patalpų ir inžinerinių statinių pagrindinė naudojimo paskirtis nustatoma vadovaujantis Vyriausybės įgaliotos institucijos nustatyta<text:s/></text:span><text:span text:style-name="T172">statinių klasifikavimo tvarka;“.</text:span></text:p>
      <text:p text:style-name="P173"><text:span text:style-name="T174">2.11</text:span><text:span text:style-name="T175">.</text:span><text:span text:style-name="T176"><text:tab/><text:s/>Pakeisti 42 punktą ir jį išdėstyti taip:</text:span></text:p>
      <text:p text:style-name="P177"><text:span text:style-name="T178">„</text:span><text:span text:style-name="T179">42</text:span><text:span text:style-name="T180">. Aukštų planai sudaromi pagrindiniams pastatams ir jų priklausiniams. Priklausinio kadastro duomenys renkami ir aprašomi kaip pagrindinio pastato.“</text:span></text:p>
      <text:p text:style-name="P181"><text:span text:style-name="T182">2.12</text:span><text:span text:style-name="T183">.</text:span><text:span text:style-name="T184"><text:tab/><text:s/>Pakeisti 53.1 papunktį ir jį išdėstyti taip:</text:span></text:p>
      <text:p text:style-name="P185"><text:span text:style-name="T186">„</text:span><text:span text:style-name="T187">53.1</text:span><text:span text:style-name="T188">. Vietoje apžiūrimi pastatai, atskiri aukštai ir palyginama su esamais planais. Atliekami kontroliniai matavimai. Jeigu nėra pastatų fasadų nuotraukų arba fasadai pasikeitę, jie nufotografuojami.“</text:span></text:p>
      <text:p text:style-name="P189"><text:span text:style-name="T190">2.13</text:span><text:span text:style-name="T191">.</text:span><text:span text:style-name="T192"><text:tab/><text:s/>Papildyti 54</text:span><text:span text:style-name="T193">6</text:span><text:span text:style-name="T194"><text:s/>punktu:</text:span></text:p>
      <text:p text:style-name="P195"><text:span text:style-name="T196">„</text:span><text:span text:style-name="T197">54</text:span><text:span text:style-name="T198">6</text:span><text:span text:style-name="T199">. Kai<text:s/></text:span><text:span text:style-name="T200">žemės sklypo, kuriame pastatytas ar rekonstruotas statinys, kadastro duomenų byla rengiama (atnaujinama)<text:s/></text:span><text:span text:style-name="T201">statytojo, kurio vardu išduotas statybą leidžiantis dokumentas<text:s/></text:span><text:span text:style-name="T202">statyti naują ar rekonstruoti statinį</text:span><text:span text:style-name="T203"><text:s/>šiame žemės sklype ir</text:span><text:span text:style-name="T204"><text:s/>kuris nėra šio žemės sklypo savininkas ar bendrasavininkis, iniciatyva,<text:s/></text:span><text:span text:style-name="T205">parengtoje<text:s/></text:span><text:span text:style-name="T206">(atnaujintoje)</text:span><text:span text:style-name="T207"><text:s/>žemės sklypo kadastro duomenų byloje komplektuojamame žemės sklypo plane pasirašo statytojas.“</text:span></text:p>
      <text:p text:style-name="P208"><text:span text:style-name="T209">2.14</text:span><text:span text:style-name="T210">.</text:span><text:span text:style-name="T211"><text:tab/>Papildyti 54</text:span><text:span text:style-name="T212">7</text:span><text:span text:style-name="T213"><text:s/>punktu:</text:span></text:p>
      <text:p text:style-name="P214"><text:span text:style-name="T215">„</text:span><text:span text:style-name="T216">54</text:span><text:span text:style-name="T217">7</text:span><text:span text:style-name="T218">. Administracijos padalinys, gavęs<text:s/></text:span><text:span text:style-name="T219">informaciją apie neteisingai nustatytus ir kadastre įrašytus žemės sklypo kadastro duomenis ar</text:span><text:span text:style-name="T220"><text:s/>šių Nuostatų 125 punkte nurodytą kadastro tvarkytojo išvadą</text:span><text:span text:style-name="T221"><text:s/></text:span><text:span text:style-name="T222">ir nustatęs aplinkybes, sudarančias pagrindą Lietuvos Respublikos nekilnojamojo turto kadastro įstatymo 9 straipsnio 5 dalyje nurodytu atveju organizuoti kadastre įrašytų neteisingų žemės sklypo kadastro duomenų ištaisymą, nerengiant teritorijų planavimo dokumento ar žemės valdos projekto, pagal kurį suformuotas šis žemės sklypas, sprendinių patikslinimo:</text:span></text:p>
      <text:p text:style-name="P223"><text:span text:style-name="T224">54</text:span><text:span text:style-name="T225">7</text:span><text:span text:style-name="T226">.1</text:span><text:span text:style-name="T227">. per 5 darbo dienas nuo aplinkybių, sudarančių pagrindą Lietuvos Respublikos nekilnojamojo turto kadastro įstatymo 9 straipsnio 5 dalyje nurodytu atveju organizuoti kadastre įrašytų neteisingų žemės sklypo kadastro duomenų ištaisymą, paaiškėjimo dienos raštu informuoja žemės sklypo savininką (-us) apie tikslintinus kadastre įrašytus neteisingus šio žemės sklypo kadastro duomenis ir nurodo, kad šių kadastro duomenų patikslinimą organizuos gavęs jo (-ų) sutikimą (-us) raštu;</text:span></text:p>
      <text:p text:style-name="P228"><text:span text:style-name="T229">54</text:span><text:span text:style-name="T230">7</text:span><text:span text:style-name="T231">.2</text:span><text:span text:style-name="T232">. gavęs šių Nuostatų 54</text:span><text:span text:style-name="T233">7</text:span><text:span text:style-name="T234">.1 papunktyje nurodytą sutikimą (-us), ne vėliau kaip per 5 darbo dienas raštu kreipiasi į vykdytoją, neteisingai nustačiusį žemės sklypo kadastro duomenis, dėl žemės sklypo kadastro duomenų patikslinimo, parengiant žemės sklypo kadastro duomenų bylą šių Nuostatų nustatyta tvarka. Kai neteisingai žemės sklypo kadastro duomenis nustačiusiam vykdytojui<text:s/></text:span><text:span text:style-name="T235">sustabdytas ar panaikintas matininko kvalifikacijos pažymėjimo galiojimas, administracijos padalinys</text:span><text:span text:style-name="T236"><text:s/>dėl žemės sklypo kadastro duomenų patikslinimo</text:span><text:span text:style-name="T237"><text:s/>kreipiasi į kitą<text:s/></text:span><text:span text:style-name="T238">vykdytoją, atsirinktą Lietuvos Respublikos viešųjų pirkimų įstatymo nustatyta tvarka;<text:s/></text:span></text:p>
      <text:p text:style-name="P239"><text:span text:style-name="T240">54</text:span><text:span text:style-name="T241">7</text:span><text:span text:style-name="T242">.3</text:span><text:span text:style-name="T243">. patikrina per Nekilnojamojo turto registro posistemę „GeoMatininkas“ gautą šių Nuostatų 54</text:span><text:span text:style-name="T244">7</text:span><text:span text:style-name="T245">.2 papunktyje nurodyto vykdytojo parengtą žemės sklypo kadastro duomenų bylą, pateiktą kartu su šio žemės sklypo savininko (-ų) ar jo (-jų) įgalioto asmens pasirašytu prašymu pakeisti žemės sklypo kadastro duomenis; kai nenustatomos aplinkybės, trukdančios suderinti parengtą žemės sklypo planą, Nacionalinės žemės tarnybos vadovas ar jo įgaliotas</text:span><text:span text:style-name="T246"><text:s/></text:span><text:span text:style-name="T247">vadovaujamas pareigas einantis Nacionalinės žemės tarnybos valstybės tarnautojas suderina žemės sklypo kadastro duomenų byloje esantį žemės sklypo planą. Nustatęs aplinkybes, trukdančias suderinti parengtą žemės sklypo planą, administracijos padalinys žemės sklypo kadastro duomenų bylą grąžina vykdytojui taisyti ir raštu nurodo trūkumus. Administracijos padalinys trūkumams pašalinti nustato ne ilgesnį kaip 20 darbo dienų ir ne trumpesnį kaip 5 darbo dienų terminą. Jei nustatytiems trūkumams pašalinti būtina iš naujo atlikti žemės sklypo ribų ženklinimą, trūkumų pašalinimo terminas pratęsiamas 20 darbo dienų;</text:span></text:p>
      <text:p text:style-name="P248"><text:span text:style-name="T249">54</text:span><text:span text:style-name="T250">7</text:span><text:span text:style-name="T251">.4</text:span><text:span text:style-name="T252">. per 5 darbo dienas nuo šių Nuostatų 54</text:span><text:span text:style-name="T253">7</text:span><text:span text:style-name="T254">.3 papunktyje nurodyto žemės sklypo plano suderinimo, parengia Nacionalinės žemės tarnybos vadovo ar jo įgalioto vadovaujamas pareigas einančio Nacionalinės žemės tarnybos valstybės tarnautojo sprendimo pakeisti žemės sklypo kadastro duomenis projektą, kuris turi būti<text:s/></text:span><text:span text:style-name="T255">priimamas ne vėliau kaip per 5 darbo dienas nuo jo parengimo</text:span><text:span text:style-name="T256">. Ne vėliau kaip per 3 darbo dienas nuo nurodyto sprendimo pakeisti žemės sklypo kadastro duomenis priėmimo dienos per Nekilnojamojo turto registro posistemę „GeoMatininkas“ pateikia kadastro tvarkytojui patikrintą žemės sklypo kadastro duomenų bylą ir Nacionalinės žemės tarnybos vadovo ar jo įgalioto vadovaujamas pareigas einančio Nacionalinės žemės tarnybos valstybės tarnautojo sprendimą dėl žemės sklypo kadastro duomenų pakeitimo. Šio žemės sklypo savininkas (-ai) ar jo (jų) įgaliotas asmuo prašymą pakeisti nustatytus žemės sklypo kadastro duomenis kadastro tvarkytojui pateikia asmeniškai, paštu, elektroniniu paštu arba kadastro tvarkytojo nustatytomis kitomis elektroninių ryšių priemonėmis. Elektroniniu paštu arba kitomis elektroninių ryšių priemonėmis teikiamą prašymą asmuo turi pasirašyti saugiu elektroniniu parašu, patvirtintu kvalifikuotu sertifikatu.“</text:span></text:p>
      <text:p text:style-name="P257"><text:span text:style-name="T258">2.15</text:span><text:span text:style-name="T259">.</text:span><text:span text:style-name="T260"><text:tab/>Pakeisti 59.1 papunktį ir jį išdėstyti taip:</text:span></text:p>
      <text:p text:style-name="P261"><text:span text:style-name="T262">„</text:span><text:span text:style-name="T263">59.1</text:span><text:span text:style-name="T264">. priklausinio, jo dalių ir priestatų kadastro duomenys: pastato adresas, unikalus numeris, kadastro duomenų fiksavimo data, pažymėjimas plane, paskirtis, pavadinimas, statybos (rekonstravimo ar kapitalinio remonto, atnaujinimo (modernizavimo), paprastojo remonto bei nekilnojamosios kultūros paveldo tvarkomųjų paveldosaugos darbų (tvarkybos darbų)) pradžios ir pabaigos metai, baigtumas, aukštų skaičius, tūris, bendras plotas, <text:s/>duomenys apie statinio statybos būklę (nebaigtas statyti, fiziškai pažeistas, sunaikintas), statinio kategorija (ypatingasis, neypatingasis, nesudėtingasi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pan></text:p>
      <text:p text:style-name="P265"><text:span text:style-name="T266">2.16</text:span><text:span text:style-name="T267">.</text:span><text:span text:style-name="T268"><text:tab/>Pakeisti 61 punktą ir jį išdėstyti taip:</text:span></text:p>
      <text:p text:style-name="P269"><text:span text:style-name="T270">„</text:span><text:span text:style-name="T271">61</text:span><text:span text:style-name="T272">. Patalpos (buto) kadastro duomenų formose įrašoma:</text:span></text:p>
      <text:p text:style-name="P273"><text:span text:style-name="T274">61.1</text:span><text:span text:style-name="T275">. patalpos (buto) kadastro duomenys: adresas, unikalus numeris, kadastro duomenų fiksavimo data, pažymėjimas plane, paskirtis, pavadinimas, statybos (rekonstravimo ar kapitalinio remonto, atnaujinimo (modernizavimo), paprastojo remonto bei nekilnojamosios kultūros paveldo tvarkomųjų paveldosaugos darbų (tvarkybos darbų)) pradžios ir pabaigos metai, statybos baigtumas, objekto aprašymas, priklausinių aprašymas, aukštas, kuriame yra patalpa (butas), bendras ir gyvenamasis plotai, duomenys apie šildymą, vandentiekį, nuotekų šalinimą, dujas, karštą vandenį, viryklę, vonios kambarį, insoliacijos normą (jei toks patalpos (buto) duomuo nustatytas ir nurodytas statinio projekte);</text:span></text:p>
      <text:p text:style-name="P276"><text:span text:style-name="T277">61.2</text:span><text:span text:style-name="T278">. šių formų lentelėje įrašomi ir pastato, kuriame yra patalpa (butas), duomenys: pastato paskirtis, pavadinimas, sienų statybos produktai, unikalus numeris, pažymėjimas plane, statybos (rekonstravimo ar kapitalinio remonto) pradžios ir pabaigos metai, centro koordinatės, aukštų skaičius, bendras plotas, tūris, baigtumas, bendras patalpų (butų), kuriuose insoliacijos norma kompensuota didesniu langų įstiklinto paviršiaus ir grindų ploto santykiu, skaičius ir plotas (jei pastate yra tokių patalpų (butų), kuriems nustatyta insoliacijos norma);</text:span></text:p>
      <text:p text:style-name="P279"><text:span text:style-name="T280">61.3</text:span><text:span text:style-name="T281">. patalpos (buto) įkainojimo duomenys: įkainojimo data, kasmetinis vertės mažinimo koeficientas, įkainojimo pagrindas, vidutinė vieneto vertė, nusidėvėjimas, atkūrimo sąnaudos (statybos vertė), atkuriamoji vertė, vidutinė rinkos vertė.“</text:span></text:p>
      <text:p text:style-name="P282"><text:span text:style-name="T283">2.17</text:span><text:span text:style-name="T284">.</text:span><text:span text:style-name="T285"><text:tab/><text:s/>Pakeisti 62 punktą ir jį išdėstyti taip:</text:span></text:p>
      <text:p text:style-name="P286"><text:span text:style-name="T287">„</text:span><text:span text:style-name="T288">62</text:span><text:span text:style-name="T289">. Nekilnojamojo daikto kadastro duomenų formas pildo vykdytojai. Inžinerinių statinių kadastro duomenų formų turinio ir šių formų pildymo techniniai reikalavimai išvardyti aplinkos ministro patvirtintoje tvarkoje.“</text:span></text:p>
      <text:p text:style-name="P290"><text:span text:style-name="T291">2.18</text:span><text:span text:style-name="T292">.</text:span><text:span text:style-name="T293"><text:tab/></text:span><text:span text:style-name="T294"><text:s/>Pakeisti 65 punktą ir jį išdėstyti taip:</text:span></text:p>
      <text:p text:style-name="P295"><text:span text:style-name="T296">„</text:span><text:span text:style-name="T297">65</text:span><text:span text:style-name="T298">. Tais atvejais, kai buvo atliekami žemės sklypo kadastriniai matavimai, pagal šių Nuostatų reikalavimus parengtą nekilnojamojo daikto kadastro duomenų bylą vykdytojas pateikia administracijos padaliniui ar šių Nuostatų 65</text:span><text:span text:style-name="T299">1</text:span><text:span text:style-name="T300"> punkte nustatytu atveju – kadastro tvarkytojui.</text:span></text:p>
      <text:p text:style-name="P301"><text:span text:style-name="T302">Nekilnojamojo daikto kadastro duomenų byla tikrinama vadovaujantis aplinkos ministro arba jo įgaliotos institucijos nustatyta tvarka.“</text:span></text:p>
      <text:p text:style-name="P303"><text:span text:style-name="T304">2.19</text:span><text:span text:style-name="T305">.</text:span><text:span text:style-name="T306"><text:tab/>Pakeisti 65</text:span><text:span text:style-name="T307">1</text:span><text:span text:style-name="T308"><text:s/>punktą ir jį išdėstyti taip:</text:span></text:p>
      <text:p text:style-name="P309"><text:span text:style-name="T310">„</text:span><text:span text:style-name="T311">65</text:span><text:span text:style-name="T312">1</text:span><text:span text:style-name="T313">. Nuo 2012 m. liepos 1 d., kai sprendimas nustatyti ar pakeisti žemės sklypo kadastro duomenis nereikalingas, vykdytojas pagal šių Nuostatų reikalavimus parengtos nekilnojamojo daikto kadastro duomenų bylos administracijos padaliniui neteikia. Šiuo atveju vykdytojas nekilnojamojo daikto kadastro duomenų bylą teikia kadastro tvarkytojui. Kadastro tvarkytojas gautą nekilnojamojo daikto kadastro duomenų bylą patikrina šių Nuostatų 65 ir 88–93 punktuose nustatyta tvarka.“</text:span></text:p>
      <text:p text:style-name="P314"><text:span text:style-name="T315">2.20</text:span><text:span text:style-name="T316">.</text:span><text:span text:style-name="T317"><text:tab/>Pakeisti 67 punktą ir jį išdėstyti taip:</text:span></text:p>
      <text:p text:style-name="P318"><text:span text:style-name="T319">„</text:span><text:span text:style-name="T320">67</text:span><text:span text:style-name="T321">. Jeigu administracijos padalinys, patikrinęs nekilnojamojo daikto kadastro duomenų bylą, nenustato aplinkybių, trukdančių suderinti parengtą žemės sklypo planą, Nacionalinės žemės tarnybos vadovas ar jo įgaliotas</text:span><text:span text:style-name="T322"><text:s/></text:span><text:span text:style-name="T323">vadovaujamas pareigas einantis Nacionalinės žemės tarnybos valstybės tarnautojas jį suderina. Nacionalinės žemės tarnybos vadovas ar jo įgaliotas</text:span><text:span text:style-name="T324"><text:s/></text:span><text:span text:style-name="T325">vadovaujamas pareigas einantis Nacionalinės žemės tarnybos valstybės tarnautojas turi teisę suderinti žemės sklypų planus, kuriuose nėra šių žemės sklypų savininkų parašų, tuo atveju, kai visi šie žemės sklypai ar jų dalis bus paimami visuomenės poreikiams arba šių Nuostatų 54</text:span><text:span text:style-name="T326">6<text:s/></text:span><text:span text:style-name="T327">punkte nustatytu atveju. Administracijos padalinys privalo patikrinti nekilnojamojo daikto kadastro duomenų bylą ir suderinti žemės sklypo planą per 10 darbo dienų nuo jo gavimo.“ <text:s/></text:span></text:p>
      <text:p text:style-name="P328"><text:span text:style-name="T329">2.21</text:span><text:span text:style-name="T330">.</text:span><text:span text:style-name="T331"><text:tab/>Pakeisti 68 punktą ir jį išdėstyti taip:</text:span></text:p>
      <text:p text:style-name="P332"><text:span text:style-name="T333">„</text:span><text:span text:style-name="T334">68</text:span><text:span text:style-name="T335">. Kai patikrinimo metu nustatomos aplinkybės, trukdančios suderinti parengtą žemės sklypo planą, administracijos padalinys nekilnojamojo daikto kadastro duomenų bylą grąžina vykdytojui, raštu nurodęs trūkumus.“</text:span></text:p>
      <text:p text:style-name="P336"><text:span text:style-name="T337">2.22</text:span><text:span text:style-name="T338">.</text:span><text:span text:style-name="T339"><text:tab/>Pakeisti 69 punktą ir jį išdėstyti taip:</text:span></text:p>
      <text:p text:style-name="P340"><text:span text:style-name="T341">„</text:span><text:span text:style-name="T342">69</text:span><text:span text:style-name="T343">. Vykdytojas, pašalinęs trūkumus, pateikia nekilnojamojo daikto kadastro duomenų bylą administracijos padaliniui pakartotinai suderinti. Administracijos padalinys pakartotinai pateiktą nekilnojamojo daikto kadastro duomenų bylą turi patikrinti ir žemės sklypo planą suderinti per 2 darbo dienas nuo jo gavimo.“</text:span></text:p>
      <text:p text:style-name="P344"><text:span text:style-name="T345">2.23</text:span><text:span text:style-name="T346">.</text:span><text:span text:style-name="T347"><text:tab/>Pakeisti 70 punktą ir jį išdėstyti taip:</text:span></text:p>
      <text:p text:style-name="P348"><text:span text:style-name="T349">„</text:span><text:span text:style-name="T350">70</text:span><text:span text:style-name="T351">. Vykdytojas, su administracijos padaliniu suderinęs žemės sklypo planą, vieną nekilnojamojo daikto kadastro duomenų bylos egzempliorių perduoda kadastro tvarkytojui (jeigu užsakovo ir vykdytojo sutartyje nenumatyta kitaip). Kitas nekilnojamojo daikto kadastro duomenų bylos egzempliorius laikomas administracijos padalinyje.“</text:span></text:p>
      <text:p text:style-name="P352"><text:span text:style-name="T353">2.24</text:span><text:span text:style-name="T354">.</text:span><text:span text:style-name="T355"><text:tab/>Pakeisti 70</text:span><text:span text:style-name="T356">1</text:span><text:span text:style-name="T357"><text:s/>punktą ir jį išdėstyti taip:</text:span></text:p>
      <text:p text:style-name="P358"><text:span text:style-name="T359">„</text:span><text:span text:style-name="T360">70</text:span><text:span text:style-name="T361">1</text:span><text:span text:style-name="T362">. Administracijos padalinys registruoja vykdytojų teikiamas nekilnojamųjų daiktų kadastro duomenų bylas ir informaciją apie pateiktas ir patikrintas nekilnojamųjų daiktų kadastro duomenų bylas skelbia Nacionalinės žemės tarnybos interneto svetainėje.“</text:span></text:p>
      <text:p text:style-name="P363"><text:span text:style-name="T364">2.25</text:span><text:span text:style-name="T365">.</text:span><text:span text:style-name="T366"><text:tab/>Pakeisti 82 punktą ir jį išdėstyti taip:</text:span></text:p>
      <text:p text:style-name="P367"><text:span text:style-name="T368">„</text:span><text:span text:style-name="T369">82</text:span><text:span text:style-name="T370">. Kadastro tvarkytojo iš anksto patikrinta (jeigu ši išankstinė patikra numatyta vykdytojo ir užsakovo sutartyje arba buvo atliekama vykdytojo ar užsakovo pageidavimu) ir su administracijos padaliniu suderinta (jeigu buvo atliekami žemės sklypų kadastriniai matavimai) nekilnojamojo daikto kadastro duomenų byla (spausdintine forma) perduodama užsakovui. Šių Nuostatų 64 punkte nurodyti dokumentai, parengti skaitmenine forma, perduodami kadastro tvarkytojui.“</text:span></text:p>
      <text:p text:style-name="P371"><text:span text:style-name="T372">2.26</text:span><text:span text:style-name="T373">.</text:span><text:span text:style-name="T374"><text:tab/></text:span><text:span text:style-name="T375">Pakeisti 84 punktą ir jį išdėstyti taip:</text:span></text:p>
      <text:p text:style-name="P376"><text:span text:style-name="T377">„</text:span><text:span text:style-name="T378">84</text:span><text:span text:style-name="T379">. Kartu su prašymu įrašyti nekilnojamojo daikto kadastro duomenis į kadastrą ar juos pakeisti, kurį turi teisę pateikti Lietuvos Respublikos nekilnojamojo turto kadastro įstatymo <text:s text:c="16"/>13 straipsnio 2 dalyje nurodyti asmenys, kadastro tvarkytojui turi būti pateikiami Lietuvos Respublikos nekilnojamojo turto kadastro įstatymo 12 straipsnio 1 dalyje nurodyti dokumentai ir nekilnojamojo daikto kadastro duomenų byla, išskyrus atvejus, nurodytus šio įstatymo 12 straipsnio 3 ar 4 dalyje.“</text:span></text:p>
      <text:p text:style-name="P380"><text:span text:style-name="T381">2.27</text:span><text:span text:style-name="T382">.</text:span><text:span text:style-name="T383"><text:tab/>Pakeisti 84</text:span><text:span text:style-name="T384">1</text:span><text:span text:style-name="T385">.1 papunktį ir jį išdėstyti taip:</text:span></text:p>
      <text:p text:style-name="P386"><text:span text:style-name="T387">„</text:span><text:span text:style-name="T388">84</text:span><text:span text:style-name="T389">1</text:span><text:span text:style-name="T390">.1</text:span><text:span text:style-name="T391">. įrašyti ar pakeisti žemės sklypo kadastro duomenis:</text:span></text:p>
      <text:p text:style-name="P392"><text:span text:style-name="T393">84</text:span><text:span text:style-name="T394">1</text:span><text:span text:style-name="T395">.1.1</text:span><text:span text:style-name="T396">. iki 2010 m. birželio 30 d. apskrities viršininko, nuo 2010 m. liepos 1 d. – Nacionalinės žemės tarnybos vadovo ar jo įgalioto vadovaujamas pareigas einančio Nacionalinės žemės tarnybos valstybės tarnautojo sprendimas dėl žemės sklypo kadastro duomenų nustatymo ar pakeitimo ar (ir) šių Nuostatų 84</text:span><text:span text:style-name="T397">1</text:span><text:span text:style-name="T398">.1.1.2.1 ir 84</text:span><text:span text:style-name="T399">1</text:span><text:span text:style-name="T400">.1.1.2.2 papunkčiuose nurodytais atvejais – mero ar jo įgalioto savivaldybės administracijos direktoriaus ar institucijos, patvirtinusios specialiojo teritorijų planavimo dokumentą, kuriuo keičiama pagrindinė žemės naudojimo paskirtis, būdas, sprendimas pakeisti pagrindinę žemės naudojimo paskirtį, būdą turi būti pateiktas, kai:</text:span></text:p>
      <text:p text:style-name="P401"><text:span text:style-name="T402">84</text:span><text:span text:style-name="T403">1</text:span><text:span text:style-name="T404">.1.1.1</text:span><text:span text:style-name="T405">. nustatomi formuojamų naujų ir pertvarkytų pagal teritorijų planavimo dokumentus</text:span><text:span text:style-name="T406"> ar žemės valdos projektus</text:span><text:span text:style-name="T407"> žemės sklypų kadastro duomenys</text:span><text:span text:style-name="T408">;</text:span></text:p>
      <text:p text:style-name="P409"><text:span text:style-name="T410">84</text:span><text:span text:style-name="T411">1</text:span><text:span text:style-name="T412">.1.1.2</text:span><text:span text:style-name="T413">. keičiami šie suformuoto žemės sklypo kadastro duomenys:</text:span></text:p>
      <text:p text:style-name="P414"><text:span text:style-name="T415">84</text:span><text:span text:style-name="T416">1</text:span><text:span text:style-name="T417">.1.1.2.1</text:span><text:span text:style-name="T418">. pagrindinė žemės naudojimo paskirtis.<text:s/></text:span><text:span text:style-name="T419">Kai detalųjį planą, specialiojo </text:span><text:span text:style-name="T420">teritorijų planavimo dokumentą</text:span><text:span text:style-name="T421"> ar žemės valdos projektą</text:span><text:span text:style-name="T422">, kuriuo keičiama pagrindinė žemės naudojimo paskirtis, tvirtina<text:s/></text:span><text:span text:style-name="T423">meras ar jo įgaliotas</text:span><text:span text:style-name="T424"><text:s/>savivaldybės administracijos direktorius, pateikiamas<text:s/></text:span><text:span text:style-name="T425">mero ar jo įgalioto</text:span><text:span text:style-name="T426"><text:s/>savivaldybės administracijos direktoriaus sprendimas pakeisti pagrindinę žemės naudojimo paskirtį</text:span><text:span text:style-name="T427">, kai pagrindinė žemės naudojimo paskirtis keičiama pagal kitos institucijos patvirtintą specialiojo teritorijų planavimo dokumentą, pateikiamas šios institucijos sprendimas pakeisti pagrindinę žemės naudojimo paskirtį;</text:span></text:p>
      <text:p text:style-name="P428"><text:span text:style-name="T429">84</text:span><text:span text:style-name="T430">1</text:span><text:span text:style-name="T431">.1.1.2.2</text:span><text:span text:style-name="T432">. žemės sklypo naudojimo būdas.<text:s/></text:span><text:span text:style-name="T433">Kai detalųjį planą, specialiojo </text:span><text:span text:style-name="T434">teritorijų planavimo dokumentą</text:span><text:span text:style-name="T435"> ar žemės valdos projektą</text:span><text:span text:style-name="T436">, kuriuo keičiamas žemės sklypo naudojimo būdas, tvirtina<text:s/></text:span><text:span text:style-name="T437">meras ar jo įgaliotas</text:span><text:span text:style-name="T438"><text:s/>savivaldybės administracijos direktorius, pateikiamas<text:s/></text:span><text:span text:style-name="T439">mero ar jo įgalioto</text:span><text:span text:style-name="T440"><text:s/>savivaldybės administracijos direktoriaus sprendimas pakeisti žemės sklypo naudojimo būdą</text:span><text:span text:style-name="T441">, kai žemės sklypo naudojimo būdas keičiamas pagal kitos institucijos patvirtintą specialiojo teritorijų planavimo dokumentą, pateikiamas šios institucijos sprendimas pakeisti žemės sklypo naudojimo būdą;</text:span></text:p>
      <text:p text:style-name="P442"><text:span text:style-name="T443">84</text:span><text:span text:style-name="T444">1</text:span><text:span text:style-name="T445">.1.1.2.3</text:span><text:span text:style-name="T446">. žemės sklypo plotas (išskyrus atvejus, nurodytus šių Nuostatų 21 ar 21</text:span><text:span text:style-name="T447">1</text:span><text:span text:style-name="T448"><text:s/>punkte);</text:span></text:p>
      <text:p text:style-name="P449"><text:span text:style-name="T450">84</text:span><text:span text:style-name="T451">1</text:span><text:span text:style-name="T452">.1.1.2.4</text:span><text:span text:style-name="T453">. žemės sklypo ribų posūkio taškų ir riboženklių koordinatės valstybinėje koordinačių sistemoje, kai tikslinamos anksčiau, atliekant kadastrinius matavimus valstybinėje koordinačių sistemoje, nustatytos žemės sklypo ribų posūkio taškų ir riboženklių koordinatės;</text:span></text:p>
      <text:p text:style-name="P454"><text:span text:style-name="T455">84</text:span><text:span text:style-name="T456">1</text:span><text:span text:style-name="T457">.1.1.2.5</text:span><text:span text:style-name="T458">. Lietuvos Respublikos nekilnojamojo turto kadastro įstatymo 9 straipsnio 5 dalyje nurodytu atveju Nekilnojamojo turto kadastre įrašyti neteisingi žemės sklypo kadastro duomenys taisomi šių Nuostatų 54</text:span><text:span text:style-name="T459">7</text:span><text:span text:style-name="T460"><text:s/>punkte nustatyta tvarka;</text:span></text:p>
      <text:p text:style-name="P461"><text:span text:style-name="T462">84</text:span><text:span text:style-name="T463">1</text:span><text:span text:style-name="T464">.1.2</text:span><text:span text:style-name="T465">. keičiant kadastro duomenis, nenurodytus šių Nuostatų 84</text:span><text:span text:style-name="T466">1</text:span><text:span text:style-name="T467">.1.1.2 papunktyje, iki <text:s text:c="3"/>2010 m. birželio 30 d. apskrities viršininko, nuo 2010 m. liepos 1 d. – Nacionalinės žemės tarnybos vadovo ar jo įgalioto vadovaujamas pareigas einančio Nacionalinės žemės tarnybos valstybės tarnautojo sprendimas kadastro tvarkytojui neteikiamas, kadastro duomenys keičiami tik pagal asmens prašymą ir nekilnojamojo daikto kadastro duomenų bylą;</text:span></text:p>
      <text:p text:style-name="P468"><text:span text:style-name="T469">84</text:span><text:span text:style-name="T470">1</text:span><text:span text:style-name="T471">.1.3</text:span><text:span text:style-name="T472">. Nacionalinės žemės tarnybos vadovo ar jo įgalioto vadovaujamas pareigas einančio Nacionalinės žemės tarnybos valstybės tarnautojo sprendimas nustatyti ar pakeisti žemės sklypo kadastro duomenis, taip pat mero ar jo įgalioto</text:span><text:span text:style-name="T473"><text:s/></text:span><text:span text:style-name="T474">savivaldybės administracijos direktoriaus ar specialiojo teritorijų planavimo dokumentą, kuriuo keičiama pagrindinė žemės naudojimo paskirtis ir (ar) būdas, patvirtinusios institucijos sprendimas pakeisti pagrindinę žemės naudojimo paskirtį ir (ar) būdą gali būti skundžiami Lietuvos Respublikos administracinių bylų teisenos įstatymo nustatyta tvarka;“.</text:span></text:p>
      <text:p text:style-name="P475"><text:span text:style-name="T476">2.28</text:span><text:span text:style-name="T477">.</text:span><text:span text:style-name="T478"><text:tab/>Pakeisti 84</text:span><text:span text:style-name="T479">1</text:span><text:span text:style-name="T480">.2 papunkčio<text:s/></text:span><text:span text:style-name="T481">pirmąją pastraipą ir ją išdėstyti taip</text:span><text:span text:style-name="T482">:</text:span></text:p>
      <text:p text:style-name="P483"><text:span text:style-name="T484">„</text:span><text:span text:style-name="T485">84</text:span><text:span text:style-name="T486">1</text:span><text:span text:style-name="T487">.2</text:span><text:span text:style-name="T488">. įrašyti statinio (patalpos), suformuoto pagal Lietuvos Respublikos nekilnojamojo</text:span><text:span text:style-name="T489"><text:s/></text:span><text:span text:style-name="T490">turto kadastro įstatymo 7 straipsnį, kadastro duomenis ar juos pakeisti po statinio (patalpos) rekonstravimo, kapitalinio remonto, paprastojo remonto, atnaujinimo (modernizavimo), paskirties pakeitimo ar kitokio pertvarkymo (tarp jų ir po nekilnojamojo kultūros paveldo tvarkomųjų paveldosaugos darbų (tvarkybos darbų)), kadastro tvarkytojui turi būti pateikiama statinio kadastro duomenų byla ir vienas iš šių dokumentų (dokumentus, įregistruotus Lietuvos Respublikos statybos leidimų ir statybos valstybinės priežiūros informacinėje sistemoje „Infostatyba“, kadastro tvarkytojas gauna pats per Lietuvos Respublikos statybos leidimų ir statybos valstybinės priežiūros informacinę sistemą „Infostatyba“):“.</text:span></text:p>
      <text:p text:style-name="P491"><text:span text:style-name="T492">2.29</text:span><text:span text:style-name="T493">.<text:s/></text:span><text:span text:style-name="T494">Papildyti 84</text:span><text:span text:style-name="T495">1</text:span><text:span text:style-name="T496">.2.7 papunkčiu:</text:span></text:p>
      <text:p text:style-name="P497"><text:span text:style-name="T498">„</text:span><text:span text:style-name="T499">84</text:span><text:span text:style-name="T500">1</text:span><text:span text:style-name="T501">.2.7</text:span><text:span text:style-name="T502">. tvarkybos darbų priėmimo aktas atlikus nekilnojamojo kultūros paveldo tvarkomuosius paveldosaugos darbus (tvarkybos darbus);“.</text:span></text:p>
      <text:p text:style-name="P503"><text:span text:style-name="T504">2.30</text:span><text:span text:style-name="T505">. Pakeisti 88 punkto pirmąją pastraipą ir ją išdėstyti taip:</text:span></text:p>
      <text:p text:style-name="P506"><text:span text:style-name="T507">„</text:span><text:span text:style-name="T508">88</text:span><text:span text:style-name="T509">. Kadastro tvarkytojo darbuotojas iki šių Nuostatų 89 punkte nurodyto sprendimo priėmimo patikrina, ar:“.</text:span></text:p>
      <text:p text:style-name="P510"><text:span text:style-name="T511">2.31</text:span><text:span text:style-name="T512">.</text:span><text:span text:style-name="T513"><text:tab/>Pakeisti 88.4 papunktį ir jį išdėstyti taip:</text:span></text:p>
      <text:p text:style-name="P514"><text:span text:style-name="T515">„</text:span><text:span text:style-name="T516">88.4</text:span><text:span text:style-name="T517">. žemės sklypo planas teisės aktų nustatyta tvarka suderintas su administracijos padaliniu, išskyrus šių Nuostatų 65</text:span><text:span text:style-name="T518">1</text:span><text:span text:style-name="T519"> punkte nustatytą atvejį;“.</text:span></text:p>
      <text:p text:style-name="P520"><text:span text:style-name="T521">2.32</text:span><text:span text:style-name="T522">.</text:span><text:span text:style-name="T523"><text:tab/>Pakeisti 88</text:span><text:span text:style-name="T524">1</text:span><text:span text:style-name="T525"><text:s/>punktą ir jį išdėstyti taip:</text:span></text:p>
      <text:p text:style-name="P526"><text:span text:style-name="T527">„</text:span><text:span text:style-name="T528">88</text:span><text:span text:style-name="T529">1</text:span><text:span text:style-name="T530">. Kai kadastro duomenys tikslinami šių Nuostatų 54</text:span><text:span text:style-name="T531">1</text:span><text:span text:style-name="T532"> punkte nustatytu atveju, kadastro tvarkytojas vieną iš Lietuvos Respublikos nekilnojamojo turto kadastro įstatymo 13 straipsnio 4 dalyje numatytų sprendimų priima Lietuvos Respublikos nekilnojamojo turto kadastro įstatymo <text:s text:c="3"/>13 straipsnio 6 dalyje nustatytais terminais.“</text:span></text:p>
      <text:p text:style-name="P533"><text:span text:style-name="T534">2.33</text:span><text:span text:style-name="T535">.</text:span><text:span text:style-name="T536"><text:tab/>Pakeisti 89 punktą ir jį išdėstyti taip:</text:span></text:p>
      <text:p text:style-name="P537"><text:span text:style-name="T538">„</text:span><text:span text:style-name="T539">89</text:span><text:span text:style-name="T540">. Išnagrinėjęs prašymą, kadastro tvarkytojas vieną iš Lietuvos Respublikos nekilnojamojo turto kadastro įstatymo 13 straipsnio 4 dalyje numatytų sprendimų priima Lietuvos Respublikos nekilnojamojo turto kadastro įstatymo 13 straipsnio 6 dalyje nustatytais terminais.“</text:span></text:p>
      <text:p text:style-name="P541"><text:span text:style-name="T542">2.34</text:span><text:span text:style-name="T543">.</text:span><text:span text:style-name="T544"><text:tab/>Pakeisti 91 punktą ir jį išdėstyti taip:</text:span></text:p>
      <text:p text:style-name="P545"><text:span text:style-name="T546">„</text:span><text:span text:style-name="T547">91</text:span><text:span text:style-name="T548">. Prašymą įrašyti nekilnojamojo daikto kadastro duomenis į Nekilnojamojo turto kadastrą ar juos pakeisti pateikusiam asmeniui informacija apie Kadastro tvarkytojo priimtus sprendimus teikiama interaktyviuoju duomenų teikimo būdu.“</text:span></text:p>
      <text:p text:style-name="P549"><text:span text:style-name="T550">2.35</text:span><text:span text:style-name="T551">.</text:span><text:span text:style-name="T552"><text:tab/>Pakeisti 93 punktą ir jį išdėstyti taip:</text:span></text:p>
      <text:p text:style-name="P553"><text:span text:style-name="T554">„</text:span><text:span text:style-name="T555">93</text:span><text:span text:style-name="T556">.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administracijos padalinys apie kadastro tvarkytojo nustatytus trūkumus informuojamas pagal šių Nuostatų 125 punkto reikalavimus.</text:span></text:p>
      <text:p text:style-name="P557">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558"><text:span text:style-name="T559">Kadastro tvarkytojo darbuotojo priimtas sprendimas atmesti prašymą įrašyti nekilnojamojo daikto kadastro duomenis į kadastrą (ar juos pakeisti) arba sprendimo priėmimą atidėti įforminamas raštu pagal kadastro tvarkytojo patvirtintą tvarką.“</text:span></text:p>
      <text:p text:style-name="P560"><text:span text:style-name="T561">2.36</text:span><text:span text:style-name="T562">.</text:span><text:span text:style-name="T563"><text:tab/>Pakeisti 125 punktą ir jį išdėstyti taip:</text:span></text:p>
      <text:p text:style-name="P564"><text:span text:style-name="T565">„</text:span><text:span text:style-name="T566">125</text:span><text:span text:style-name="T567">.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Kadastro tvarkytojas tais atvejais, kai negali žemės sklypo ribų pažymėti kadastro žemėlapyje, per 5 darbo dienas nuo žemės sklypo plano pateikimo parengia išvadą, nurodydamas tikrinto sklypo plano netikslumus, ir per Nekilnojamojo turto registro posistemę „GeoMatininkas“ pateikia ją administracijos padaliniui, o šis per 1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vykdytojas.“</text:span></text:p>
      <text:p text:style-name="P568"><text:span text:style-name="T569">2.37</text:span><text:span text:style-name="T570">.</text:span><text:span text:style-name="T571"><text:tab/>Pakeisti 126 punktą ir jį išdėstyti taip:</text:span></text:p>
      <text:p text:style-name="P572"><text:span text:style-name="T573">„</text:span><text:span text:style-name="T574">126</text:span><text:span text:style-name="T575">. Kai administracijos padalinys nustato, kad žemės sklypo planas parengtas teisingai, ir priima sprendimą, kad būtina tikslinti besiribojančių žemės sklypų planus, apie tai raštu informuoja žemės sklypo (-ų) savininką (-us), kurių žemės sklypų planai tikslintini. Taip pat administracijos padalinys privalo kadastro tvarkytojui pateikti raštu išvadą apie teisingai parengtą žemės sklypo planą, nurodydamas, kurie besiribojančių žemės sklypų planai tikslintini. Kadastro tvarkytojas, gavęs administracijos padalinio išvadą raštu, per 3 darbo dienas nuo išvados gavimo pažymi šio žemės sklypo ribas kadastro žemėlapyje.“</text:span></text:p>
      <text:p text:style-name="P576"><text:span text:style-name="T577">2.38</text:span><text:span text:style-name="T578">.</text:span><text:span text:style-name="T579"><text:tab/>Pakeisti 127 punktą ir jį išdėstyti taip:</text:span></text:p>
      <text:p text:style-name="P580"><text:span text:style-name="T581">„</text:span><text:span text:style-name="T582">127</text:span><text:span text:style-name="T583">.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administracijos padalinį, kuris priima sprendimą dėl būtinumo patikslinti žemės sklypo kadastro duomenis. Žemės sklypo ribos kadastro žemėlapyje pažymimos šių Nuostatų nustatyta tvarka.“</text:span></text:p>
      <text:p text:style-name="P584"><text:span text:style-name="T585">2.39</text:span><text:span text:style-name="T586">.</text:span><text:span text:style-name="T587"><text:tab/>Papildyti 132</text:span><text:span text:style-name="T588">1</text:span><text:span text:style-name="T589"><text:s/>punktu:</text:span></text:p>
      <text:p text:style-name="P590"><text:span text:style-name="T591">„</text:span><text:span text:style-name="T592">132</text:span><text:span text:style-name="T593">1</text:span><text:span text:style-name="T594">. Duomenys apie Lietuvos Respublikos statybos leidimų ir statybos valstybinės priežiūros informacinėje sistemoje „Infostatyba“ užregistruotą statybos pradžią ir pateiktus privalomus dokumentus naudojantis informacinių sistemų sąveikos mechanizmu perduodami kadastro tvarkytojui. Pranešime nurodama:</text:span></text:p>
      <text:p text:style-name="P595"><text:span text:style-name="T596">132</text:span><text:span text:style-name="T597">1</text:span><text:span text:style-name="T598">.1</text:span><text:span text:style-name="T599">. unikalus statinio numeris arba žemės sklypo, kuriame yra ar bus statomas objektas <text:s text:c="4"/>(-ai), kadastro numeris;</text:span></text:p>
      <text:p text:style-name="P600"><text:span text:style-name="T601">132</text:span><text:span text:style-name="T602">1</text:span><text:span text:style-name="T603">.2</text:span><text:span text:style-name="T604">. adresas (išskyrus jūrinėje teritorijoje esančio statinio, o jeigu statinys nėra adreso objektas – gatvės, gyvenamosios vietovės ir savivaldybės pavadinimai); </text:span></text:p>
      <text:p text:style-name="P605"><text:span text:style-name="T606">132</text:span><text:span text:style-name="T607">1</text:span><text:span text:style-name="T608">.3</text:span><text:span text:style-name="T609">. išduoto statybą leidžiančio dokumento tipas, jei toks dokumentas išduotas;</text:span></text:p>
      <text:p text:style-name="P610"><text:span text:style-name="T611">132</text:span><text:span text:style-name="T612">1</text:span><text:span text:style-name="T613">.4</text:span><text:span text:style-name="T614">. išduoto statybą leidžiančio dokumento numeris, jei toks dokumentas išduotas;</text:span></text:p>
      <text:p text:style-name="P615"><text:span text:style-name="T616">132</text:span><text:span text:style-name="T617">1</text:span><text:span text:style-name="T618">.5</text:span><text:span text:style-name="T619">. išduoto statybą leidžiančio dokumento data, jei toks dokumentas išduotas;</text:span></text:p>
      <text:p text:style-name="P620"><text:span text:style-name="T621">132</text:span><text:span text:style-name="T622">1</text:span><text:span text:style-name="T623">.6</text:span><text:span text:style-name="T624">. pranešimo numeris;</text:span></text:p>
      <text:p text:style-name="P625"><text:span text:style-name="T626">132</text:span><text:span text:style-name="T627">1</text:span><text:span text:style-name="T628">.7</text:span><text:span text:style-name="T629">. pranešimo data.“</text:span></text:p>
      <text:p text:style-name="P630"><text:span text:style-name="T631">2.40</text:span><text:span text:style-name="T632">.</text:span><text:span text:style-name="T633"><text:tab/>Pripažinti netekusiais galios 3–5 priedus.</text:span></text:p>
      <text:p text:style-name="P634"><text:span text:style-name="T635">2.41</text:span><text:span text:style-name="T636">. Pakeisti 8 priedą:</text:span></text:p>
      <text:p text:style-name="P637"><text:span text:style-name="T638">2.41.1</text:span><text:span text:style-name="T639">.</text:span><text:span text:style-name="T640"><text:tab/>Pakeisti 4 punktą ir jį išdėstyti taip:</text:span></text:p>
      <text:p text:style-name="P641"><text:span text:style-name="T642">„</text:span><text:span text:style-name="T643">4</text:span><text:span text:style-name="T644">. Jeigu mėgėjų sodo teritorijai iki Aprašo įsigaliojimo nebuvo parengtas sodo teritorijos ribų planas valstybinėje koordinačių sistemoje ar vietinėje koordinačių sistemoje, susietoje su valstybine koordinačių sistema, sodininkų bendrijos pirmininkas (arba jo įgaliotas asmuo) kreipiasi į matininką su prašymu parengti sodo teritorijos ribų planą pagal turimą ar administracijos padalinyje saugomą sodo suplanavimo projektą.“</text:span></text:p>
      <text:p text:style-name="P645"><text:span text:style-name="T646">2.41.2</text:span><text:span text:style-name="T647">.</text:span><text:span text:style-name="T648"><text:tab/>Pakeisti 7 punktą ir jį išdėstyti taip:</text:span></text:p>
      <text:p text:style-name="P649"><text:span text:style-name="T650">„</text:span><text:span text:style-name="T651">7</text:span><text:span text:style-name="T652">. Jeigu sodo suplanavimo projektas neišlikęs arba iki Aprašo įsigaliojimo nebuvo parengtas sodo teritorijos ribų planas valstybinėje koordinačių sistemoje ar vietinėje koordinačių sistemoje, arba sodininkų bendrijos pirmininko (arba jo įgalioto asmens) prašymu administracijos padalinys, patikrinęs sodo suplanavimo projektą, nustato, kad sodo suplanavimo projektas neatitinka sodo teritorijos ribų vietovėje, sodininkų bendrijos pirmininkas (arba jo įgaliotas asmuo) kreipiasi į matininką su prašymu parengti naują sodo teritorijos ribų planą, laikantis Aprašo 8 punkte nurodytų reikalavimų.“</text:span></text:p>
      <text:p text:style-name="P653"><text:span text:style-name="T654">2.41.3</text:span><text:span text:style-name="T655">.</text:span><text:span text:style-name="T656"><text:tab/>Pakeisti 8 punktą ir jį išdėstyti taip:</text:span></text:p>
      <text:p text:style-name="P657"><text:span text:style-name="T658">„</text:span><text:span text:style-name="T659">8</text:span><text:span text:style-name="T660">. Sodininkų bendrijos pirmininko (ar jo įgalioto asmens) prašomas matininko parengti Aprašo 7 punkte nurodytas sodo teritorijos ribų planas rengiamas naudojantis ortofotografiniu žemėlapiu, kurio mastelis 1:2 000, 1:5 000 ar 1:10 000. Matininkas ne vėliau kaip prieš 10 kalendorinių dienų registruotu laišku arba elektroninėmis priemonėmis praneša administracijos padaliniui apie planuojamus atlikti sodo teritorijos ribų duomenų nustatymo darbus. Matininkas kartu su sodininkų bendrijos pirmininku (ar jo įgaliotu asmeniu), nuvykęs į vietovę, nustato sodininkų bendrijai skirtos sodo teritorijos ribų posūkio taškų ir riboženklių koordinates valstybinėje koordinačių sistemoje. Jeigu sodo suplanavimo projektas neišlikęs, sodo teritorijos ribų posūkio taškų ir riboženklių koordinatės valstybinėje koordinačių sistemoje nustatomos vadovaujantis kitais išlikusiais sodo bendrijos teritorijos skyrimo dokumentais. Sodo teritorijos ribų posūkio taškų ir riboženklių koordinatės valstybinėje koordinačių sistemoje įrašomos kitoje sodo teritorijos ribų plano pusėje, koordinačių žiniaraštyje. Plane pažymimi ne mažiau kaip 3 koordinačių tinklelio ašių susikirtimo taškai, sutartiniais ženklais išbraižomi sodo teritorijos ribų posūkio taškai ir riboženkliai, sutampantys su sodo teritorijos riba, situacijos elementai, su kuriais sutampa sodo teritorijos riba, sodo teritorijos ribų linijos tarp posūkio taškų (jų ilgis nurodomas metrais 2 ženklų po kablelio tikslumu). Plane taip pat nurodomas mastelis, sodo teritorijos plotas kv. metrais, plano sudarymo data, kadastro vietovės kodas ir bloko numeris, savivaldybės pavadinimas, gyvenamosios vietovės, kurioje yra sodininkų bendrija, pavadinimas, sodininkų bendrijos pavadinimas, juridinio asmens kodas ir planą parengusio matininko rekvizitai (šių Nuostatų 10 priedas). Plano mastelis parenkamas atsižvelgiant į mėgėjų sodo teritorijos plotą ir informacijos kiekį.“</text:span></text:p>
      <text:p text:style-name="P661"><text:span text:style-name="T662">2.41.4</text:span><text:span text:style-name="T663">.</text:span><text:span text:style-name="T664"><text:tab/>Pakeisti 9 punkto pirmąją pastraipą ir ją išdėstyti taip:</text:span></text:p>
      <text:p text:style-name="P665"><text:span text:style-name="T666">„</text:span><text:span text:style-name="T667">9</text:span><text:span text:style-name="T668">. Sodo teritorijos ribų planas derinamas su administracijos padaliniu. Prašymą suderinti sodo teritorijos ribų planą  administracijos padaliniui pateikia:“.</text:span></text:p>
      <text:p text:style-name="P669"><text:span text:style-name="T670">2.41.5</text:span><text:span text:style-name="T671">.</text:span><text:span text:style-name="T672"><text:tab/>Pakeisti 10 punktą ir jį išdėstyti taip:</text:span></text:p>
      <text:p text:style-name="P673"><text:span text:style-name="T674">„</text:span><text:span text:style-name="T675">10</text:span><text:span text:style-name="T676">.  Administracijos padalinys ne vėliau kaip per 10 darbo dienų nuo sodo teritorijos ribų plano gavimo patikrina jo atitiktį sodo suplanavimo projektui (jeigu jis išlikęs) ir jį suderina arba motyvuotai atsisako derinti. Tikrindamas sodo teritorijos ribų plano atitiktį sodo suplanavimo projektui, administracijos padalinys patikrina, ar sutampa minėto plano ir sodo suplanavimo projekto konfigūracija. Jeigu sodo suplanavimo projektas neišlikęs, sodo teritorijos ribų planas derinamas su prierašu „suderintas be sodo suplanavimo projekto“.“</text:span></text:p>
      <text:p text:style-name="P677"><text:span text:style-name="T678">2.41.6</text:span><text:span text:style-name="T679">.</text:span><text:span text:style-name="T680"><text:tab/>Pakeisti 11 punktą ir jį išdėstyti taip:</text:span></text:p>
      <text:p text:style-name="P681"><text:span text:style-name="T682">„</text:span><text:span text:style-name="T683">11</text:span><text:span text:style-name="T684">. Jeigu sodo teritorijos ribų planas, parengtas iki Aprašo įsigaliojimo, neatitinka administracijos padalinyje esančio sodo suplanavimo projekto ar sodininkų bendrijos pirmininkas (arba jo įgaliotas asmuo) pateikia atnaujintą (papildytą) sodo teritorijos ribų sodo suplanavimo projektą, administracijos padalinys, išnagrinėjęs gautą planą ir su sodo teritorijos ribomis besiribojančių žemės sklypų suformavimo dokumentus ar kitą kartografinę medžiagą, sprendžia, ar reikia sodo teritorijos ribų planą tikslinti pagal atnaujintą medžiagą.“</text:span></text:p>
      <text:p text:style-name="P685"><text:span text:style-name="T686">2.41.7</text:span><text:span text:style-name="T687">.</text:span><text:span text:style-name="T688"><text:tab/>Pakeisti 12 punktą ir jį išdėstyti taip:</text:span></text:p>
      <text:p text:style-name="P689"><text:span text:style-name="T690">„</text:span><text:span text:style-name="T691">12</text:span><text:span text:style-name="T692">. Sodininkų bendrijos pirmininkas (ar jo įgaliotas asmuo) su administracijos padaliniu suderintą sodo teritorijos ribų planą kartu su prašymu pažymėti sodo teritorijos ribas kadastro žemėlapyje ir padaryti įrašus apie žemės sklypų buvimą sodininkų bendrijai skirtoje mėgėjų sodo teritorijoje pateikia kadastro tvarkytojui.</text:span><text:span text:style-name="T693">“</text:span></text:p>
      <text:p text:style-name="P694"><text:span text:style-name="T695">3</text:span><text:span text:style-name="T696">.</text:span><text:span text:style-name="T697"><text:tab/></text:span><text:span text:style-name="T698">Nustatyti, kad:</text:span></text:p>
      <text:p text:style-name="P699"><text:span text:style-name="T700">3.1</text:span><text:span text:style-name="T701">. šio nutarimo 2.8 papunktis galioja iki 2024 m. spalio 31 d</text:span><text:span text:style-name="T702">.;</text:span></text:p>
      <text:p text:style-name="P703"><text:span text:style-name="T704">3.2</text:span><text:span text:style-name="T705">. šio nutarimo 2.9 ir 2.39 papunkčiai įsigalioja 2024 m. lapkričio 1 d</text:span><text:span text:style-name="T706">.;</text:span></text:p>
      <text:p text:style-name="P707"><text:span text:style-name="T708">3.3</text:span><text:span text:style-name="T709">.<text:s/></text:span><text:span text:style-name="T710">šio nutarimo 2.10, 2.16 ir 2.40 papunkčiai įsigalioja 2024 m. lapkričio 4 d.<text:s/></text:span></text:p>
      <text:p text:style-name="P711"/>
      <text:p text:style-name="P712"/>
      <text:p text:style-name="P713"/>
      <text:p text:style-name="P714"/>
      <text:p text:style-name="P715"><text:span text:style-name="T716">Finansų ministrė, pavaduojanti<text:s/></text:span></text:p>
      <text:p text:style-name="P717">Ministrą Pirmininką<text:tab/>Gintarė Skaistė</text:p>
      <text:p text:style-name="P718"/>
      <text:p text:style-name="P719"/>
      <text:p text:style-name="P720"/>
      <text:p text:style-name="P721"><text:span text:style-name="T722">Aplinkos ministras</text:span><text:span text:style-name="T723"><text:tab/><text:s text:c="2"/>Simonas<text:s/></text:span><text:span text:style-name="T724">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racevičienė</meta:initial-creator>
    <dc:creator>adlibuser</dc:creator>
    <meta:creation-date>2024-06-18T11:58:00Z</meta:creation-date>
    <dc:date>2024-06-18T11:58: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41" meta:word-count="5450" meta:character-count="37237" meta:row-count="1651" meta:non-whitespace-character-count="33028"/>
  </office:meta>
</office:document-meta>
</file>