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3 M. SAUSIO 15 D. EUROPOS PARLAMENTO IR TARYBOS REGLAMENTO (ES) NR. 168/2013 DĖL DVIRAČIŲ IR TRIRAČIŲ TRANSPORTO PRIEMONIŲ BEI KETURRAČIŲ PATVIRTINIMO IR RINKOS PRIEŽIŪROS NUOSTATŲ ĮGYVENDINIMO</text:span></text:p>
      <text:p text:style-name="P17"/>
      <text:p text:style-name="P18"><text:span text:style-name="T19">2015 m. lapkričio 4 d.</text:span><text:span text:style-name="T20"><text:s/>Nr.<text:s/></text:span><text:span text:style-name="T21">1131</text:span><text:span text:style-name="T22"><text:line-break/>Vilnius</text:span></text:p>
      <text:p text:style-name="P23"/>
      <text:p text:style-name="P24"/>
      <text:p text:style-name="P25"><text:span text:style-name="T26">Įgyvendindama 2013 m. sausio 15 d. Europos Parlamento ir Tarybos reglamento (ES) Nr. 168/2013 dėl dviračių ir triračių transporto priemonių bei keturračių patvirtinimo ir rinkos priežiūros (OL 2013 L 60, p. 52) (toliau – Reglamentas (ES) Nr. 168/2013) 6 straipsnio 1 dalį, Lietuvos Respublikos Vyriausybė</text:span><text:span text:style-name="T27"><text:s/>nutari</text:span><text:span text:style-name="T28">a:</text:span></text:p>
      <text:p text:style-name="P29"><text:span text:style-name="T30">1</text:span><text:span text:style-name="T31">. Paskirti Valstybinę kelių transporto inspekciją prie Susisiekimo ministerijos atsakingą už Reglamento (ES) Nr. 168/2013 nuostatų, susijusių su dviračių ir triračių transporto priemonių bei keturračių, jų sistemų, komponentų ir atskirų techninių mazgų tipo patvirtinimu, vykdymą, taip pat dviračių ir triračių transporto priemonių bei keturračių, jų sistemų, komponentų ir atskirų techninių mazgų, kuriems taikomas tipo patvirtinimas pagal Reglamentą (ES) Nr. 168/2013, rinkos priežiūrą.</text:span></text:p>
      <text:p text:style-name="P32"><text:span text:style-name="T33">2</text:span><text:span text:style-name="T34">. Pavesti Lietuvos Respublikos susisiekimo ministerijai informuoti Europos Komisiją apie paskirtą instituciją, atsakingą už Reglamento (ES) Nr. 168/2013 nuostatų vykdymo užtikrinimą.</text:span></text:p>
      <text:p text:style-name="P35"><text:span text:style-name="T36">3</text:span><text:span text:style-name="T37">. Šis nutarimas įsigalioja 2016 m. sausio 1 dieną.</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Susisiekimo ministras</text:span><text:span text:style-name="T4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5T14:28:00Z</meta:creation-date>
    <dc:date>2015-11-05T14:28:00Z</dc:date>
    <meta:print-date>2015-11-02T08:54:00Z</meta:print-date>
    <meta:template xlink:href="Normal" xlink:type="simple"/>
    <meta:editing-cycles>2</meta:editing-cycles>
    <meta:editing-duration>PT0S</meta:editing-duration>
    <meta:document-statistic meta:page-count="1" meta:paragraph-count="14" meta:word-count="201" meta:character-count="1426" meta:row-count="53" meta:non-whitespace-character-count="1239"/>
  </office:meta>
</office:document-meta>
</file>