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keep-together="always"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keep-together="always" style:punctuation-wrap="simple" fo:text-align="justify" style:vertical-align="baseline" fo:text-indent="0.3937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28" style:parent-style-name="DefaultParagraphFont" style:family="text">
      <style:text-properties style:font-name-asian="Andale Sans UI"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asian="lt" style:country-asian="LT"/>
    </style:style>
    <style:style style:name="T31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32" style:parent-style-name="DefaultParagraphFont" style:family="text">
      <style:text-properties style:font-name-asian="Andale Sans UI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Andale Sans UI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37" style:parent-style-name="DefaultParagraphFont" style:family="text">
      <style:text-properties style:font-name-asian="Andale Sans UI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T4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Andale Sans UI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7" style:parent-style-name="DefaultParagraphFont" style:family="text">
      <style:text-properties style:font-name-asian="Andale Sans UI" style:font-size-complex="12pt" style:language-asian="lt" style:country-asian="LT"/>
    </style:style>
    <style:style style:name="T4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size-complex="12pt" style:language-asian="lt" style:country-asian="LT"/>
    </style:style>
    <style:style style:name="T5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Andale Sans UI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Andale Sans UI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59" style:parent-style-name="DefaultParagraphFont" style:family="text">
      <style:text-properties style:font-name-asian="Andale Sans UI" style:font-size-complex="12pt" style:language-asian="lt" style:country-asian="LT"/>
    </style:style>
    <style:style style:name="T6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Andale Sans UI" style:font-size-complex="12pt" style:language-asian="lt" style:country-asian="LT"/>
    </style:style>
    <style:style style:name="T6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Andale Sans UI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margin-right="-0.002in" fo:text-indent="0.4333in"/>
      <style:text-properties fo:hyphenate="false"/>
    </style:style>
    <style:style style:name="T65" style:parent-style-name="DefaultParagraphFont" style:family="text">
      <style:text-properties style:font-name-asian="Andale Sans UI" style:font-size-complex="12pt" style:language-asian="lt" style:country-asian="LT"/>
    </style:style>
    <style:style style:name="T6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Andale Sans UI" style:font-size-complex="12pt" style:language-asian="lt" style:country-asian="LT"/>
    </style:style>
    <style:style style:name="T6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Andale Sans UI" style:font-size-complex="12pt" style:language-asian="lt" style:country-asian="LT"/>
    </style:style>
    <style:style style:name="T7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font-size-complex="12pt" style:language-asian="lt" style:country-asian="LT"/>
    </style:style>
    <style:style style:name="T7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Andale Sans UI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75" style:parent-style-name="DefaultParagraphFont" style:family="text">
      <style:text-properties style:font-name-asian="Andale Sans UI"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font-size-complex="12pt" style:language-asian="lt" style:country-asian="LT"/>
    </style:style>
    <style:style style:name="T8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-asian="Andale Sans UI" style:font-size-complex="12pt" style:language-asian="lt" style:country-asian="LT"/>
    </style:style>
    <style:style style:name="T8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83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Andale Sans UI" style:font-size-complex="12pt" style:language-asian="lt" style:country-asian="LT"/>
    </style:style>
    <style:style style:name="T88" style:parent-style-name="DefaultParagraphFont" style:family="text">
      <style:text-properties style:font-name-asian="Andale Sans UI" style:font-size-complex="12pt" style:language-asian="lt" style:country-asian="LT"/>
    </style:style>
    <style:style style:name="T89" style:parent-style-name="DefaultParagraphFont" style:family="text">
      <style:text-properties style:font-name-asian="Andale Sans UI" style:font-size-complex="12pt" style:language-asian="lt" style:country-asian="LT"/>
    </style:style>
    <style:style style:name="T90" style:parent-style-name="DefaultParagraphFont" style:family="text">
      <style:text-properties style:font-name-asian="Andale Sans UI" style:font-size-complex="12pt" style:language-asian="lt" style:country-asian="LT"/>
    </style:style>
    <style:style style:name="T9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8 M. RUGSĖJO 21 D. ĮSAKYMO NR. D1-846 „DĖL DAUGIABUČIŲ NAMŲ MODERNIZAVIMO JESSICA II FONDŲ FONDO<text:s/></text:span><text:span text:style-name="T15">IR RIZIKOS PASIDALIJIMO FONDO</text:span><text:span text:style-name="T16"><text:s/>PRIEŽIŪROS KOMITETO SUDARYMO“ PAKEITIMO</text:span></text:p>
      <text:p text:style-name="P17"/>
      <text:p text:style-name="P18">2021 m. vasario 23 d. Nr.<text:s/>D1-105</text:p>
      <text:p text:style-name="P19"><text:span text:style-name="T20">Vilnius</text:span></text:p>
      <text:p text:style-name="P21"/>
      <text:p text:style-name="P22"><text:span text:style-name="T23">Pakeičiu</text:span><text:span text:style-name="T24"><text:s/>Lietuvos Respublikos aplinkos ministro 2018 m. rugsėjo 21 d. įsakymą Nr. D1-846 „Dėl<text:s/></text:span><text:span text:style-name="T25">Daugiabučių namų modernizavimo Jessica II fondų fondo ir Rizikos pasidalijimo fondo priežiūros<text:s/></text:span><text:span text:style-name="T26">komiteto sudarymo“ ir 1 punktą išdėstau taip:<text:s/></text:span></text:p>
      <text:p text:style-name="P27"><text:span text:style-name="T28">„</text:span><text:span text:style-name="T29">1</text:span><text:span text:style-name="T30">.<text:s/></text:span><text:span text:style-name="T31">Sudarau</text:span><text:span text:style-name="T32"><text:s/>šį Jessica II fondų fondo<text:s/></text:span><text:span text:style-name="T33">ir Rizikos pasidalijimo fondo<text:s/></text:span><text:span text:style-name="T34">Priežiūros komitetą (toliau – komitetas):<text:s/></text:span></text:p>
      <text:p text:style-name="P35">Darius Kvedaravičius – aplinkos viceministras, komiteto pirmininkas;<text:s/></text:p>
      <text:p text:style-name="P36"><text:span text:style-name="T37">Inesis Kiškis – Lietuvos Respublikos aplinkos ministerijos Europos Sąjungos<text:s/></text:span><text:span text:style-name="T38">investicijų ir ekonominių priemonių</text:span><text:span text:style-name="T39"><text:s/>departamento direktorius, komiteto pirmininko pavaduotojas.</text:span></text:p>
      <text:p text:style-name="P40">Nariai:</text:p>
      <text:p text:style-name="P41"><text:span text:style-name="T42">Dainius Čergelis – Aplinkos ministerijos Statybos ir teritorijų planavimo politikos grupės vadovas<text:s/></text:span><text:span text:style-name="T43">(pakaitinis narys – Alvydas Geigalas, šios grupės vyresnysis patarėjas)</text:span><text:span text:style-name="T44">;</text:span></text:p>
      <text:p text:style-name="P45">Vaida Česnulevičiūtė – finansų viceministrė (pakaitinė narė – Goda Idzelytė, Lietuvos Respublikos finansų ministerijos Investicijų departamento Finansinių priemonių skyriaus vyriausioji specialistė);</text:p>
      <text:p text:style-name="P46"><text:span text:style-name="T47">Rūta Dapkutė-Stankevičienė – Finansų ministerijos Investicijų departamento direktorė</text:span><text:span text:style-name="T48"><text:s/>(pakaitinė narė</text:span><text:span text:style-name="T49"><text:s/>– Laurita Kazickienė, šio departamento Finansinių priemonių skyriaus vedėjos pavaduotoja</text:span><text:span text:style-name="T50">)</text:span><text:span text:style-name="T51">;</text:span></text:p>
      <text:p text:style-name="P52"><text:span text:style-name="T53">Živilė Grigienė – Finansų ministerijos Valstybės iždo departamento Finansavimo ir analizės skyriaus patarėja (</text:span><text:span text:style-name="T54">pakaitinė narė</text:span><text:span text:style-name="T55"><text:s/>– Vaida Matiliūnienė, šio skyriaus vyriausioji specialistė</text:span><text:span text:style-name="T56">)</text:span><text:span text:style-name="T57">;</text:span></text:p>
      <text:p text:style-name="P58"><text:span text:style-name="T59">Agnė Kazlauskaitė – Finansų ministerijos Investicijų departamento Finansinių priemonių skyriaus vedėja (</text:span><text:span text:style-name="T60">pakaitinė narė</text:span><text:span text:style-name="T61"><text:s/>– Agnė Kvedarienė, šio skyriaus vyriausioji specialistė</text:span><text:span text:style-name="T62">)</text:span><text:span text:style-name="T63">;</text:span></text:p>
      <text:p text:style-name="P64"><text:span text:style-name="T65">Vilma Slavinskienė – Aplinkos ministerijos Europos Sąjungos<text:s/></text:span><text:span text:style-name="T66">investicijų ir ekonominių priemonių</text:span><text:span text:style-name="T67"><text:s/>departamento Europos Sąjungos<text:s/></text:span><text:span text:style-name="T68">investicinių priemonių įgyvendinimo<text:s/></text:span><text:span text:style-name="T69">skyriaus vedėja (</text:span><text:span text:style-name="T70">pakaitinė narė</text:span><text:span text:style-name="T71"><text:s/>– Eglė Valūnė, Aplinkos ministerijos Europos Sąjungos investicijų ir ekonominių priemonių departamento Europos Sąjungos investicijų planavimo skyriaus vedėja</text:span><text:span text:style-name="T72">)</text:span><text:span text:style-name="T73">;</text:span></text:p>
      <text:p text:style-name="P74"><text:span text:style-name="T75">Ramūnas Šveikauskas – Aplinkos ministerijos Statybos ir teritorijų planavimo<text:s/></text:span><text:span text:style-name="T76">politikos grupės<text:s/></text:span><text:span text:style-name="T77">vyresnysis patarėjas<text:s/></text:span><text:span text:style-name="T78">(pakaitinė narė – Virginija Pilipienė,</text:span><text:span text:style-name="T79"><text:s/>šios</text:span><text:span text:style-name="T80"><text:s/>grupės<text:s/></text:span><text:span text:style-name="T81">vyriausioji specialistė</text:span><text:span text:style-name="T82">).“</text:span></text:p>
      <text:p text:style-name="P83"/>
      <text:p text:style-name="P84"/>
      <text:p text:style-name="P85"/>
      <text:p text:style-name="P86"><text:span text:style-name="T87">Aplinkos ministras</text:span><text:span text:style-name="T88"><text:tab/></text:span><text:span text:style-name="T89"><text:tab/></text:span><text:span text:style-name="T90"><text:tab/><text:s text:c="19"/></text:span><text:span text:style-name="T91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21-02-23T15:27:00Z</meta:creation-date>
    <dc:date>2021-02-23T15:27:00Z</dc:date>
    <meta:print-date>2019-04-15T11:3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91" meta:character-count="2427" meta:row-count="102" meta:non-whitespace-character-count="2162"/>
  </office:meta>
</office:document-meta>
</file>