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4923in"/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ADMINISTRACIJOS DIREKTORIUS</text:p>
      <text:p text:style-name="P10"/>
      <text:p text:style-name="P11">ĮSAKYMAS</text:p>
      <text:p text:style-name="P12">DĖL INFEKCIJŲ PLITIMĄ RIBOJANČIO REŽIMO NUSTATYMO MARIJAMPOLĖS SAV. LIUDVINAVO KAZIO BORUTOS GIMNAZIJOJE</text:p>
      <text:p text:style-name="P13"/>
      <text:p text:style-name="P14">2021 m. birželio 18 d. Nr. DV-830</text:p>
      <text:p text:style-name="P15">Marijampolė</text:p>
      <text:p text:style-name="P16"/>
      <text:p text:style-name="P17"/>
      <text:p text:style-name="P18"><text:span text:style-name="T19">Vadovaudamasis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29 straipsnio 8 dalies 2 punktu, Lietuvos Respublikos žmonių užkrečiamųjų ligų profilaktikos ir kontrolės<text:s/></text:span><text:a xlink:href="https://www.e-tar.lt/portal/lt/legalAct/TAR.EE245B47423C/asr" office:target-frame-name="_top" xlink:show="replace"><text:span text:style-name="T22">įstatymo</text:span></text:a><text:span text:style-name="T23"><text:s/>26 straipsnio 3 dalies 1 punktu, Lietuvos Respublikos sveikatos apsaugos ministro – Valstybės lygio ekstremaliosios situacijos valstybės operacijų vadovo 2020 m. gruodžio 17 d. sprendimo Nr. V-2934 „Dėl pradinio ugdymo organizavimo būtinų sąlygų“ 3 punktu ir atsižvelgdamas į Nacionalinio visuomenės sveikatos centro prie Sveikatos apsaugos ministerijos Marijampolės departamento 2021 m. birželio 16 d. raštą Nr. (4-13 16.1.17 Mr)2-93737 „Dėl infekcijų plitimą ribojančio režimo taikymo“:</text:span></text:p>
      <text:p text:style-name="P24"><text:span text:style-name="T25">1</text:span><text:span text:style-name="T26">.<text:s/></text:span><text:span text:style-name="T27">Nustatau</text:span><text:span text:style-name="T28"> nuo 2021 m. birželio 10 d. iki 2021 m. birželio 23 d. įskaitytinai infekcijų plitimą ribojantį režimą (organizuoti ugdymo procesą nuotoliniu būdu) Marijampolės sav. Liudvinavo Kazio Borutos gimnazijos 1 klasės mokiniams.</text:span></text:p>
      <text:p text:style-name="P29"><text:span text:style-name="T30">2</text:span><text:span text:style-name="T31">.<text:s/></text:span><text:span text:style-name="T32">Įpareigoju</text:span><text:span text:style-name="T33"><text:s/>Marijampolės sav. Liudvinavo Kazio Borutos gimnazijos direktorių vykdyti Nacionalinio visuomenės sveikatos centro prie Sveikatos apsaugos ministerijos Marijampolės departamento nurodymus dėl COVID-19 ligos (koronaviruso infekcijos) plitimą mažinančių priemonių taikymo Marijampolės sav. Liudvinavo Kazio Borutos gimnazijos 1 klasėje ir kitose patalpose, kuriose lankėsi COVID-19 (koronaviruso infekcijos) liga sirgęs asmuo.</text:span></text:p>
      <text:p text:style-name="P34"/>
      <text:p text:style-name="P35"/>
      <text:p text:style-name="P36"/>
      <text:p text:style-name="P37"><text:span text:style-name="T38">Administracijos direktorius<text:s/></text:span><text:span text:style-name="T39"><text:tab/></text:span><text:span text:style-name="T40"><text:tab/></text:span><text:span text:style-name="T41"><text:tab/></text:span><text:span text:style-name="T42"><text:tab/>Karolis Podol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</meta:initial-creator>
    <dc:creator>adlibuser</dc:creator>
    <meta:creation-date>2021-06-18T06:52:00Z</meta:creation-date>
    <dc:date>2021-06-18T06:52:00Z</dc:date>
    <meta:print-date>2021-04-22T12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7" meta:character-count="1768" meta:row-count="52" meta:non-whitespace-character-count="1564"/>
  </office:meta>
</office:document-meta>
</file>