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4923in">
        <style:tab-stops>
          <style:tab-stop style:type="left" style:position="0.4923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inės miškų ūkio paskirties žemės sklypų perdavimo patikėjimo teise kėdainių rajono savivaldybei<text:s/></text:p>
      <text:p text:style-name="P17"/>
      <text:p text:style-name="P18">2021 m. gruodžio 8 d.<text:s/>Nr.<text:s/>1042</text:p>
      <text:p text:style-name="P19">Vilnius</text:p>
      <text:p text:style-name="P20"/>
      <text:p text:style-name="P21"/>
      <text:p text:style-name="P22"><text:span text:style-name="T23">Vadovaudamasi Lietuvos Respublikos žemės įstatymo 7 straipsnio 3 ir 4 dalimis, Lietuvos Respublikos miškų įstatymo 4 straipsnio 12 dalimi ir 5 straipsnio 5</text:span><text:span text:style-name="T24">1</text:span><text:span text:style-name="T25"><text:s/>dalimi, Lietuvos Respublikos vietos savivaldos įstatymo 7 straipsnio 40 punktu, atsižvelgdama į Kėdainių rajono savivaldybės tarybos 2021 m. liepos 16 d. sprendimą Nr. TS-179 „Dėl prašymo perduoti valstybinės žemės sklypus Kėdainių rajono savivaldybei valdyti, naudoti ir disponuoti jais patikėjimo teise“, Lietuvos Respublikos Vyriausybė n u t a r i a:</text:span></text:p>
      <text:p text:style-name="P26"><text:span text:style-name="T27">1</text:span><text:span text:style-name="T28">.</text:span><text:span text:style-name="T29"><text:tab/>Nustatyti, kad baigėsi valstybės įmonės Valstybinių miškų urėdijos patikėjimo teisė į valstybinės žemės sklypus:</text:span></text:p>
      <text:p text:style-name="P30"><text:span text:style-name="T31">1.1</text:span><text:span text:style-name="T32">.</text:span><text:span text:style-name="T33"><text:tab/>žemės sklypą, unikalus Nr. 4400-1545-2589, plotas – 2,9751 ha;</text:span></text:p>
      <text:p text:style-name="P34"><text:span text:style-name="T35">1.2</text:span><text:span text:style-name="T36">.</text:span><text:span text:style-name="T37"><text:tab/>žemės sklypą, unikalus Nr. 4400-1545-3364, plotas – 149,2587 ha;</text:span></text:p>
      <text:p text:style-name="P38"><text:span text:style-name="T39">1.3</text:span><text:span text:style-name="T40">.</text:span><text:span text:style-name="T41"><text:tab/>žemės sklypą, unikalus Nr. 4400-1616-5910, plotas – 0,2153 ha;</text:span></text:p>
      <text:p text:style-name="P42"><text:span text:style-name="T43">1.4</text:span><text:span text:style-name="T44">.</text:span><text:span text:style-name="T45"><text:tab/>žemės sklypą, unikalus Nr. 4400-1616-6339, plotas – 0,5439 ha;</text:span></text:p>
      <text:p text:style-name="P46"><text:span text:style-name="T47">1.5</text:span><text:span text:style-name="T48">.</text:span><text:span text:style-name="T49"><text:tab/>žemės sklypą, unikalus Nr. 4400-1616-8988, plotas – 36,2749 ha;</text:span></text:p>
      <text:p text:style-name="P50"><text:span text:style-name="T51">1.6</text:span><text:span text:style-name="T52">.</text:span><text:span text:style-name="T53"><text:tab/>žemės sklypą, unikalus Nr. 4400-1616-7758, plotas – 92,4964 ha.</text:span></text:p>
      <text:p text:style-name="P54"><text:span text:style-name="T55">2</text:span><text:span text:style-name="T56">.</text:span><text:span text:style-name="T57"><text:tab/>Perduoti Kėdainių rajono savivaldybei patikėjimo teise prižiūrėti, saugoti ir tvarkyti viešosios paskirties rekreacijai ir poilsiui Nacionalinės žemės tarnybos prie Žemės ūkio ministerijos patikėjimo teise valdomus valstybinės miškų ūkio paskirties žemės sklypus, esančius Kėdainių rajono savivaldybėje:</text:span></text:p>
      <text:p text:style-name="P58"><text:span text:style-name="T59">2.1</text:span><text:span text:style-name="T60">.</text:span><text:span text:style-name="T61"><text:tab/>žemės sklypą, unikalus Nr. 4400-1545-2589, plotas – 2,9751 ha;</text:span></text:p>
      <text:p text:style-name="P62"><text:span text:style-name="T63">2.2</text:span><text:span text:style-name="T64">.</text:span><text:span text:style-name="T65"><text:tab/>žemės sklypą, unikalus Nr. 4400-1545-3364, plotas – 149,2587 ha;</text:span></text:p>
      <text:p text:style-name="P66"><text:span text:style-name="T67">2.3</text:span><text:span text:style-name="T68">.</text:span><text:span text:style-name="T69"><text:tab/>žemės sklypą, unikalus Nr. 4400-1616-5910, plotas – 0,2153 ha;</text:span></text:p>
      <text:p text:style-name="P70"><text:span text:style-name="T71">2.4</text:span><text:span text:style-name="T72">.</text:span><text:span text:style-name="T73"><text:tab/>žemės sklypą, unikalus Nr. 4400-1616-6339, plotas – 0,5439 ha;</text:span></text:p>
      <text:p text:style-name="P74"><text:span text:style-name="T75">2.5</text:span><text:span text:style-name="T76">.</text:span><text:span text:style-name="T77"><text:tab/>žemės sklypą, unikalus Nr. 4400-1616-8988, plotas – 36,2749 ha;</text:span></text:p>
      <text:p text:style-name="P78"><text:span text:style-name="T79">2.6</text:span><text:span text:style-name="T80">.</text:span><text:span text:style-name="T81"><text:tab/>žemės sklypą, unikalus Nr. 4400-1616-7758, plotas – 92,4964 ha.</text:span></text:p>
      <text:p text:style-name="P82"><text:span text:style-name="T83">3</text:span><text:span text:style-name="T84">. Įgalioti Nacionalinės žemės tarnybos prie Žemės ūkio ministerijos Kėdainių skyriaus vedėją pasirašyti perduodamų patikėjimo teise valstybinės miškų ūkio paskirties žemės sklypų perdavimo–priėmimo aktus.</text:span></text:p>
      <text:p text:style-name="P85"/>
      <text:p text:style-name="P86"/>
      <text:p text:style-name="P87"/>
      <text:p text:style-name="P88">Ministrė Pirmininkė<text:s/><text:tab/><text:s text:c="19"/>Ingrida Šimonytė</text:p>
      <text:p text:style-name="P89"/>
      <text:p text:style-name="P90"/>
      <text:p text:style-name="P91">Aplinkos ministras<text:s/><text:tab/><text:s text:c="17"/>Simonas Gentvil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fo:margin-bottom="0.1388in" fo:line-height="115%"/>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 Tebėrienė</meta:initial-creator>
    <dc:creator>adlibuser</dc:creator>
    <meta:creation-date>2021-12-09T12:53:00Z</meta:creation-date>
    <dc:date>2021-12-09T12:53:00Z</dc:date>
    <meta:print-date>2017-12-22T09:00:00Z</meta:print-date>
    <meta:template xlink:href="Normal.dotm" xlink:type="simple"/>
    <meta:editing-cycles>2</meta:editing-cycles>
    <meta:editing-duration>PT0S</meta:editing-duration>
    <meta:document-statistic meta:page-count="2" meta:paragraph-count="27" meta:word-count="307" meta:character-count="2317" meta:row-count="88" meta:non-whitespace-character-count="2037"/>
  </office:meta>
</office:document-meta>
</file>