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<text:span text:style-name="T13">SPRENDIMAS</text:span><text:span text:style-name="T14"><text:s/></text:span></text:p>
      <text:p text:style-name="P15"><text:span text:style-name="T16">DĖL</text:span><text:span text:style-name="T17"><text:s text:c="2"/>ŠALČININKŲ RAJONO SAVIVALDYBĖS TARYBOS <text:s/>2018 M. SPALIO 6 D. SPRENDIMO NR. T- 1174 „DĖL <text:s/>ATLYGINIMO DYDŽIO NUSTATYMO UŽ VAIKŲ, UGDOMŲ PAGAL IKIMOKYKLINIO IR (AR) PRIEŠMOKYKLINIO UGDYMO PROGRAMAS, IŠLAIKYMĄ ŠALČININKŲ RAJONO SAVIVALDYBĖS UGDYMO ĮSTAIGOS</text:span><text:span text:style-name="T18">E tvarkos aprašo patvirtinimo“ dalinio papildymo</text:span></text:p>
      <text:p text:style-name="P19"/>
      <text:p text:style-name="P20">2018 m. lapkričio 27 d. <text:s/>Nr. T-1203</text:p>
      <text:p text:style-name="P21">Šalčininkai</text:p>
      <text:p text:style-name="P22"/>
      <text:p text:style-name="P23"/>
      <text:p text:style-name="P24"><text:span text:style-name="T25">Vadovaudamasi Lietuvos Respublikos vietos savivaldos įstatymo 6 straipsnio 10 punktu, 16 straipsnio 2 dalies 37 punktu, 18 straipsnio 1 dalimi, Lietuvos Respublikos švietimo įstatymo 70 straipsnio 11 dalimi, Lietuvos Respublikos sveikatos apsaugos ministro 2018 m. balandžio 10 d. įsakymu Nr. V-394 „Dėl Lietuvos Respublikos sveikatos apsaugos ministro 2011 m. lapkričio 11 d. įsakymo Nr. V-964 „Dėl maitinimo organizavimo ikimokyklinio ugdymo, bendrojo ugdymo mokyklose ir vaikų socialinės globos įstaigose tvarkos aprašo patvirtinimo“ pakeitimo“, Šalčininkų rajono savivaldybės taryba <text:s/>n u s p r e n d ž i a :</text:span></text:p>
      <text:p text:style-name="P26"><text:span text:style-name="T27">1</text:span><text:span text:style-name="T28">. Papildyti Mokesčio už vaikų išlaikymą Šalčininkų rajono savivaldybės ikimokyklinio ugdymo įstaigose, įgyvendinančiose ikimokyklinio ir priešmokyklinio ugdymo programas,<text:s/></text:span><text:soft-page-break/><text:span text:style-name="T29">nustatymo ir tvarkos aprašo, patvirtinto Šalčininkų rajono savivaldybės tarybos 2018 m. spalio 9 d. sprendimu Nr. T-1174, <text:s/>16.6. papunktį ir išdėstyti jį taip:</text:span></text:p>
      <text:p text:style-name="P30"><text:span text:style-name="T31">„</text:span><text:span text:style-name="T32">16.6</text:span><text:span text:style-name="T33">. nepriklausomai nuo VRP dydžio, jei šeima augina tris ir daugiau vaikų, ugdomų pagal ikimokyklinio ugdymo programą“.</text:span></text:p>
      <text:p text:style-name="P34"><text:span text:style-name="T35">2</text:span><text:span text:style-name="T36">. Šis sprendimas 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oriatas</meta:initial-creator>
    <dc:creator>adlibuser</dc:creator>
    <meta:creation-date>2024-01-19T13:15:00Z</meta:creation-date>
    <dc:date>2024-01-19T13:15:00Z</dc:date>
    <meta:print-date>2018-11-28T08:47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9" meta:word-count="183" meta:character-count="1622" meta:row-count="30" meta:non-whitespace-character-count="1448"/>
  </office:meta>
</office:document-meta>
</file>