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625in"/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TARYBA</text:p>
      <text:p text:style-name="P11"/>
      <text:p text:style-name="P12">SPRENDIMAS</text:p>
      <text:p text:style-name="P13"/>
      <text:p text:style-name="P14">DĖL molėtų rajono gyvenamųjų vietovių teritorijų ribų ir pavadinimų tvarkymo specialiojo plano patvirtinimo<text:line-break/></text:p>
      <text:p text:style-name="P15">2014 m. gruodžio 18 d. Nr. B1-204</text:p>
      <text:p text:style-name="P16">Molėtai</text:p>
      <text:p text:style-name="P17"/>
      <text:p text:style-name="P18"><text:span text:style-name="T19">Vadovaudamasi Lietuvos Respublikos vietos savivaldos įstatymo 16 straipsnio 3 dalies 8 punktu, Lietuvos Respublikos teritorijų planavimo įstatymo pakeitimo įstatymo priedo 3 straipsnio 1 dalimi ir atsižvelgdama į Molėtų rajono savivaldybės nuolatinės statybos komisijos kompleksinio derinimo 2014 m. spalio 9 d. protokolą Nr. P25-56,<text:s/></text:span></text:p>
      <text:p text:style-name="P20"><text:span text:style-name="T21">Molėtų rajono savivaldybės taryba <text:s/>n u s p r e n d ž i a patvirtinti Molėtų rajono gyvenamųjų vietovių teritorijų ribų ir pavadinimų tvarkymo specialųjį planą (pridedama).</text:span></text:p>
      <text:p text:style-name="P22"/>
      <text:p text:style-name="P23"/>
      <text:p text:style-name="P24"/>
      <text:p text:style-name="P25">Savivaldybės meras<text:tab/>Stasys Žvin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fo:font-size="7.5pt" style:font-size-asian="7.5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\\Duriai\archi\Aldona\Tarybos sprendimai 2014 m\Molėtų r.gyvenamų vietovių ribų SP\Sprendimo projektas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Adlib User</dc:creator>
    <meta:creation-date>2015-01-02T13:25:00Z</meta:creation-date>
    <dc:date>2015-01-02T13:25:00Z</dc:date>
    <meta:print-date>2014-12-09T14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1" meta:character-count="747" meta:row-count="22" meta:non-whitespace-character-count="662"/>
  </office:meta>
</office:document-meta>
</file>