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30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4.3916in" style:page-number="1"/>
      <style:text-properties style:font-size-complex="12pt"/>
    </style:style>
    <style:style style:name="P45" style:parent-style-name="Normal" style:family="paragraph">
      <style:paragraph-properties fo:text-indent="4.3916in"/>
      <style:text-properties style:font-size-complex="12pt"/>
    </style:style>
    <style:style style:name="P46" style:parent-style-name="Normal" style:family="paragraph">
      <style:paragraph-properties fo:text-indent="4.3916in"/>
      <style:text-properties style:font-size-complex="12pt"/>
    </style:style>
    <style:style style:name="P47" style:parent-style-name="Normal" style:family="paragraph">
      <style:paragraph-properties fo:text-indent="4.3916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4923in"/>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text-position="super 66.6%"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font-weight="bold" style:font-weight-asian="bold"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3937in"/>
      <style:text-properties fo:letter-spacing="0.0013in" style:font-size-complex="12pt"/>
    </style:style>
    <style:style style:name="P122" style:parent-style-name="Normal" style:family="paragraph">
      <style:paragraph-properties fo:text-align="justify" fo:text-indent="0.3937in"/>
      <style:text-properties fo:letter-spacing="0.0013in" style:font-size-complex="12pt"/>
    </style:style>
    <style:style style:name="P123" style:parent-style-name="Normal" style:family="paragraph">
      <style:paragraph-properties fo:text-align="justify" fo:text-indent="0.4368in"/>
      <style:text-properties fo:letter-spacing="0.0013in" style:font-size-complex="12pt"/>
    </style:style>
    <style:style style:name="TableColumn125" style:family="table-column">
      <style:table-column-properties style:column-width="2.2611in"/>
    </style:style>
    <style:style style:name="TableColumn126" style:family="table-column">
      <style:table-column-properties style:column-width="0.6888in"/>
    </style:style>
    <style:style style:name="TableColumn127" style:family="table-column">
      <style:table-column-properties style:column-width="0.7875in"/>
    </style:style>
    <style:style style:name="TableColumn128" style:family="table-column">
      <style:table-column-properties style:column-width="0.6888in"/>
    </style:style>
    <style:style style:name="TableColumn129" style:family="table-column">
      <style:table-column-properties style:column-width="1.1576in"/>
    </style:style>
    <style:style style:name="TableColumn130" style:family="table-column">
      <style:table-column-properties style:column-width="1.102in"/>
    </style:style>
    <style:style style:name="Table124"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letter-spacing="0.0013i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letter-spacing="0.0013in"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letter-spacing="0.0013i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letter-spacing="0.0013in" style:font-size-complex="12pt"/>
    </style:style>
    <style:style style:name="TableRow140" style:family="table-row">
      <style:table-row-properties style:min-row-height="0.202in"/>
    </style:style>
    <style:style style:name="P141" style:parent-style-name="Normal" style:family="paragraph">
      <style:paragraph-properties fo:text-align="justify"/>
      <style:text-properties fo:font-weight="bold" style:font-weight-asian="bold" fo:letter-spacing="0.0013in"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letter-spacing="0.0013in"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letter-spacing="0.0013i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letter-spacing="0.0013in"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letter-spacing="0.0013in"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letter-spacing="0.0013in"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letter-spacing="0.0013i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letter-spacing="0.0013i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letter-spacing="0.0013in"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letter-spacing="0.0013i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letter-spacing="0.0013i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letter-spacing="0.0013in"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letter-spacing="0.0013i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letter-spacing="0.0013i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letter-spacing="0.0013in"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letter-spacing="0.0013in"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letter-spacing="0.0013in"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letter-spacing="0.0013in"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letter-spacing="0.0013i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letter-spacing="0.0013in"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letter-spacing="0.0013i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letter-spacing="0.0013i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letter-spacing="0.0013i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letter-spacing="0.0013in"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letter-spacing="0.0013i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letter-spacing="0.0013in" style:font-size-complex="12pt"/>
    </style:style>
    <style:style style:name="P196" style:parent-style-name="Normal" style:family="paragraph">
      <style:paragraph-properties fo:text-align="center"/>
      <style:text-properties fo:letter-spacing="0.0013i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letter-spacing="0.0013in"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letter-spacing="0.0013in"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letter-spacing="0.0013in" style:font-size-complex="12pt"/>
    </style:style>
    <style:style style:name="P203" style:parent-style-name="Normal" style:family="paragraph">
      <style:paragraph-properties fo:text-align="center"/>
      <style:text-properties fo:letter-spacing="0.0013in"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letter-spacing="0.0013in" style:font-size-complex="12pt"/>
    </style:style>
    <style:style style:name="P206" style:parent-style-name="Normal" style:family="paragraph">
      <style:paragraph-properties fo:text-align="center"/>
      <style:text-properties fo:letter-spacing="0.0013in"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letter-spacing="0.0013in"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letter-spacing="0.0013in"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letter-spacing="0.0013i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letter-spacing="0.0013in"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letter-spacing="0.0013in"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letter-spacing="0.0013in"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letter-spacing="0.0013in"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letter-spacing="0.0013i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letter-spacing="0.0013i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letter-spacing="0.0013i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letter-spacing="0.0013i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letter-spacing="0.0013in"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5in" fo:text-indent="-0.25in">
        <style:tab-stops/>
      </style:paragraph-properties>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name="Symbol"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in" fo:text-indent="-0.25in">
        <style:tab-stops/>
      </style:paragraph-properties>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name="Symbol"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in" fo:text-indent="-0.25in">
        <style:tab-stops/>
      </style:paragraph-properties>
    </style:style>
    <style:style style:name="T264" style:parent-style-name="DefaultParagraphFont" style:family="text">
      <style:text-properties style:font-name="Symbol" style:font-size-complex="12pt"/>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5in" fo:text-indent="-0.25in">
        <style:tab-stops/>
      </style:paragraph-properties>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fo:text-indent="-0.25in">
        <style:tab-stops/>
      </style:paragraph-properties>
    </style:style>
    <style:style style:name="T272" style:parent-style-name="DefaultParagraphFont" style:family="text">
      <style:text-properties style:font-name="Symbol" style:font-size-complex="12pt"/>
    </style:style>
    <style:style style:name="T273" style:parent-style-name="DefaultParagraphFont" style:family="text">
      <style:text-properties style:font-name="Symbol"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722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1.5in" fo:text-indent="-1.007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722in"/>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722in"/>
      <style:text-properties style:font-size-complex="12pt" style:language-asian="ar" style:country-asian="SA"/>
    </style:style>
    <style:style style:name="P371" style:parent-style-name="Normal" style:family="paragraph">
      <style:paragraph-properties fo:text-align="justify" fo:text-indent="0.4722in"/>
      <style:text-properties style:font-size-complex="12pt" style:language-asian="ar" style:country-asian="SA"/>
    </style:style>
    <style:style style:name="P372" style:parent-style-name="Normal" style:family="paragraph">
      <style:paragraph-properties fo:text-align="justify" fo:text-indent="0.4722in"/>
      <style:text-properties style:font-size-complex="12pt" style:language-asian="ar" style:country-asian="SA"/>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text-properties style:font-size-complex="12pt"/>
    </style:style>
    <style:style style:name="P459" style:parent-style-name="Normal" style:family="paragraph">
      <style:paragraph-properties fo:text-align="justify" fo:text-indent="0.4722in"/>
      <style:text-properties style:font-size-complex="12pt"/>
    </style:style>
    <style:style style:name="TableColumn461" style:family="table-column">
      <style:table-column-properties style:column-width="1.4895in"/>
    </style:style>
    <style:style style:name="TableColumn462" style:family="table-column">
      <style:table-column-properties style:column-width="0.9326in"/>
    </style:style>
    <style:style style:name="TableColumn463" style:family="table-column">
      <style:table-column-properties style:column-width="1.2097in"/>
    </style:style>
    <style:style style:name="TableColumn464" style:family="table-column">
      <style:table-column-properties style:column-width="1.4756in"/>
    </style:style>
    <style:style style:name="TableColumn465" style:family="table-column">
      <style:table-column-properties style:column-width="1.5784in"/>
    </style:style>
    <style:style style:name="Table460" style:family="table">
      <style:table-properties style:width="6.6861in" style:rel-width="100%"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style:font-size-complex="12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style>
    <style:style style:name="TableRow488" style:family="table-row">
      <style:table-row-properties style:min-row-height="1.433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text-indent="0.043in"/>
      <style:text-properties style:font-weight-complex="bold"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weight-complex="bold" style:font-size-complex="12pt"/>
    </style:style>
    <style:style style:name="P510" style:parent-style-name="Normal" style:family="paragraph">
      <style:text-properties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center"/>
      <style:text-properties fo:font-weight="bold" style:font-weight-asian="bold" style:font-size-complex="12pt" style:language-asian="ar" style:country-asian="SA"/>
    </style:style>
    <style:style style:name="P517" style:parent-style-name="Normal" style:family="paragraph">
      <style:paragraph-properties fo:text-align="justify" fo:text-indent="0.4333in"/>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333in"/>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333in"/>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333in"/>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4333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3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font-weight="bold" style:font-weight-asian="bold" style:font-size-complex="12pt" style:language-asian="ar" style:country-asian="SA"/>
    </style:style>
    <style:style style:name="P550" style:parent-style-name="Normal" style:family="paragraph">
      <style:paragraph-properties fo:text-align="justify" fo:text-indent="0.4333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333in"/>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333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333in"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4333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333in" fo:background-color="#FFFFFF"/>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333in" fo:background-color="#FFFFFF"/>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33in" fo:background-color="#FFFFFF"/>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333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33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style:text-properties fo:font-weight="bold" style:font-weight-asian="bold" style:font-size-complex="12pt" style:language-asian="ar" style:country-asian="SA"/>
    </style:style>
    <style:style style:name="P591" style:parent-style-name="Normal" style:family="paragraph">
      <style:paragraph-properties fo:text-align="justify" fo:text-indent="0.4333in"/>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2.2847in"/>
    </style:style>
    <style:style style:name="T59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SVALIO RAJONO SAVIVALDYBĖS 2024 METŲ UŽIMTUMO DIDINIMO PROGRAMOS PATVIRTINIMO</text:span></text:p>
      <text:p text:style-name="P12"/>
      <text:p text:style-name="P13">2024 m. vasario 14 d. Nr. T1-34</text:p>
      <text:p text:style-name="P14">Pasvalys</text:p>
      <text:p text:style-name="P15"/>
      <text:p text:style-name="P16"/>
      <text:p text:style-name="P17"><text:span text:style-name="T18">Vadovaudamasi Lietuvos Respublikos vietos savivaldos įstatymo 6 straipsnio 16 punktu, 7 straipsnio 16 punktu, Lietuvos Respublikos užimtumo įstatymo 13 straipsnio 2 dalies 2 punktu, 17 ir 48 straipsniais, vykdydama Užimtumo didinimo programų rengimo ir jų finansavimo tvarkos aprašo, patvirtinto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su visais aktualiais pakeitimais), 2 ir 6 punktus, Lietuvos Respublikos socialinės apsaugos ir darbo ministro 2023 m. gruodžio 15 d. įsakymą Nr. A1-846 „Dėl Lietuvos Respublikos valstybės biudžeto specialių tikslinių dotacijų savivaldybių biudžetams 2024 metais savivaldybių patvirtintoms užimtumo didinimo programoms įgyvendinti paskirstymo savivaldybių administracijoms ir jų panaudojimo tikslo pasiekimo 2024 metais vertinimo kriterijaus patvirtinimo“, Pasvalio rajono savivaldybės taryba<text:s/></text:span><text:span text:style-name="T19">nusprendžia</text:span><text:span text:style-name="T20">:</text:span></text:p>
      <text:p text:style-name="P21"><text:span text:style-name="T22">1</text:span><text:span text:style-name="T23">.</text:span><text:span text:style-name="T24"><text:tab/>Patvirtinti Pasvalio rajono savivaldybės 2024 metų užimtumo didinimo programą (pridedama).</text:span></text:p>
      <text:p text:style-name="P25"><text:span text:style-name="T26">2</text:span><text:span text:style-name="T27">.</text:span><text:span text:style-name="T28"><text:tab/></text:span><text:span text:style-name="T29">Nustatyti, kad šis sprendimas skelbiamas Teisės aktų registre ir Pasvalio rajono savivaldybės interneto svetainėje www.pasvalys.lt.</text:span></text:p>
      <text:p text:style-name="P30"><text:span text:style-name="T31">Sprendimas gali būti skundžiamas Lietuvos Respublikos administracinių bylų teisenos įstatymo nustatyta tvarka</text:span><text:span text:style-name="T32">.</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Gintautas Gegužinskas</text:span></text:p>
      <text:soft-page-break/>
      <text:p text:style-name="P42">PATVIRTINTA</text:p>
      <text:p text:style-name="P45">Pasvalio rajono savivaldybės<text:s/></text:p>
      <text:p text:style-name="P46">tarybos 2024 m. vasario 14 d.</text:p>
      <text:p text:style-name="P47">sprendimu Nr. T1-34</text:p>
      <text:p text:style-name="P48"/>
      <text:p text:style-name="P49"/>
      <text:p text:style-name="P50"><text:span text:style-name="T51">PASVALIO RAJONO SAVIVALDYBĖS 2024 METŲ UŽIMTUMO DIDINIMO PROGRAMA</text:span></text:p>
      <text:p text:style-name="P52"/>
      <text:p text:style-name="P53"><text:span text:style-name="T54">I</text:span><text:span text:style-name="T55"><text:s/>SKYRIUS</text:span></text:p>
      <text:p text:style-name="P56"><text:span text:style-name="T57">ĮVADAS</text:span></text:p>
      <text:p text:style-name="P58"/>
      <text:p text:style-name="P59"><text:span text:style-name="T60">1</text:span><text:span text:style-name="T61">. Pasvalio rajono savivaldybės 2024 metų užimtumo didinimo programa (toliau – Programa) parengta ir vykdoma vadovaujantis Lietuvos Respublikos vietos savivaldos įstatymo 6 straipsnio 16 punktu, 7 straipsnio 16 punktu,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Lietuvos Respublikos socialinės apsaugos ir darbo ministro 2022 m. gruodžio 30 d. įsakymo Nr. A1-911 redakcija) (su visais aktualiais pakeitimais) (toliau – Aprašas).</text:span></text:p>
      <text:p text:style-name="P62"><text:span text:style-name="T63">2</text:span><text:span text:style-name="T64">. Programa yra suderinta su Pasvalio rajono strateginiu plėtros planu 2024–2030 metams, patvirtintu Pasvalio rajono savivaldybės (toliau – Savivaldybė) tarybos 2023 m. spalio 18 d. sprendimu Nr. T1-284 „Dėl Pasvalio rajono savivaldybės 2024–2030 metų strateginio plėtros plano patvirtinimo“. Programos priemonės yra suderintos su Pasvalio rajono savivaldybės 2024–2026 m. strateginio veiklos plano uždaviniais ir priemonėmis.<text:s/></text:span></text:p>
      <text:p text:style-name="P65"><text:span text:style-name="T66">3</text:span><text:span text:style-name="T67">. Šioje Programoje numatomas programos tikslas, uždaviniai, darbų pobūdis ir apimtys, vykdymo terminai, organizavimas ir trukmė, skiriamos lėšos ir lėšų šaltiniai. Prireikus Programa gali būti tikslinama Savivaldybės tarybos sprendimu.</text:span></text:p>
      <text:p text:style-name="P68"><text:span text:style-name="T69">4</text:span><text:span text:style-name="T70">. Programos parengimą lėmė poreikis mažinti skurdą ir ilgalaikį nedarbą, nes su sunkumais darbo rinkoje dažnai susiduria žemą išsilavinimą turintys asmenys, kuriems 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 Šios priežastys neretai nulemia tai, kad šie socialiai pažeidžiami asmenys tampa ilgalaikiais piniginės socialinės paramos gavėjais. <text:s/></text:span></text:p>
      <text:p text:style-name="P71"><text:span text:style-name="T72">5</text:span><text:span text:style-name="T73">. Programos tikslas – didinti gyventojų užimtumą, padedant ekonomiškai neaktyviems rajono gyventojams, kurie yra registruoti Užimtumo tarnyboje ir turi bedarbio statusą, sugrįžti į darbo rinką ir per užimtumo didinimo priemones rasti jų turimą kvalifikaciją atitinkantį darbą. Kadangi beveik du trečdaliai Savivaldybės gyventojų gyvena kaime ir atokiau nuo rajono administracinio centro, nenuolatinio pobūdžio darbai yra viena patraukliausių priemonių rajono gyventojų užimtumui didinti, nes gyventojai iš kaimiškų seniūnijų, dažnai susiduria su apribotomis įsidarbinimo galimybėmis.<text:s/></text:span></text:p>
      <text:p text:style-name="P74"><text:span text:style-name="T75">6</text:span><text:span text:style-name="T76">. Programos uždaviniai:</text:span></text:p>
      <text:p text:style-name="P77"><text:span text:style-name="T78">6.1</text:span><text:span text:style-name="T79">. padėti sunkiai integruojamiems į darbo rinką bedarbiams laikinai įsidarbinti ir užsidirbti pragyvenimui būtinas lėšas;</text:span></text:p>
      <text:p text:style-name="P80"><text:span text:style-name="T81">6.2</text:span><text:span text:style-name="T82">. mažinti socialinę atskirtį ir įtampą tarp bendruomenės narių;</text:span></text:p>
      <text:p text:style-name="P83"><text:span text:style-name="T84">6.3</text:span><text:span text:style-name="T85">. sušvelninti nedarbo pasekmes ir atlikti socialiai naudingus darbus siekiant palaikyti ir (ar) plėtoti vietos socialinę infrastruktūrą;</text:span></text:p>
      <text:p text:style-name="P86"><text:span text:style-name="T87">6.4</text:span><text:span text:style-name="T88">. palengvinti ilgą laiką nedirbusių asmenų perėjimą nuo nedarbo prie užimtumo darbo rinkoje;</text:span></text:p>
      <text:p text:style-name="P89"><text:span text:style-name="T90">6.5</text:span><text:span text:style-name="T91">. suderinti užimtumo skatinimo ir motyvavimo paslaugų bei piniginės socialinės paramos teikimą, integruojant ilgą laiką nedirbusius asmenis į darbo rinką;</text:span></text:p>
      <text:p text:style-name="P92"><text:span text:style-name="T93">6.6</text:span><text:span text:style-name="T94">.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95"><text:span text:style-name="T96">7</text:span><text:span text:style-name="T97">. Pirmenybė dalyvauti Programoje bus teikiama bedarbiams, praradusiems darbinius įgūdžius dėl ilgalaikio nedarbo, dėl įvairių socialinių priežasčių nedirbantiems ir dėl to atsidūrusiems sunkioje materialinėje padėtyje.<text:s/></text:span></text:p>
      <text:p text:style-name="P98"><text:span text:style-name="T99">8</text:span><text:span text:style-name="T100">. Programa parengta Savivaldybės administracijai bendradarbiaujant su Užimtumo tarnybos <text:s/>Panevėžio klientų aptarnavimo departamento Pasvalio skyriumi (toliau – Užimtumo tarnybos Panevėžio KAD Pasvalio skyrius).<text:s/></text:span></text:p>
      <text:p text:style-name="P101"/>
      <text:p text:style-name="P102"><text:span text:style-name="T103">II</text:span><text:span text:style-name="T104"><text:s/>SKYRIUS</text:span></text:p>
      <text:p text:style-name="P105"><text:span text:style-name="T106">BŪKLĖS ANALIZĖ</text:span></text:p>
      <text:p text:style-name="P107"/>
      <text:p text:style-name="P108"><text:span text:style-name="T109">9</text:span><text:span text:style-name="T110">. Analizei naudojami naujausi oficialių statistikos duomenų šaltinių (2020–2022 m.) skelbiama statistika bei Savivaldybės administracijos struktūrinių ir struktūrinių teritorinių padalinių pateikti duomenys.<text:s/></text:span></text:p>
      <text:p text:style-name="P111"><text:span text:style-name="T112">10</text:span><text:span text:style-name="T113">. Savivaldybės teritorija išsidėsčiusi Šiaurinėje Lietuvos dalyje, kuri užima 2 proc. visos Lietuvos Respublikos teritorijos (128,9 tūkst. ha arba 1,3 tūkst. km</text:span><text:span text:style-name="T114">2</text:span><text:span text:style-name="T115">). Savivaldybė yra viena iš šešių savivaldybių, sudarančių Panevėžio apskritį (Panevėžio miesto, Biržų r., Kupiškio r., Rokiškio r., Panevėžio r., Pasvalio r.). Pasvalio rajone yra du miestai – Pasvalys ir Joniškėlis, 7 miesteliai – Daujėnai, Krikliniai, Krinčinas, Pumpėnai, Pušalotas, Saločiai, Vaškai ir beveik 400 kaimų. Pasvalio rajoną sudaro 11 seniūnijų, iš kurių 9 yra kaimiškos (Daujėnų, Joniškėlio apylinkių, Krinčino, Pasvalio apylinkių, Pumpėnų, Pušaloto, Saločių, Vaškų, Namišių seniūnijos). Pasvalio miesto ir Joniškėlio miesto – nekaimiškos seniūnijos.<text:s/></text:span></text:p>
      <text:p text:style-name="P116"><text:span text:style-name="T117">11</text:span><text:span text:style-name="T118">.<text:s/></text:span><text:span text:style-name="T119">Demografinė situacija</text:span><text:span text:style-name="T120">. Statistikos departamento duomenimis, 2022 m. vidutinis metinis gyventojų skaičius Savivaldybėje buvo 22492 gyventojai (456 gyventojais mažiau nei 2021 m.). Demografinės situacijos pokyčiai, susiję su gyventojų skaičiaus mažėjimu, kasmet pastebimi tiek Pasvalio rajone, tiek visoje šalyje. Pagrindinė tokio gyventojų skaičiaus mažėjimo visose savivaldybėse priežastis – neigiamas migracijos saldo. Atsižvelgiant į tai, galima daryti prielaidą, kad Savivaldybė po truputį praranda demografinį potencialą ir tai ateityje gali turėti įtakos ekonominiams-socialiniams plėtros sunkumams, didinti gyventojų užimtumo bei socialines ir darbo rinkos problemas Savivaldybėje. Savivaldybė yra kaimiško tipo savivaldybė ir net 67,47 proc. gyventojų gyvena kaime, todėl užimtumo problemos yra ypač aktualios kaimiškose seniūnijose, esančiose toliau nuo rajono administracinio centro, nes gyventojai ne tik susiduria su ribota darbo vietų kaimo vietovėse pasiūla, bet ir su nepakankamai išvystytu keleivių pervežimu autobusais.<text:s/></text:span></text:p>
      <text:p text:style-name="P121">Vertinant demografinę situaciją Savivaldybėje, taip pat reikia atsižvelgti į gyventojų senėjimo reiškinį. Sparčiau Savivaldybėje sensta moterys – jų medianinis amžiaus vidurkis 2022 m. pradžioje buvo 51 m., kai tuo tarpu vyrų – 44 m. Vis labiau senstantys gyventojai Savivaldybėje <text:s/>signalizuoja, jog keičiasi visuomenės struktūra: mažėja vaikų ir darbingo amžiaus gyventojų skaičius, daugėja pensinio amžiaus žmonių. Atsižvelgiant į tai, galima daryti prielaidą, kad savivaldybės, kuriose trūksta jaunimo ir darbingo amžiaus žmonių, nėra patrauklios investuotojams, o augant demografinės senatvės koeficientui miestų ir gyvenviečių infrastruktūrą bei viešąsias paslaugas darosi vis svarbiau pritaikyti besikeičiančiai visuomenės struktūrai. <text:s/></text:p>
      <text:p text:style-name="P122"/>
      <text:p text:style-name="P123">1 lentelė. Savivaldybės gyventojų užimtumo ir nedarbo rodikliai</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Rodikliai</text:p>
          </table:table-cell>
          <table:table-cell table:style-name="TableCell134" table:number-columns-spanned="3">
            <text:p text:style-name="P135">Metai</text:p>
          </table:table-cell>
          <table:covered-table-cell/>
          <table:covered-table-cell/>
          <table:table-cell table:style-name="TableCell136">
            <text:p text:style-name="P137">Pokytis, vnt.</text:p>
          </table:table-cell>
          <table:table-cell table:style-name="TableCell138">
            <text:p text:style-name="P139">Pokytis, proc.</text:p>
          </table:table-cell>
        </table:table-row>
        <table:table-row table:style-name="TableRow140">
          <table:covered-table-cell>
            <text:p text:style-name="P141"/>
          </table:covered-table-cell>
          <table:table-cell table:style-name="TableCell142">
            <text:p text:style-name="P143">2020</text:p>
          </table:table-cell>
          <table:table-cell table:style-name="TableCell144">
            <text:p text:style-name="P145">2021</text:p>
          </table:table-cell>
          <table:table-cell table:style-name="TableCell146">
            <text:p text:style-name="P147">2022</text:p>
          </table:table-cell>
          <table:table-cell table:style-name="TableCell148">
            <text:p text:style-name="P149">2020-2022m.</text:p>
          </table:table-cell>
          <table:table-cell table:style-name="TableCell150">
            <text:p text:style-name="P151">2020-2022m.<text:s/></text:p>
          </table:table-cell>
        </table:table-row>
        <table:table-row table:style-name="TableRow152">
          <table:table-cell table:style-name="TableCell153">
            <text:p text:style-name="P154">Vidutinis metinis gyventojų skaičius, asmenys*</text:p>
          </table:table-cell>
          <table:table-cell table:style-name="TableCell155">
            <text:p text:style-name="P156">23092</text:p>
          </table:table-cell>
          <table:table-cell table:style-name="TableCell157">
            <text:p text:style-name="P158">22948</text:p>
          </table:table-cell>
          <table:table-cell table:style-name="TableCell159">
            <text:p text:style-name="P160">22492</text:p>
          </table:table-cell>
          <table:table-cell table:style-name="TableCell161">
            <text:p text:style-name="P162">-600</text:p>
          </table:table-cell>
          <table:table-cell table:style-name="TableCell163">
            <text:p text:style-name="P164">-2,6</text:p>
          </table:table-cell>
        </table:table-row>
        <table:table-row table:style-name="TableRow165">
          <table:table-cell table:style-name="TableCell166">
            <text:p text:style-name="P167">Užimtų gyventojų skaičius, tūkst. *</text:p>
          </table:table-cell>
          <table:table-cell table:style-name="TableCell168">
            <text:p text:style-name="P169">8,7</text:p>
          </table:table-cell>
          <table:table-cell table:style-name="TableCell170">
            <text:p text:style-name="P171">8,4</text:p>
          </table:table-cell>
          <table:table-cell table:style-name="TableCell172">
            <text:p text:style-name="P173">8,4</text:p>
          </table:table-cell>
          <table:table-cell table:style-name="TableCell174">
            <text:p text:style-name="P175">-0,3</text:p>
          </table:table-cell>
          <table:table-cell table:style-name="TableCell176">
            <text:p text:style-name="P177">-3,4</text:p>
          </table:table-cell>
        </table:table-row>
        <table:table-row table:style-name="TableRow178">
          <table:table-cell table:style-name="TableCell179">
            <text:p text:style-name="P180">Užregistruotų darbo ieškančių asmenų skaičius***</text:p>
          </table:table-cell>
          <table:table-cell table:style-name="TableCell181">
            <text:p text:style-name="P182">2306</text:p>
          </table:table-cell>
          <table:table-cell table:style-name="TableCell183">
            <text:p text:style-name="P184">5924</text:p>
          </table:table-cell>
          <table:table-cell table:style-name="TableCell185">
            <text:p text:style-name="P186">2164</text:p>
          </table:table-cell>
          <table:table-cell table:style-name="TableCell187">
            <text:p text:style-name="P188">-142</text:p>
          </table:table-cell>
          <table:table-cell table:style-name="TableCell189">
            <text:p text:style-name="P190">-6,16</text:p>
          </table:table-cell>
        </table:table-row>
        <table:table-row table:style-name="TableRow191">
          <table:table-cell table:style-name="TableCell192">
            <text:p text:style-name="P193">Asmenų, kuriems suteiktas bedarbio statusas, skaičius***</text:p>
          </table:table-cell>
          <table:table-cell table:style-name="TableCell194">
            <text:p text:style-name="P195">2213</text:p>
            <text:p text:style-name="P196"/>
          </table:table-cell>
          <table:table-cell table:style-name="TableCell197">
            <text:p text:style-name="P198">2900</text:p>
          </table:table-cell>
          <table:table-cell table:style-name="TableCell199">
            <text:p text:style-name="P200">1970</text:p>
          </table:table-cell>
          <table:table-cell table:style-name="TableCell201">
            <text:p text:style-name="P202">-243</text:p>
            <text:p text:style-name="P203"/>
          </table:table-cell>
          <table:table-cell table:style-name="TableCell204">
            <text:p text:style-name="P205">-10,9</text:p>
            <text:p text:style-name="P206"/>
          </table:table-cell>
        </table:table-row>
        <table:table-row table:style-name="TableRow207">
          <table:table-cell table:style-name="TableCell208">
            <text:p text:style-name="P209">Vidutinis metinis bedarbių skaičius, iš jų:</text:p>
          </table:table-cell>
          <table:table-cell table:style-name="TableCell210">
            <text:p text:style-name="P211">1 542</text:p>
          </table:table-cell>
          <table:table-cell table:style-name="TableCell212">
            <text:p text:style-name="P213">2129</text:p>
          </table:table-cell>
          <table:table-cell table:style-name="TableCell214">
            <text:p text:style-name="P215">1179</text:p>
          </table:table-cell>
          <table:table-cell table:style-name="TableCell216">
            <text:p text:style-name="P217">-363</text:p>
          </table:table-cell>
          <table:table-cell table:style-name="TableCell218">
            <text:p text:style-name="P219">-23,5</text:p>
          </table:table-cell>
        </table:table-row>
        <table:table-row table:style-name="TableRow220">
          <table:table-cell table:style-name="TableCell221">
            <text:p text:style-name="P222">Ilgalaikiai bedarbiai (metų pabaigoje) **</text:p>
          </table:table-cell>
          <table:table-cell table:style-name="TableCell223">
            <text:p text:style-name="P224">412</text:p>
          </table:table-cell>
          <table:table-cell table:style-name="TableCell225">
            <text:p text:style-name="P226">790</text:p>
          </table:table-cell>
          <table:table-cell table:style-name="TableCell227">
            <text:p text:style-name="P228">296</text:p>
          </table:table-cell>
          <table:table-cell table:style-name="TableCell229">
            <text:p text:style-name="P230">-116</text:p>
          </table:table-cell>
          <table:table-cell table:style-name="TableCell231">
            <text:p text:style-name="P232">-28,1</text:p>
          </table:table-cell>
        </table:table-row>
      </table:table>
      <text:p text:style-name="P233"/>
      <text:p text:style-name="P234">Šaltinis: *Lietuvos statistikos departamentas, **Užimtumo tarnyba, ***Užimtumo tarnybos Panevėžio KAD Pasvalio skyrius<text:s/></text:p>
      <text:p text:style-name="Normal"/>
      <text:p text:style-name="P235"><text:span text:style-name="T236">12</text:span><text:span text:style-name="T237">.<text:s/></text:span><text:span text:style-name="T238">Užimtumas.</text:span><text:span text:style-name="T239"><text:s/>2022 m. Užimtumo tarnybos Panevėžio KAD Pasvalio skyriuje buvo užregistruoti<text:s/></text:span><text:span text:style-name="T240">2164<text:s/></text:span><text:span text:style-name="T241">ieškantys darbo asmenys – tai net 2,7 karto mažiau nei 2021 m. Tokiam registruotų bedarbių sumažėjimui įtakos turėjo darbo rinkai besirengiančio asmens statusas atsiradimas. Užimtumo darbuotojai, išanalizavę bedarbio nedarbo priežastis, suteikia jam darbo rinkai besirengiančio asmens statusą. Tokiems asmenims teikiamos paslaugos (priklausomybių konsultanto, teisininko), kurios padeda išspręsti esamas problemas ir grįžti į darbo rinką. Atsižvelgiant į tai, kad daugiau negu du trečdaliai Savivaldybės gyventojų gyvena kaime, didesnis nedarbas kaimiškose teritorijose yra normali didelio gyventojų skaičiaus kaimiškose teritorijose pasekmė. Vertinat tokį bedarbių pasiskirstymą, nenuolatinio pobūdžio darbai išlieka efektyviausia priemone gyventojų užimtumui didinti, ypač tų, kurie gyvena toliau nuo rajono administracinio centro, nes kitu atveju tokie bedarbiai susiduria su apribotomis įsidarbinimo galimybėmis dėl mažesnės darbo vietos kaimiškose teritorijose pasiūlos ir gyventojų pavėžėjimo paslaugų trūkumu.</text:span></text:p>
      <text:p text:style-name="P242"><text:span text:style-name="T243">Analizuojant nedarbo problematiką Savivaldybėje, reikia išskirti ilgalaikį nedarbą. Remiantis Užimtumo tarnybos duomenimis, 2022 m. sausio mėn. Savivaldybėje ilgalaikiai bedarbiai sudarė 13,7 proc. visų registruotų bedarbių. Tai yra gana aukštas rodiklis. Atsižvelgiant į tai, kad Savivaldybė yra maža ir joje naujos darbo vietos yra kuriamos vangiai, taip pat ieškoma aukštesnės kvalifikacijos darbuotojų, nes dėl emigracijos procesų jaučiamas jų trūkumas, esamiems bedarbiams (ypač neturintiems aukštos kvalifikacijos) trūksta motyvacijos dirbti, nes jiems paprastai yra siūlomas <text:s/>mažesnis darbo užmokestis ar prastesnės darbo sąlygos, atsižvelgiant į jų kvalifikaciją. Tokiems asmenims sunkiau reintegruotis į nuolat besikeičiančią darbo rinką negu kitiems darbo rinkos dalyviams. <text:s text:c="3"/></text:span></text:p>
      <text:p text:style-name="P244"><text:span text:style-name="T245">13</text:span><text:span text:style-name="T246">.<text:s/></text:span><text:span text:style-name="T247">Pasvalio rajono savivaldybės</text:span><text:span text:style-name="T248"><text:s/></text:span><text:span text:style-name="T249">2023 m. užimtumo didinimo programos (toliau – 2023 m. Užimtumo programa) rezultatai</text:span><text:span text:style-name="T250">.<text:s/></text:span><text:span text:style-name="T251">Savivaldybės administracija, 2023 m. įgyvendindama<text:s/></text:span><text:span text:style-name="T252">2023 m. Užimtumo<text:s/></text:span><text:span text:style-name="T253">programą ir bendradarbiaudama su Užimtumo tarnybos Panevėžio KAD Pasvalio skyriumi, atrinko 12 darbdavių, kurie dalyvavo šios programos įgyvendinime ir dirbti nenuolatinio pobūdžio darbus nukreipė 27 asmenis 2–4 mėn. laikotarpiui. Nenuolatinio pobūdžio darbai buvo pasirinkta kaip pagrindinė priemonė didinti laikiną užimtumą 2023 m. ir mažinti socialinę atskirtį bei padėti sunkiai besiintegruojantiems į darbo rinką asmenims užsidirbti pragyvenimui lėšų dėl to, kad Savivaldybė yra kaimiško tipo savivaldybė, kur didžioji dalis gyventojų gyvena kaime, tad nenuolatinio pobūdžio darbai seniūnijose yra puiki galimybė ne tik prisidėti prie rajono aplinkos priežiūros, bet ir užsidirbti, kadangi didžioji dalis bedarbių susiduria su apribotomis įsidarbinimo galimybėmis.<text:s/></text:span><text:span text:style-name="T254">Kartu su 2023 m. Užimtumo programa buvo įgyvendinamas ir užimtumo skatinimo bei motyvavimo paslaugų teikimas darbo rinkai besirengiantiems asmenims. 2023 m. šioje priemonėje dalyvavo 45 darbo rinkai besirengiantys asmenys. Dalyviams buvo teikiamos šios paslaugos:</text:span></text:p>
      <text:p text:style-name="P255"><text:span text:style-name="T256"></text:span><text:span text:style-name="T257"><text:tab/></text:span><text:span text:style-name="T258">priklausomybių konsultanto grupinės ir individualios konsultacijos;<text:s/></text:span></text:p>
      <text:p text:style-name="P259"><text:span text:style-name="T260"></text:span><text:span text:style-name="T261"><text:tab/></text:span><text:span text:style-name="T262">psichologo grupinės ir individualios konsultacijos;</text:span></text:p>
      <text:p text:style-name="P263"><text:span text:style-name="T264"></text:span><text:span text:style-name="T265"><text:tab/></text:span><text:span text:style-name="T266"><text:s/>nemokama teisinė pagalba;</text:span></text:p>
      <text:p text:style-name="P267"><text:span text:style-name="T268"></text:span><text:span text:style-name="T269"><text:tab/></text:span><text:span text:style-name="T270">B kategorijos vairavimo kursai;</text:span></text:p>
      <text:p text:style-name="P271"><text:span text:style-name="T272"></text:span><text:span text:style-name="T273"><text:tab/></text:span><text:span text:style-name="T274">pavėžėjimo paslauga.</text:span></text:p>
      <text:p text:style-name="P275"><text:span text:style-name="T276">Iš visų 2023 m. Užimtumo programoje dalyvavusių asmenų 2 asmenys išlaikė B kategorijos teises, 4 asmenims nustatytas neįgalumo lygis. <text:s/></text:span></text:p>
      <text:p text:style-name="P277"/>
      <text:p text:style-name="P278"><text:span text:style-name="T279">III</text:span><text:span text:style-name="T280"><text:s/>SKYRIUS</text:span></text:p>
      <text:p text:style-name="P281"><text:span text:style-name="T282">PASLAUGŲ IR PRIEMONIŲ PLANAS</text:span></text:p>
      <text:p text:style-name="P283"/>
      <text:p text:style-name="P284"><text:span text:style-name="T285">14</text:span><text:span text:style-name="T286">. Programa gali būti rengiama asmenims, kurie yra nurodyti Užimtumo įstatymo 48 straipsnio 2 dalyje (toliau – Tikslinė grupė):</text:span></text:p>
      <text:p text:style-name="P287"><text:span text:style-name="T288">14.1</text:span><text:span text:style-name="T289">. rūpintiniai, kuriems iki pilnametystės buvo nustatyta rūpyba, kol jiems sukaks 25 metai;</text:span></text:p>
      <text:p text:style-name="P290"><text:span text:style-name="T291">14.2</text:span><text:span text:style-name="T292">. nėščios moterys, vaiko motina (įmotė) arba tėvas (įtėvis), vaiko globėjas, rūpintojas ir asmenys, faktiškai auginantys vaiką (įvaikį) iki 8 metų arba neįgalų vaiką (įvaikį) iki 18 metų (iki 2005 m. liepos 1 d. pripažintą vaiką neįgaliu), ir asmenys, prižiūrintys sergančius ar neįgalius šeimos narius, kuriems Neįgalumo ir darbingumo nustatymo tarnybos sprendimu nustatyta nuolatinė slauga ar priežiūra;</text:span></text:p>
      <text:p text:style-name="P293"><text:span text:style-name="T294">14.3</text:span><text:span text:style-name="T295">. grįžę iš laisvės atėmimo vietų, kai laisvės atėmimo laikotarpis buvo ilgesnis kaip 6 mėnesiai, jeigu jie kreipiasi į Užimtumo tarnybą ne vėliau kaip per <text:s/>6 mėnesius nuo grįžimo iš laisvės atėmimo vietų;</text:span></text:p>
      <text:p text:style-name="P296"><text:span text:style-name="T297">14.4</text:span><text:span text:style-name="T298">. piniginės socialinės paramos gavėjai;</text:span></text:p>
      <text:p text:style-name="P299"><text:span text:style-name="T300">14.5</text:span><text:span text:style-name="T301">.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302"><text:span text:style-name="T303">14.6</text:span><text:span text:style-name="T304">. prekybos žmonėmis aukos, baigusios psichologines socialines ir (ar) profesines reabilitacijos programas, jeigu jos kreipiasi į Užimtumo tarnybą ne vėliau kaip per 6 mėnesius nuo psichologinės socialinės ir (ar) profesinės reabilitacijos programos baigimo;</text:span></text:p>
      <text:p text:style-name="P305"><text:span text:style-name="T306">14.7</text:span><text:span text:style-name="T307">. grįžę į Lietuvą gyventi politiniai kaliniai ir tremtiniai bei jų šeimų nariai (sutuoktinis, vaikai (įvaikiai) iki 18 metų), jeigu jie kreipiasi į Užimtumo tarnybą ne vėliau kaip per 6 mėnesius nuo grįžimo į Lietuvą nuolat gyventi dienos;</text:span></text:p>
      <text:p text:style-name="P308"><text:span text:style-name="T309">14.8</text:span><text:span text:style-name="T310">. turintys pabėgėlio statusą ar kuriems yra suteikta papildoma ar laikinoji apsauga;</text:span></text:p>
      <text:p text:style-name="P311"><text:span text:style-name="T312">14.9</text:span><text:span text:style-name="T313">. asmenys, patiriantys socialinę riziką;</text:span></text:p>
      <text:p text:style-name="P314"><text:span text:style-name="T315">14.10</text:span><text:span text:style-name="T316">. vyresni kaip 40 metų;</text:span></text:p>
      <text:p text:style-name="P317"><text:span text:style-name="T318">14.11</text:span><text:span text:style-name="T319">. darbo rinkai besirengiantys asmenys.</text:span></text:p>
      <text:p text:style-name="P320"><text:span text:style-name="T321">15</text:span><text:span text:style-name="T322">. Esant poreikiui, Programoje gali dalyvauti asmenys ir iš kitų, Užimtumo įstatyme numatytų grupių, kurios Programoje nėra numatytos prioritetinėmis.</text:span></text:p>
      <text:p text:style-name="P323"><text:span text:style-name="T324">16</text:span><text:span text:style-name="T325">. Programos įgyvendinimo laikotarpis – nuo 2024 m. kovo 1 d. iki 2024 m. gruodžio 31 d.</text:span></text:p>
      <text:p text:style-name="P326"><text:span text:style-name="T327">17</text:span><text:span text:style-name="T328">. Siekiant užtikrinti lygias galimybes, Programos priemonėse turėtų dalyvauti ne mažiau 40 proc. tos pačios lyties asmenų.<text:s/></text:span></text:p>
      <text:p text:style-name="P329"><text:span text:style-name="T330">18</text:span><text:span text:style-name="T331">. Vadovaujantis Lietuvos Respublikos socialinės apsaugos ir darbo ministro 2023 m. gruodžio 15 d. įsakymu Nr. A1-846 „Dėl Lietuvos Respublikos valstybės biudžeto specialiųjų tikslinių dotacijų savivaldybių biudžetams 2024 metais savivaldybių patvirtintoms užimtumo didinimo programoms įgyvendinti paskirstymo savivaldybių administracijoms ir jų panaudojimo tikslo pasiekimo 2024 metais vertinimo kriterijaus patvirtinimo“, 2024 m. Savivaldybei skirta 129 400 Eur. Iš jų – 43 700 Eur yra skirta užimtumo skatinimo ir motyvavimo paslaugų teikimui darbo rinkai besirengiantiems asmenims, šios lėšos negali būti panaudotos laikinam užimtumui. Atsižvelgiant į skirtą finansavimą, Programoje yra numatomos šios dvi priemonės užimtumui didinti:</text:span></text:p>
      <text:p text:style-name="P332"><text:span text:style-name="T333">18.1</text:span><text:span text:style-name="T334">. Nenuolatinio pobūdžio darbų organizavimas Savivaldybės teritorijoje;</text:span></text:p>
      <text:p text:style-name="P335"><text:span text:style-name="T336">18.2</text:span><text:span text:style-name="T337">. Užimtumo skatinimo ir motyvavimo paslaugų teikimas (toliau – Paslaugos).</text:span></text:p>
      <text:p text:style-name="P338"><text:span text:style-name="T339">19</text:span><text:span text:style-name="T340">. Nenuolatinio pobūdžio darbų organizavimo Savivaldybės teritorijoje priemonei numatyti šie nenuolatinio pobūdžio darbai:</text:span></text:p>
      <text:p text:style-name="P341"><text:span text:style-name="T342">19.1</text:span><text:span text:style-name="T343">. miestų, rajonų ir gyvenviečių gatvių, kelių, pakelių bei teritorijų tvarkymo, apželdinimo ir želdinių priežiūros darbai;</text:span></text:p>
      <text:p text:style-name="P344"><text:span text:style-name="T345">19.2</text:span><text:span text:style-name="T346">. socialinės bei visuomeninės paskirties objektų rekonstrukcijos ir smulkaus remonto pagalbiniai darbai;</text:span></text:p>
      <text:p text:style-name="P347"><text:span text:style-name="T348">19.3</text:span><text:span text:style-name="T349">. istorijos ir kultūros paveldo, muziejų, kapinių, parkų ir kitų saugomų bei turinčių išliekamąją vertę objektų tvarkymo pagalbiniai darbai;</text:span></text:p>
      <text:p text:style-name="P350"><text:span text:style-name="T351">19.4</text:span><text:span text:style-name="T352">. pagalbiniai patalpų bei aplinkos tvarkymo darbai socialinės bei visuomeninės paskirties įmonėse, įstaigose ir organizacijose;</text:span></text:p>
      <text:p text:style-name="P353"><text:span text:style-name="T354">19.5</text:span><text:span text:style-name="T355">. pagalbiniai maisto paruošimo darbai socialinės bei visuomeninės paskirties įmonėse, įstaigose ir organizacijose;</text:span></text:p>
      <text:p text:style-name="P356"><text:span text:style-name="T357">19.6</text:span><text:span text:style-name="T358">. dokumentų tvarkymo, apskaitos, knygų fondų ir archyvų pagalbiniai darbai Savivaldybės biudžetinėse įstaigose bei visuomeniniais pagrindais veikiančiose organizacijose;</text:span></text:p>
      <text:p text:style-name="P359"><text:span text:style-name="T360">19.7</text:span><text:span text:style-name="T361">. socialinių paslaugų darbai (gyvenamųjų patalpų, aplinkos tvarkymas, malkų ruošos, maisto paruošimo, asmens higienos ir priežiūros paslaugos, aprūpinimas būtinomis priemonės ir kt. darbai).<text:s/></text:span></text:p>
      <text:p text:style-name="P362"><text:span text:style-name="T363">20</text:span><text:span text:style-name="T364">. Atsižvelgiant į Savivaldybės administracijos seniūnijų prašymą suteikti galimybę motyvuotus dirbti asmenis nenuolatinio pobūdžio darbams įdarbinti ilgiau negu 2 mėnesiams, 2024 m. planuojama, kad bedarbių dalyvavimo Programoje trukmė ir toliau išliks nuo 2 iki 4 mėnesių.</text:span></text:p>
      <text:p text:style-name="P365"><text:span text:style-name="T366">21</text:span><text:span text:style-name="T367">.<text:s/></text:span><text:span text:style-name="T368">Nenuolatinio pobūdžio darbus dirbančių asmenų atranka.</text:span><text:span text:style-name="T369"><text:s/>Savivaldybės interneto svetainėje www.pasvalys.lt skelbiama informacija apie galimybę dalyvauti Programoje. Darbdaviai, pageidaujantys dalyvauti Programoje ir įgyvendinti nenuolatinio pobūdžio darbus, užpildo ir pateikia pasiūlymus Savivaldybės administracijai. Pasiūlymuose darbdaviai nurodo planuojamų vykdyti darbų pobūdį, numatomų sukurti laikinų darbo vietų ir į jas įdarbinti asmenų skaičių, reikalavimus jų kvalifikacijai ar kompetencijai, lėšų poreikį, darbų apimtis, darbo apmokėjimo sąlygas, įgyvendinimo terminą.</text:span></text:p>
      <text:p text:style-name="P370">Programos vykdytojus, kurie įgyvendins nenuolatinio pobūdžio darbus, atrenka Savivaldybės administracijos Nenuolatinio pobūdžio darbų įgyvendinimo ir darbdavių atrankos komisija.</text:p>
      <text:p text:style-name="P371">Bedarbius dalyvauti Programoje siunčia Užimtumo tarnybos Panevėžio KAD Pasvalio skyrius, atsižvelgdamas į jų galimybes šiuos darbus dirbti (profesinį pasirengimą, sveikatos būklę, kelionės į darbą ir atgal trukmę).<text:s/></text:p>
      <text:p text:style-name="P372">Siunčiant dalyvauti Programoje asmenis iki 18 metų, turi būti atsižvelgta į Lietuvos Respublikos darbo kodekso ir kitų norminių teisės aktų nustatytas šių asmenų darbo sąlygas ir jų įdarbinimo tvarką.</text:p>
      <text:p text:style-name="P373"><text:span text:style-name="T374">Darbdaviai su Užimtumo tarnybos Panevėžio KAD Pasvalio skyriaus atsiųstais ieškančiais darbo asmenimis sudaro terminuotas darbo sutartis.</text:span></text:p>
      <text:p text:style-name="P375"><text:span text:style-name="T376">22</text:span><text:span text:style-name="T377">.<text:s/></text:span><text:span text:style-name="T378">Užimtumo skatinimo ir motyvavimo paslaugų teikimas.<text:s/></text:span><text:span text:style-name="T379">Šią Programos priemonę organizuoja atvejo vadybininkas (toliau – Vadybininkas) darbo rinkai besirengiantiems asmenims. Įgyvendinimo metu teikiamos paslaugos:</text:span></text:p>
      <text:p text:style-name="P380"><text:span text:style-name="T381">22.1</text:span><text:span text:style-name="T382">. palydėti ir padėti darbo rinkai besirengiantį asmenį gauti socialines paslaugas (nurodytas Socialinių paslaugų kataloge, patvirtintame Lietuvos Respublikos socialinės apsaugos ir darbo ministro 2006 m. balandžio 5 d. įsakymu Nr. A1-93 „Dėl Socialinių paslaugų katalogo patvirtinimo“ (Lietuvos Respublikos socialinės apsaugos ir darbo ministro 2022 m. birželio 30 d. įsakymo Nr. A1-451 redakcija) (su visais aktualiais pakeitimais)), sveikatos, švietimo ir kitas paslaugas;</text:span></text:p>
      <text:p text:style-name="P383"><text:span text:style-name="T384">22.2</text:span><text:span text:style-name="T385">. įgyti socialinių įgūdžių ir (ar) motyvacijos dirbti;</text:span></text:p>
      <text:p text:style-name="P386"><text:span text:style-name="T387">22.3</text:span><text:span text:style-name="T388">. padėti įgyvendinti darbo pareigas ir šeimos nario ar kartu gyvenančio asmens priežiūrą ar slaugą;</text:span></text:p>
      <text:p text:style-name="P389"><text:span text:style-name="T390">22.4</text:span><text:span text:style-name="T391">. paskatinti grįžti į darbo rinką įsiskolinimų turinčius asmenis, kuriems apribotas disponavimas piniginėmis lėšomis ir (ar) antstolio, kitų institucijų ar pareigūnų nurodymu priverstinai nurašomos piniginės lėšos skolai apmokėti;</text:span></text:p>
      <text:p text:style-name="P392"><text:span text:style-name="T393">22.5</text:span><text:span text:style-name="T394">. padėti asmeniui atvykti iš nuolatinės gyvenamosios vietos į darbo vietą;</text:span></text:p>
      <text:p text:style-name="P395"><text:span text:style-name="T396">22.6</text:span><text:span text:style-name="T397">. gydyti priklausomybes nuo alkoholio, narkotinių, psichotropinių ir kitų psichiką veikiančių medžiagų, azartinių žaidimų;</text:span></text:p>
      <text:p text:style-name="P398"><text:span text:style-name="T399">22.7</text:span><text:span text:style-name="T400">. palaikyti Tikslines grupes darbo vietoje, siekiant užtikrinti tvarų užimtumą;</text:span></text:p>
      <text:p text:style-name="P401"><text:span text:style-name="T402">22.8</text:span><text:span text:style-name="T403">. šalinti kitas kliūtis Tikslinių grupių tvariam užimtumui.</text:span></text:p>
      <text:p text:style-name="P404"><text:span text:style-name="T405">23</text:span><text:span text:style-name="T406">. Vadybininkas, Savivaldybės administracijos direktoriaus nustatyta tvarka, atlieka darbo rinkai besirengiančių asmenų, o esant poreikiui, – kitų Užimtumo įstatymo 48 straipsnio 2 dalies 1–10 punktuose nurodytų asmenų poreikių ir galimybių įvertinimą.</text:span></text:p>
      <text:p text:style-name="P407"><text:span text:style-name="T408">24</text:span><text:span text:style-name="T409">. Atvejo vadybininkas, atlikęs asmens poreikių ir galimybių įvertinimą, organizuoja Atvejo komandos (toliau – Komanda) susitikimą, kuriame apibūdina šio asmens situaciją (aptaria surinktą informaciją ir prieitas išvadas, atlikus pirminį <text:s/>asmens vertinimą, jo poreikių ir galimybių įvertinimą).</text:span></text:p>
      <text:p text:style-name="P410"><text:span text:style-name="T411">25</text:span><text:span text:style-name="T412">. Komanda, išanalizavusi asmens situaciją, pateikia Vadybininkui pasiūlymus dėl Paslaugų, parinkimo, jų apimties, teikimo eiliškumo.</text:span></text:p>
      <text:p text:style-name="P413"><text:span text:style-name="T414">26</text:span><text:span text:style-name="T415">. Atsižvelgęs į pasiūlymus, Vadybininkas parenka reikalingas Paslaugas.</text:span></text:p>
      <text:p text:style-name="P416"><text:span text:style-name="T417">27</text:span><text:span text:style-name="T418">. Vadybininkas parengia ir su asmeniu pasirašo susitarimą, kuriame nurodomas jo tikslas, Vadybininko ir asmens teisės bei pareigos, numatomos teikti Paslaugos, jų apimtis, Paslaugų teikėjai, Paslaugų teikimo eiliškumas ir tvarka (toliau – Susitarimas). Taip pat pasirašomi visi kiti Savivaldybės administracijos direktoriaus įsakymu patvirtinti dokumentai. <text:s/></text:span><text:span text:style-name="T419"><text:tab/></text:span></text:p>
      <text:p text:style-name="P420"><text:span text:style-name="T421">28</text:span><text:span text:style-name="T422">. Komandai įvertinus, kad asmuo pasirengęs darbo rinkai, Susitarimas nutraukiamas.</text:span></text:p>
      <text:p text:style-name="P423"><text:span text:style-name="T424">29</text:span><text:span text:style-name="T425">. Komandai įvertinus, kad asmuo vis dar nepasirengęs darbo rinkai, nustatomos Susitarimo nevykdymo priežastys, poreikis ir galimybė keisti pagal Susitarimą teikiamas Paslaugas, jų apimtį, teikimo eiliškumą, Susitarimas pakeičiamas ar nutraukiamas.</text:span></text:p>
      <text:p text:style-name="P426"><text:span text:style-name="T427">30</text:span><text:span text:style-name="T428">.<text:s/></text:span><text:span text:style-name="T429">Laukiami Programos rezultatai</text:span><text:span text:style-name="T430">. Įgyvendinus Programoje išsikeltą tikslą, iš viso bus įdarbinti bent 26 bedarbiai vidutiniškai 2 mėnesių laikotarpiui. Socialiai pažeidžiami ir ekonomiškai neaktyvūs asmenys bus sugrąžinti į darbo rinką, tai padės atstatyti jų darbinius ir socialinius įgūdžius, užsidirbti pragyvenimui būtinas lėšas, sumažės socialinė atskirtis. Programos metu įgyta patirtis ir atnaujinti darbiniai bei socialiniai įgūdžiai, stiprinama motyvacija taip pat sudarys geresnes sąlygas Programos dalyviams savarankiškai ieškotis darbo. Programoje numatytos priemonės ypatingai prisidės prie gyventojų iš kaimiškų seniūnijų užimtumo didinimo. Įgyvendinant Programos antrąją priemonę – skatinimo ir motyvavimo paslaugų teikimo, – 2024 m. šios paslaugos bus</text:span><text:span text:style-name="T431"><text:s/></text:span><text:span text:style-name="T432">suteiktos ne mažiau kaip 48 darbo rinkai besirengiantiems asmenims. Iš visų Programos dalyvių ilgalaikiam, neterminuotam darbui bus siekiama įdarbinti iki 13 proc.<text:s/></text:span></text:p>
      <text:p text:style-name="P433"/>
      <text:p text:style-name="P434"><text:span text:style-name="T435">IV</text:span><text:span text:style-name="T436"><text:s/>SKYRIUS</text:span></text:p>
      <text:p text:style-name="P437"><text:span text:style-name="T438">FINANSAVIMO PLANAS</text:span></text:p>
      <text:p text:style-name="P439"/>
      <text:p text:style-name="P440"><text:span text:style-name="T441">31</text:span><text:span text:style-name="T442">. Programa finansuojama iš Lietuvos Respublikos valstybės biudžeto specialiųjų tikslinių dotacijų savivaldybių biudžetams lėšų.</text:span></text:p>
      <text:p text:style-name="P443"><text:span text:style-name="T444">32</text:span><text:span text:style-name="T445">. Darbdaviui, įdarbinusiam pagal darbo sutartį nenuolatinio pobūdžio darbams atlikti Užimtumo tarnybos Panevėžio KAD Pasvalio skyriaus siųstus asmenis, už kiekvieną įdarbintą asmenį mokamos subsidijos darbo užmokesčiui, skirtos apmokėti šias išlaidas:</text:span></text:p>
      <text:p text:style-name="P446"><text:span text:style-name="T447">32.1</text:span><text:span text:style-name="T448">. darbo užmokesčio už įdarbinto asmens faktiškai išdirbtą laiką, apskaičiuoto pagal tą mėnesį galiojantį Lietuvos Respublikos Vyriausybės patvirtintą minimalų valandinį atlygį;</text:span></text:p>
      <text:p text:style-name="P449"><text:span text:style-name="T450">32.2</text:span><text:span text:style-name="T451">. draudėjo privalomojo valstybinio socialinio draudimo įmokoms;</text:span></text:p>
      <text:p text:style-name="P452"><text:span text:style-name="T453">32.3</text:span><text:span text:style-name="T454">. piniginei kompensacijai už išmokėtą nenuolatinio pobūdžio darbus dirbusiam asmeniui kompensaciją už nepanaudotas atostogas, įskaitant draudėjo privalomojo valstybinio socialinio draudimo įmokų sumą.</text:span></text:p>
      <text:p text:style-name="P455"><text:span text:style-name="T456">33</text:span><text:span text:style-name="T457">. Atsižvelgiant į gautas lėšas, 2024 m. yra numatomos šios priemonės užimtumui didinti:</text:span></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Paslauga / priemonė</text:p>
          </table:table-cell>
          <table:table-cell table:style-name="TableCell469">
            <text:p text:style-name="P470">Numatytos lėšos, tūkst. Eur</text:p>
          </table:table-cell>
          <table:table-cell table:style-name="TableCell471">
            <text:p text:style-name="P472">Vidutinė kaina vienam asmeniui, tūkst. Eur</text:p>
          </table:table-cell>
          <table:table-cell table:style-name="TableCell473">
            <text:p text:style-name="P474">Asmenų, kuriems bus suteikta paslauga / priemonė, skaičius</text:p>
          </table:table-cell>
          <table:table-cell table:style-name="TableCell475">
            <text:p text:style-name="P476">Paslaugos / priemonės finansavimo būdai</text:p>
          </table:table-cell>
        </table:table-row>
        <table:table-row table:style-name="TableRow477">
          <table:table-cell table:style-name="TableCell478">
            <text:p text:style-name="P479">Nenuolatinio pobūdžio darbai</text:p>
          </table:table-cell>
          <table:table-cell table:style-name="TableCell480">
            <text:p text:style-name="P481">55,0</text:p>
          </table:table-cell>
          <table:table-cell table:style-name="TableCell482">
            <text:p text:style-name="P483">2,1</text:p>
          </table:table-cell>
          <table:table-cell table:style-name="TableCell484">
            <text:p text:style-name="P485">26</text:p>
          </table:table-cell>
          <table:table-cell table:style-name="TableCell486">
            <text:p text:style-name="P487">Pagalbiniai darbai</text:p>
          </table:table-cell>
        </table:table-row>
        <table:table-row table:style-name="TableRow488">
          <table:table-cell table:style-name="TableCell489">
            <text:p text:style-name="P490">Užimtumo skatinimo ir motyvavimo paslaugų teikimas <text:s/>darbo rinkai besirengiantiems asmenims</text:p>
          </table:table-cell>
          <table:table-cell table:style-name="TableCell491">
            <text:p text:style-name="P492">43,7</text:p>
          </table:table-cell>
          <table:table-cell table:style-name="TableCell493">
            <text:p text:style-name="P494">900</text:p>
          </table:table-cell>
          <table:table-cell table:style-name="TableCell495">
            <text:p text:style-name="P496">48</text:p>
          </table:table-cell>
          <table:table-cell table:style-name="TableCell497">
            <text:p text:style-name="P498">Socialinės paslaugos</text:p>
          </table:table-cell>
        </table:table-row>
        <table:table-row table:style-name="TableRow499">
          <table:table-cell table:style-name="TableCell500">
            <text:p text:style-name="P501">Iš viso tūkst. Eur</text:p>
          </table:table-cell>
          <table:table-cell table:style-name="TableCell502">
            <text:p text:style-name="P503">98,7</text:p>
          </table:table-cell>
          <table:table-cell table:style-name="TableCell504">
            <text:p text:style-name="P505">1,33</text:p>
          </table:table-cell>
          <table:table-cell table:style-name="TableCell506">
            <text:p text:style-name="P507"/>
          </table:table-cell>
          <table:table-cell table:style-name="TableCell508">
            <text:p text:style-name="P509"/>
          </table:table-cell>
        </table:table-row>
      </table:table>
      <text:p text:style-name="P510">*3,0 tūkst. Eur numatyta Programos administravimui (4 proc.), 27,7 tūkst. Eur – atvejo vadybininko darbo užmokesčiui.<text:s/></text:p>
      <text:p text:style-name="Normal"/>
      <text:p text:style-name="P511"><text:span text:style-name="T512">V</text:span><text:span text:style-name="T513"><text:s/>SKYRIUS</text:span></text:p>
      <text:p text:style-name="P514"><text:span text:style-name="T515">TĘSTINUMAS IR PROGNOZĖ</text:span></text:p>
      <text:p text:style-name="P516"/>
      <text:p text:style-name="P517"><text:span text:style-name="T518">34</text:span><text:span text:style-name="T519">.<text:s/></text:span><text:span text:style-name="T520">Užimtumo didinimo programos vizija</text:span><text:span text:style-name="T521">. Atsižvelgiant į tai, kad <text:s/>Programa yra nukreipta į piniginės socialinės paramos gavėjus, asmenis, vyresnius kaip 40 metų, ir asmenis, patiriančius socialinę riziką, ateityje numatoma toliau tęsti šių tikslinių grupių užimtumo didinimą. Atsižvelgiant į tai, kad Savivaldybėje nemaža dalis registruotų bedarbių Užimtumo tarnyboje turi darbo rinkai besirengiančio asmens statusą, tikimasi, jog per<text:s/></text:span><text:span text:style-name="T522">užimtumo skatinimo ir motyvavimo paslaugų teikimą jų pavyks integruoti daugiau į Programą. <text:s/></text:span></text:p>
      <text:p text:style-name="P523"><text:span text:style-name="T524">35</text:span><text:span text:style-name="T525">.<text:s/></text:span><text:span text:style-name="T526">Prognozuojamos tikslinės grupės</text:span><text:span text:style-name="T527">. Teikiant priemones ir paslaugas užimtumui didinti, planuojant jų mastą ateinantiems 3 metams, ir toliau bus orientuojamasi į pagrindines tikslines grupes, kurios susiduria su užimtumo problema Savivaldybėje: vyresni kaip 40 metų piniginės socialinės paramos gavėjai, asmenys, patiriantys socialinę riziką. Ateityje taip pat tikimasi įtraukti nėščias moteris, vaikų motinas (įmotes) arba tėvus (įtėvius), globėjus, rūpintojus ir asmenis, faktiškai auginančius vaikus (įvaikius) iki 8 metų arba neįgalius vaikus (įvaikius) iki 18 <text:s/>metų, bei asmenis, prižiūrinčius sergančius ar neįgalius šeimos narius ir kt.</text:span></text:p>
      <text:p text:style-name="P528"><text:span text:style-name="T529">36</text:span><text:span text:style-name="T530">.<text:s/></text:span><text:span text:style-name="T531">Prognozuojamos priemonės ir paslaugos</text:span><text:span text:style-name="T532">. Poreikis naudotis laikino įdarbinimo priemonėmis asmenims, kurie dėl įvairių priežasčių negali sėkmingai integruotis į darbo rinką kitomis priemonėmis, išliks ir ateinančiais metais. Įvertinus tai, kad bedarbių asmenų iš kaimiškų seniūnijų skaičius Savivaldybėje nemažėja, nenuolatinio pobūdžio darbai bus aktuali priemonė. Atsižvelgiant į socialiai pažeidžiamų asmenų motyvacijos integruotis į darbo rinką stoką, motyvacijos stiprinimas taip pat išliks Programose. Tačiau tik įvertinus Programos pasiektus rodiklius, įgyvendinimo problemas ir pateiktus pasiūlymus, bus galima planuoti priemones kitiems metams.<text:s/></text:span></text:p>
      <text:p text:style-name="P533"><text:span text:style-name="T534">37</text:span><text:span text:style-name="T535">.</text:span><text:span text:style-name="T536"><text:s/>Savivaldybės finansinių galimybių palyginimas su numatytų priemonių ir paslaugų finansavimu.<text:s/></text:span><text:span text:style-name="T537">Savivaldybėje yra santykinai aukštas nedarbo lygis, todėl didelei gyventojų daliai reikalingas ilgalaikio užimtumo didinimas, tačiau Savivaldybė neturi finansinių išteklių, kad galėtų visus neužimtus ir neaktyvius darbo rinkoje asmenis įtraukti į Programą. Atsižvelgiant į tai, bus įdarbinami labiausiai socialiai pažeidžiami asmenys, kurie ne tik užsidirbs pragyvenimui būtinas lėšas, bet ir atstatys darbinius ir socialinius įgūdžius. Taip pat sumažės socialinių pašalpų mokėjimas Savivaldybėje, nes piniginės socialinės paramos gavėjai išlieka viena didžiausių prioritetinių tikslinių grupių užimtumui didinti.<text:s/></text:span></text:p>
      <text:p text:style-name="P538"><text:span text:style-name="T539">38</text:span><text:span text:style-name="T540">.</text:span><text:span text:style-name="T541"><text:s/>Išteklių prognozė ateinantiems 3 metams.<text:s/></text:span><text:span text:style-name="T542">Atsižvelgiant į esamą nedarbo lygį Savivaldybėje, prognozuojama, jog bedarbių skaičius Savivaldybėje 2024–2027 m. nežymiai mažės ir išliks didesnis už šalies vidurkį. Numatyti Savivaldybės biudžetą ateinantiems 3 metams yra sudėtinga, todėl, planuojant priemones bei paslaugas, bus atsižvelgiama į biudžeto galimybes, tačiau vertinant esamą situaciją ir nedarbo lygį Savivaldybėje, prognozuojama, kad priemonių ir paslaugų poreikis nesumažės. Numatoma, kad pagrindinis finansavimo šaltinis priemonėms ir paslaugoms įgyvendinti bus valstybės specialiosios tikslinės dotacijos lėšos savivaldybių biudžetams.<text:s/></text:span></text:p>
      <text:p text:style-name="P543"/>
      <text:p text:style-name="P544"><text:span text:style-name="T545">VI</text:span><text:span text:style-name="T546"><text:s/>SKYRIUS</text:span></text:p>
      <text:p text:style-name="P547"><text:span text:style-name="T548">UŽIMTUMO DIDINIMO PROGRAMOS ĮGYVENDINIMO PRIEŽIŪRA</text:span></text:p>
      <text:p text:style-name="P549"/>
      <text:p text:style-name="P550"><text:span text:style-name="T551">39</text:span><text:span text:style-name="T552">. Savivaldybės administracija Programos projektą pateikia svarstyti ir tvirtinti Savivaldybės tarybai kartu su einamųjų metų Savivaldybės biudžetu.</text:span></text:p>
      <text:p text:style-name="P553"><text:span text:style-name="T554">40</text:span><text:span text:style-name="T555">.</text:span><text:span text:style-name="T556"><text:s/></text:span><text:span text:style-name="T557">Už Programos įgyvendinimo koordinavimą atsakingi Savivaldybės administracijos Socialinės paramos ir sveikatos bei Finansų skyriai.</text:span></text:p>
      <text:p text:style-name="P558"><text:span text:style-name="T559">41</text:span><text:span text:style-name="T560">.<text:s/></text:span><text:span text:style-name="T561">Savivaldybės praėjusių metų užimtumo didinimo programos įgyvendinimo priežiūra vykdoma parengiant praėjusių metų užimtumo didinimo programos priemonių ir paslaugų įgyvendinimo ataskaitą.</text:span><text:span text:style-name="T562"><text:s/></text:span><text:span text:style-name="T563">Ši ataskaita parengiama per 30 darbo dienų nuo užimtumo didinimo programos įgyvendinimo laikotarpio pabaigos ir pateikiama Savivaldybės administracijos direktoriui. Už ataskaitos parengimą atsakingas Savivaldybės administracijos Socialinės paramos ir sveikatos skyrius.<text:s/></text:span></text:p>
      <text:p text:style-name="P564"><text:span text:style-name="T565">42</text:span><text:span text:style-name="T566">. Savivaldybės praėjusių metų Užimtumo didinimo programos priemonių ir paslaugų įgyvendinimo ataskaitoje faktiškai įvykdytų priemonių rodikliai (paslaugų gavėjų skaičius, panaudoti asignavimai) lyginami su planuotais rodikliais, nustatytu gyventojų užimtumo didinimo poreikiu</text:span><text:span text:style-name="T567">. Vertinant aptariama Užimtumo didinimo programos įgyvendinimo eiga, iškilusios kliūtys planui įgyvendinti, laukiamiems rezultatams pasiekti, ieškoma alternatyvių sprendimo būdų.<text:s/></text:span></text:p>
      <text:p text:style-name="P568"><text:span text:style-name="T569">43</text:span><text:span text:style-name="T570">.<text:s/></text:span><text:span text:style-name="T571">Vertinant Programą, tikrinama, ar pasiekti rezultatai, tikslai ir uždaviniai, vertinamas panaudotų lėšų efektyvumas, Programos priemonių bei paslaugų tikslingumas, atsižvelgiant į kintančias aplinkybes ir veiksnius, turinčius ar galinčius turėti įtakos šiai programai įgyvendinti ir tikslui pasiekti. Jeigu jie nepasiekti, analizuojami veiksniai, turintys įtakos rezultatams, numatomos priemonės šiems veiksniams pašalinti ar sumažinti. Programa tikslinama pagal kintančias aplinkybes ir veiksnius, turinčius ar galinčius turėti įtakos jai įgyvendinti ir tikslui pasiekti.<text:s/></text:span></text:p>
      <text:p text:style-name="P572"><text:span text:style-name="T573">44</text:span><text:span text:style-name="T574">. Programos vertinimo kriterijai:</text:span></text:p>
      <text:p text:style-name="P575"><text:span text:style-name="T576">44.1</text:span><text:span text:style-name="T577">. pasibaigus užimtumo didinimo programoms, per 6 mėnesius dirbo arba vykdė savarankišką veiklą asmenų dalis iš užimtumo didinimo programų dalyvių skaičiaus, procentai;</text:span></text:p>
      <text:p text:style-name="P578"><text:span text:style-name="T579">44.2</text:span><text:span text:style-name="T580">. pasibaigus užimtumo didinimo programoms, po 6 mėnesių dirbo arba vykdė savarankišką veiklą asmenų dalis iš užimtumo didinimo programų dalyvių skaičiaus, procentai.</text:span></text:p>
      <text:p text:style-name="P581"><text:span text:style-name="T582">45</text:span><text:span text:style-name="T583">. Programos įgyvendinimo priežiūra derinama su bendra strateginio planavimo dokumentų Savivaldybėje stebėsena.</text:span></text:p>
      <text:p text:style-name="P584"/>
      <text:p text:style-name="P585"><text:span text:style-name="T586">VII</text:span><text:span text:style-name="T587"><text:s/>SKYRIUS<text:s/></text:span></text:p>
      <text:p text:style-name="P588"><text:span text:style-name="T589">VIEŠINIMAS</text:span></text:p>
      <text:p text:style-name="P590"/>
      <text:p text:style-name="P591"><text:span text:style-name="T592">46</text:span><text:span text:style-name="T593">.</text:span><text:span text:style-name="T594"><text:s/></text:span><text:span text:style-name="T595">Programa, jos įgyvendinimas ir vertinimo rezultatai skelbiami Savivaldybės interneto svetainėje www.pasvalys.lt. Programos rezultatai vertinami Trišalėje taryboje.</text:span></text:p>
      <text:p text:style-name="P596"><text:span text:style-name="T5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3"><text:page-number text:fixed="false">8</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2-15T07:00:00Z</meta:creation-date>
    <dc:date>2024-02-15T07:00:00Z</dc:date>
    <meta:print-date>2023-04-05T05:40:00Z</meta:print-date>
    <meta:template xlink:href="Normal.dotm" xlink:type="simple"/>
    <meta:editing-cycles>2</meta:editing-cycles>
    <meta:editing-duration>PT0S</meta:editing-duration>
    <meta:document-statistic meta:page-count="3" meta:paragraph-count="1308" meta:word-count="3533" meta:character-count="28797" meta:row-count="2657" meta:non-whitespace-character-count="26572"/>
  </office:meta>
</office:document-meta>
</file>