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line-height="150%" fo:text-indent="0.5416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 FINANSŲ MINISTRO 2011 M. VASARIO 8 D. ĮSAKYMO NR. 1K-048 „DĖL FINANSŲ MINISTERIJOS VIEŠŲJŲ PIRKIMŲ“ PAKEITIMO</text:span></text:p>
      <text:p text:style-name="P13"/>
      <text:p text:style-name="P14">2013 m. spalio 3 d. Nr. 1K-330</text:p>
      <text:p text:style-name="P15">Vilnius</text:p>
      <text:p text:style-name="P16"/>
      <text:p text:style-name="P17"/>
      <text:p text:style-name="P18"><text:span text:style-name="T19">P a k e i č i u Lietuvos Respublikos finansų ministro 2011 m. vasario 8 d. įsakymą Nr. 1K-048 „Dėl Finansų ministerijos viešųjų pirkimų“ (Žin., 2011, Nr.<text:s/></text:span><text:span text:style-name="T20">19-921;<text:s/></text:span><text:span text:style-name="T21">2012, Nr.<text:s/></text:span><text:span text:style-name="T22">10-403,<text:s/></text:span><text:span text:style-name="T23">Nr: 102-5197) ir išdėstau 4.2.4 punktą taip:</text:span></text:p>
      <text:p text:style-name="P24"><text:span text:style-name="T25">„</text:span><text:span text:style-name="T26">4.2.4</text:span><text:span text:style-name="T27">. Bendrųjų reikalų skyriaus tarnautoją Vytautą Uzielą, vyriausiąjį specialistą Vytautą Biežan, vyresnįjį specialistą Valdą Kuklį ir vyresniąją specialistę Anastaziją Valančiūtę – visiems supaprastintiems mažos vertės viešiesiems pirkimams, išskyrus numatytus šio įsakymo 4.2.1, 4.2.2 ir 4.2.3 punktuose, apklausos būdu vykdyti“.</text:span></text:p>
      <text:p text:style-name="P28"/>
      <text:p text:style-name="P29"/>
      <text:p text:style-name="P30"/>
      <text:p text:style-name="P31"><text:span text:style-name="T32">Finansų ministras</text:span><text:span text:style-name="T3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Dokumentas3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Muzikevičienė</meta:initial-creator>
    <dc:creator>adlibuser</dc:creator>
    <meta:creation-date>2018-01-12T08:38:00Z</meta:creation-date>
    <dc:date>2018-01-12T08:3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10" meta:row-count="22" meta:non-whitespace-character-count="708"/>
  </office:meta>
</office:document-meta>
</file>