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indent="4.7395in">
        <style:tab-stops>
          <style:tab-stop style:type="left" style:position="4.7395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8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style:line-height-at-least="0.2083in" fo:text-indent="0.5in" fo:background-color="#FFFFFF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in" svg:height="0.92708in" style:rel-width="scale" style:rel-height="scale"><draw:image xlink:href="media/image1.png" xlink:type="simple" xlink:show="embed" xlink:actuate="onLoad"/><svg:title/><svg:desc>herbas</svg:desc></draw:frame></text:span></text:p>
      <text:p text:style-name="P3">ŠALČININKŲ RAJONO SAVIVALDYBĖS ADMINISTRACIJOS<text:s/></text:p>
      <text:p text:style-name="P4">DIREKTORIUS</text:p>
      <text:p text:style-name="P5"/>
      <text:p text:style-name="P6"><text:span text:style-name="T7">ĮSAKYMAS</text:span></text:p>
      <text:p text:style-name="P8"><text:span text:style-name="T9">DĖL <text:s/>ŠALČININKŲ RAJONO SAVIVALDYBĖS EKSTREMALIŲ SITUACIJŲ KOMISIJOS SUDĖTIES PAKEITIMO</text:span></text:p>
      <text:p text:style-name="P10"/>
      <text:p text:style-name="P11">2015 m. rugsėjo 11 d. Nr. DĮV-1315</text:p>
      <text:p text:style-name="P12">Šalčininkai</text:p>
      <text:p text:style-name="P13"/>
      <text:p text:style-name="P14"/>
      <text:p text:style-name="P15"><text:span text:style-name="T16">Vadovaudamasis Lietuvos Respublikos vietos savivaldos įstatymo 18 straipsniu,<text:s/></text:span><text:span text:style-name="T17">remdamasis Priešgaisrinės apsaugos ir gelbėjimo departamento prie Vidaus reikalų ministerijos direktoriaus 2010 m. balandžio 6 d. įsakymu Nr. 1-110 „Dėl Savivaldybių ekstremalių situacijų komisijų tipinių nuostatų patvirtinimo“ (Žin., 2010, Nr.<text:s/></text:span><text:a xlink:href="https://www.e-tar.lt/portal/lt/legalAct/TAR.055463E2D7EF" office:target-frame-name="_blank" xlink:show="new"><text:span text:style-name="T18">41-2009</text:span></text:a><text:span text:style-name="T19">)</text:span></text:p>
      <text:p text:style-name="P20"><text:span text:style-name="T21">p a k e i č i u<text:s/></text:span><text:span text:style-name="T22">Šalčininkų rajono savivaldybės administracijos direktoriaus 2013 m. liepos 10 d. įsakymu <text:s/>Nr. DĮV-963 „Dėl Šalčininkų rajono ekstremalių situacijų komisijos sudarymo ir nuostatų patvirtinimo“ patvirtintą Šalčininkų rajono savivaldybės ekstremalių situacijų komisijos sudėtį, išbraukdamas komisijos narį Vigantą Vengalį,Vilniaus regiono tinklo valdymo departamento direktorių.</text:span></text:p>
      <text:p text:style-name="P23"/>
      <text:p text:style-name="P24"/>
      <text:p text:style-name="P25"/>
      <text:p text:style-name="P26"><text:span text:style-name="T27">Savivaldybės administracijos direktorius</text:span><text:span text:style-name="T28"><text:s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8"/></text:span><text:span text:style-name="T35">Josif Ryb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oriatas</meta:initial-creator>
    <dc:creator>Adlib User</dc:creator>
    <meta:creation-date>2015-09-15T08:23:00Z</meta:creation-date>
    <dc:date>2015-09-15T08:23:00Z</dc:date>
    <meta:print-date>2014-01-08T15:08:00Z</meta:print-date>
    <meta:template xlink:href="Normal" xlink:type="simple"/>
    <meta:editing-cycles>2</meta:editing-cycles>
    <meta:editing-duration>PT0S</meta:editing-duration>
    <meta:user-defined meta:name="DLX:Title">DĖL  ŠALČININKŲ RAJONO SAVIVALDYBĖS EKSTREMALIŲJŲ SITUACIJŲ KOMISIJOS SUDĖTIES PAKEITIMO</meta:user-defined>
    <meta:user-defined meta:name="DLX:Registered">2015.09.11</meta:user-defined>
    <meta:user-defined meta:name="DLX:RegistrationNo">DĮV-1315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Ivan Sviglinskij</meta:user-defined>
    <meta:user-defined meta:name="DLX:abs_gov_DokumentoRengejas:Phone">8 380 30182</meta:user-defined>
    <meta:user-defined meta:name="DLX:abs_gov_DokumentoRengejas:Email">ivan.sviglinskij@salcininkai.lt</meta:user-defined>
    <meta:user-defined meta:name="DLX:abs_gov_DokumentoRengejoPadalinys:Title">Komunalinio ūkio skyrius</meta:user-defined>
    <meta:document-statistic meta:page-count="1" meta:paragraph-count="11" meta:word-count="130" meta:character-count="1085" meta:row-count="37" meta:non-whitespace-character-count="966"/>
  </office:meta>
</office:document-meta>
</file>