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anguage="en" fo:country="US"/>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fo:color="#000000"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justify"/>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fo:text-indent="0.5909in"/>
      <style:text-properties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fo:letter-spacing="0.0416in"/>
    </style:style>
    <style:style style:name="P21" style:parent-style-name="Normal" style:family="paragraph">
      <style:paragraph-properties fo:widows="0" fo:orphans="0">
        <style:tab-stops>
          <style:tab-stop style:type="right" style:position="6.4965in"/>
        </style:tab-stops>
      </style:paragraph-properties>
      <style:text-properties fo:hyphenate="false"/>
    </style:style>
    <style:style style:name="P22" style:parent-style-name="Normal" style:family="paragraph">
      <style:paragraph-properties fo:widows="0" fo:orphans="0">
        <style:tab-stops>
          <style:tab-stop style:type="right" style:position="6.4965in"/>
        </style:tab-stops>
      </style:paragraph-properties>
      <style:text-properties fo:hyphenate="false"/>
    </style:style>
    <style:style style:name="P23" style:parent-style-name="Normal" style:family="paragraph">
      <style:paragraph-properties fo:widows="0" fo:orphans="0">
        <style:tab-stops>
          <style:tab-stop style:type="right" style:position="6.4965in"/>
        </style:tab-stops>
      </style:paragraph-properties>
      <style:text-properties fo:hyphenate="false"/>
    </style:style>
    <style:style style:name="P24" style:parent-style-name="Normal" style:family="paragraph">
      <style:paragraph-properties fo:widows="0" fo:orphans="0">
        <style:tab-stops>
          <style:tab-stop style:type="right" style:position="6.4965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P32"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37" style:parent-style-name="Normal" style:family="paragraph">
      <style:paragraph-properties fo:widows="0" fo:orphans="0" fo:margin-left="3.5437in">
        <style:tab-stops/>
      </style:paragraph-properties>
      <style:text-properties fo:color="#000000" fo:hyphenate="false"/>
    </style:style>
    <style:style style:name="P38" style:parent-style-name="Normal" style:family="paragraph">
      <style:paragraph-properties fo:widows="0" fo:orphans="0" fo:margin-left="3.5437in">
        <style:tab-stops/>
      </style:paragraph-properties>
      <style:text-properties fo:color="#000000" fo:hyphenate="false"/>
    </style:style>
    <style:style style:name="P39" style:parent-style-name="Normal" style:family="paragraph">
      <style:paragraph-properties fo:widows="0" fo:orphans="0" fo:margin-left="3.5437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P6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3" style:parent-style-name="DefaultParagraphFont" style:family="text">
      <style:text-properties fo:color="#000000" fo:background-color="#FFFFFF"/>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tab-stops>
          <style:tab-stop style:type="left" style:position="0.5909in"/>
          <style:tab-stop style:type="left" style:position="0.6895in"/>
          <style:tab-stop style:type="left" style:position="0.7875in"/>
        </style:tab-stops>
      </style:paragraph-properties>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7"><text:span text:style-name="T8"/><text:span text:style-name="T9">VALSTYBINĖS DUOMENŲ APSAUGOS INSPEKCIJOS DIREKTORIAUS</text:span></text:p>
      <text:p text:style-name="P10"/>
      <text:p text:style-name="P11">ĮSAKYMAS</text:p>
      <text:p text:style-name="P12">DĖL DUOMENŲ SUBJEKTO TEISIŲ GAUTI INFORMACIJĄ, SUSIPAŽINTI SU ASMENS DUOMENIMIS, reikalauti IŠTAISYTi ar ištrinti asmens duomenis iR apriboti jų tvarkymą ĮGYVENDINIMO, KAI DUOMENŲ SUBJEKTAS ŠIAS TEISES ĮGYVENDINA PER VALSTYBINĘ DUOMENŲ APSAUGOS INSPEKCIJĄ, TVARKOS APRAŠO PATVIRTINIMO</text:p>
      <text:p text:style-name="P13"/>
      <text:p text:style-name="P14">2018 m. liepos 30 d. Nr. 1T-73(1.12.E)</text:p>
      <text:p text:style-name="P15">Vilnius</text:p>
      <text:p text:style-name="P16"/>
      <text:p text:style-name="P17"/>
      <text:p text:style-name="P18">Įgyvendindamas Lietuvos Respublikos asmens duomenų, tvarkomų nusikalstamų veikų prevencijos, tyrimo, atskleidimo ar baudžiamojo persekiojimo už jas, bausmių vykdymo arba nacionalinio saugumo ir gynybos tikslais, teisinės apsaugos įstatymo 15 straipsnio 1 dalį,</text:p>
      <text:p text:style-name="P19"><text:span text:style-name="T20">tvirtinu</text:span><text:s/>Duomenų subjekto teisių gauti informaciją, susipažinti su asmens duomenimis, reikalauti ištaisyti ar ištrinti asmens duomenis ir apriboti jų tvarkymą įgyvendinimo, kai duomenų subjektas šias teises įgyvendina per Valstybinę duomenų apsaugos inspekciją, tvarkos aprašą (pridedama).</text:p>
      <text:p text:style-name="P21"/>
      <text:p text:style-name="P22"/>
      <text:p text:style-name="P23"/>
      <text:p text:style-name="P24"><text:span text:style-name="T25">D</text:span><text:span text:style-name="T26">irektorius</text:span><text:span text:style-name="T27"><text:s/></text:span><text:span text:style-name="T28"><text:tab/>R</text:span><text:span text:style-name="T29">aimondas</text:span><text:span text:style-name="T30"><text:s/>A</text:span><text:span text:style-name="T31">ndrijauskas</text:span></text:p>
      <text:soft-page-break/>
      <text:p text:style-name="P32">PATVIRTINTA</text:p>
      <text:p text:style-name="P37">Valstybinės duomenų apsaugos inspekcijos</text:p>
      <text:p text:style-name="P38">direktoriaus 2018 m. liepos 30 d.</text:p>
      <text:p text:style-name="P39"><text:span text:style-name="T40">įsakymu Nr. 1T-</text:span><text:span text:style-name="T41">73</text:span><text:span text:style-name="T42">(1.12.E)</text:span></text:p>
      <text:p text:style-name="P43"/>
      <text:p text:style-name="P44"/>
      <text:p text:style-name="P45"><text:span text:style-name="T46">DUOMENŲ SUBJEKTO TEISIŲ GAUTI INFORMACIJĄ, SUSIPAŽINTI SU ASMENS DUOMENIMIS, reikalauti IŠTAISYTi ar ištrinti asmens duomenis iR apriboti jų tvarkymą ĮGYVENDINIMO, KAI DUOMENŲ SUBJEKTAS ŠIAS TEISES ĮGYVENDINA PER VALSTYBINĘ DUOMENŲ APSAUGOS INSPEKCIJĄ,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Duomenų subjekto teisių<text:s/></text:span>gauti informaciją, susipažinti su asmens duomenimis, reikalauti ištaisyti ar ištrinti asmens duomenis ir apriboti jų tvarkymą<text:s/><text:span text:style-name="T58">įgyvendinimo, kai duomenų subjektas šias teises įgyvendina per Valstybinę duomenų apsaugos inspekciją, tvarkos aprašas (toliau vadinama – šis Aprašas) nustato duomenų subjekto kreipimosi į Valstybinę duomenų apsaugos inspekciją (toliau vadinama – Inspekcija) tvarką, Inspekcijos veiksmus padedant duomenų subjektui įgyvendinti jo teises<text:s/></text:span>gauti informaciją, susipažinti su asmens duomenimis, reikalauti ištaisyti ar ištrinti asmens duomenis ir apriboti jų tvarkymą<text:span text:style-name="T59">, šių duomenų subjekto teisių įgyvendinimo terminus.</text:span></text:p>
      <text:p text:style-name="P60">2.<text:tab/>Šis Aprašas nereglamentuoja duomenų subjekto teisių gauti informaciją, susipažinti su asmens duomenimis, reikalauti ištaisyti ar ištrinti asmens duomenis ir apriboti jų tvarkymą įgyvendinimo tvarkos, kai duomenų subjektas šias teises įgyvendina kreipdamasis tiesiogiai į duomenų valdytoją ar<text:s/><text:span text:style-name="T61">asmens duomenys tvarkomi nacionalinio saugumo ar gynybos tikslais.</text:span></text:p>
      <text:p text:style-name="P62">3.<text:tab/>Šiame Apraše vartojamos sąvokos suprantamos taip, kaip jos apibrėžtos Lietuvos Respublikos asmens duomenų, tvarkomų nusikalstamų veikų prevencijos, tyrimo, atskleidimo ar baudžiamojo persekiojimo už jas, bausmių vykdymo arba nacionalinio saugumo ir gynybos tikslais, teisinės apsaugos įstatyme.</text:p>
      <text:p text:style-name="P63"/>
      <text:p text:style-name="P64"><text:span text:style-name="T65">II</text:span><text:span text:style-name="T66"><text:s/>SKYRIUS</text:span></text:p>
      <text:p text:style-name="P67"><text:span text:style-name="T68">DUOMENŲ SUBJEKTO TEISIŲ GAUTI INFORMACIJĄ, SUSIPAŽINTI SU ASMENS DUOMENIMIS, reikalauti IŠTAISYTi ar ištrinti asmens duomenis iR apriboti jų tvarkymą ĮGYVENDINIMo tvarka</text:span></text:p>
      <text:p text:style-name="P69"/>
      <text:p text:style-name="P70"><text:span text:style-name="T71">4</text:span><text:span text:style-name="T72">.</text:span><text:span text:style-name="T73"><text:tab/>Duomenų subjektas turi teisę kreiptis į Inspekciją ir prašyti patikrinti duomenų tvarkymo teisėtumą tais atvejais, kai:</text:span></text:p>
      <text:p text:style-name="P74"><text:span text:style-name="T75">4.1</text:span><text:span text:style-name="T76">.</text:span><text:span text:style-name="T77"><text:tab/></text:span>Informacijos teikimas duomenų subjektui<text:s/><text:span text:style-name="T78">yra atidėtas, apribotas arba ši informacija gali būti neteikiama Lietuvos Respublikos teisės aktuose nurodytais atvejais tiek, kiek ir tol, kol tai, atsižvelgiant į susijusio fizinio asmens pagrindines teises ir teisėtus interesus, demokratinėje visuomenėje yra būtina ir proporcinga siekiant netrukdyti atlikti oficialius arba teisinius nagrinėjimus, tyrimus ar procedūras, nepakenkti nusikalstamų veikų prevencijai, tyrimui, atskleidimui ar baudžiamajam persekiojimui už jas arba bausmių vykdymui, užtikrinti visuomenės arba nacionalinį saugumą ar apsaugoti kitų asmenų teises ir laisves.</text:span></text:p>
      <text:p text:style-name="P79"><text:span text:style-name="T80">4.2</text:span><text:span text:style-name="T81">.</text:span><text:span text:style-name="T82"><text:tab/></text:span><text:span text:style-name="T83">Duomenų<text:s/></text:span><text:span text:style-name="T84">subjekto teisė susipažinti su duomenimis yra visiškai arba iš dalies apribota Lietuvos Respublikos teisės aktuose nurodytais atvejais tiek, kiek ir tol, kol toks apribojimas, atsižvelgiant į susijusio fizinio asmens pagrindines teises ir teisėtus interesus, demokratinėje visuomenėje yra būtinas ir proporcingas siekiant netrukdyti atlikti oficialius arba teisinius nagrinėjimus, tyrimus ar procedūras, nepakenkti nusikalstamų veikų prevencijai, tyrimui, atskleidimui ar baudžiamajam persekiojimui už jas arba bausmių vykdymui, užtikrinti<text:s/></text:span><text:soft-page-break/><text:span text:style-name="T85">visuomenės arba nacionalinį saugumą ar apsaugoti kitų asmenų teises ir laisves ir duomenų valdytojas nesuteikia duomenų subjektui informacijos apie bet kokį atsisakymą suteikti teisę susipažinti su duomenimis arba tokios teisės apribojimą ir tokio atsisakymo ar apribojimo priežastis, nes jos pateikimas pakenktų nurodytiems tikslams.<text:s/></text:span></text:p>
      <text:p text:style-name="P86"><text:span text:style-name="T87">4.3</text:span><text:span text:style-name="T88">.</text:span><text:span text:style-name="T89"><text:tab/></text:span><text:span text:style-name="T90">Duomenų valdytojo pareiga raštu pateikti duomenų subjektui informaciją apie bet kokį atsisakymą ištaisyti ar ištrinti asmens duomenis arba apriboti jų tvarkymą ir apie tokio atsisakymo priežastis yra visiškai arba iš dalies apribota<text:s/></text:span><text:span text:style-name="T91">Lietuvos Respublikos teisės aktuose nurodytais atvejais tiek, kiek toks apribojimas, atsižvelgiant į šio fizinio asmens pagrindines teises ir teisėtus interesus, demokratinėje visuomenėje yra būtinas ir proporcingas siekiant netrukdyti atlikti oficialius arba teisinius nagrinėjimus, tyrimus ar procedūras, nepakenkti nusikalstamų veikų prevencijai, tyrimui, atskleidimui ar baudžiamajam persekiojimui už jas arba bausmių vykdymui, užtikrinti visuomenės arba nacionalinį saugumą ar apsaugoti kitų asmenų teises ir laisves.<text:s/></text:span></text:p>
      <text:p text:style-name="P92">5.<text:tab/>Duomenų subjektas, siekiantis įgyvendinti savo teises gauti informaciją, susipažinti su asmens duomenimis, reikalauti ištaisyti ar ištrinti asmens duomenis ir apriboti jų tvarkymą, prašymą raštu pateikia tiesiogiai atvykus į Inspekciją, atsiunčia jį paštu<text:s/><text:span text:style-name="T93">arba elektroninėmis priemonėmis. Tuo atveju, kai prašymas teikiamas</text:span><text:s/>tiesiogiai atvykus į Inspekciją, asmuo pateikia asmens tapatybę patvirtinantį dokumentą. Kai prašymas atsiunčiamas paštu, prie prašymo pridedama<text:s/><text:span text:style-name="T94">notaro ar kita Lietuvos Respublikos teisės aktų nustatyta tvarka patvirtinta<text:s/></text:span>asmens tapatybę patvirtinančio dokumento kopija.</text:p>
      <text:p text:style-name="P95"><text:span text:style-name="T96">6</text:span><text:span text:style-name="T97">.</text:span><text:span text:style-name="T98"><text:tab/></text:span><text:span text:style-name="T99">Inspekcija, gavusi duomenų subjekto prašymą, atlieka asmens duomenų tvarkymo teisėtumo patikrinimą ir priima sprendimą Lietuvos Respublikos asmens duomenų teisinės apsaugos įstatymo ir<text:s/></text:span><text:span text:style-name="T100">Inspekcijos nustatyta tvarka</text:span><text:span text:style-name="T101"><text:s/>ir terminais.</text:span></text:p>
      <text:p text:style-name="P102"><text:span text:style-name="T103">7</text:span><text:span text:style-name="T104">.</text:span><text:span text:style-name="T105"><text:tab/></text:span><text:span text:style-name="T106">Inspekcija, atlikusi asmens duomenų tvarkymo teisėtumo patikrinimą, per 5 darbo dienas nuo sprendimo priėmimo dienos praneša duomenų subjektui apie tai, kad atliko visus būtinus patikrinimus arba peržiūrą ir apie duomenų subjekto teisę kreiptis į teismą.</text:span></text:p>
      <text:p text:style-name="P107"/>
      <text:p text:style-name="P108"><text:span text:style-name="T109">III</text:span><text:span text:style-name="T110"><text:s/>SKYRIUS</text:span></text:p>
      <text:p text:style-name="P111"><text:span text:style-name="T112">BAIGIAMOSIOS NUOSTATOS</text:span></text:p>
      <text:p text:style-name="P113"/>
      <text:p text:style-name="P114"><text:span text:style-name="T115">8</text:span><text:span text:style-name="T116">.</text:span><text:span text:style-name="T117"><text:tab/>Duomenų valdytojai privalo užtikrinti iš Inspekcijos gautų ir Inspekcijai teikiamų duomenų subjekto asmens duomenų saugumą, konfidencialumą, vientisumą ir prieinamumą.</text:span></text:p>
      <text:p text:style-name="P118"><text:span text:style-name="T119">9</text:span><text:span text:style-name="T120">.</text:span><text:span text:style-name="T121"><text:tab/>Duomenų subjektas turi teisę skųsti duomenų valdytojo ir Inspekcijos veiksmus (neveikimą) teisės aktų nustatyta tvarka.</text:span></text:p>
      <text:p text:style-name="P122"><text:span text:style-name="T12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2</text:page-number></text:p>
        <text:p text:style-name="P34"/>
      </style:header>
      <style:footer>
        <text:p text:style-name="Footer"/>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Žavoronok</meta:initial-creator>
    <dc:creator>adlibuser</dc:creator>
    <meta:creation-date>2018-07-30T12:32:00Z</meta:creation-date>
    <dc:date>2018-07-30T12:32:00Z</dc:date>
    <meta:print-date>2018-07-27T10:54:00Z</meta:print-date>
    <meta:template xlink:href="Normal.dotm" xlink:type="simple"/>
    <meta:editing-cycles>2</meta:editing-cycles>
    <meta:editing-duration>PT0S</meta:editing-duration>
    <meta:document-statistic meta:page-count="3" meta:paragraph-count="195" meta:word-count="882" meta:character-count="6653" meta:row-count="314" meta:non-whitespace-character-count="5966"/>
  </office:meta>
</office:document-meta>
</file>