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turto<text:s/></text:span><text:span text:style-name="T17">PERDAVIMO<text:s/></text:span><text:span text:style-name="T18">ŠVENČIONIŲ IR VARĖNOS RAJONŲ SAVIVALDYBIŲ NUOSAVYBĖN<text:s/></text:span><text:span text:style-name="T19"><text:s/></text:span><text:span text:style-name="T20"><text:s/></text:span><text:span text:style-name="T21"><text:s/></text:span></text:p>
      <text:p text:style-name="P22"/>
      <text:p text:style-name="P23">2023 m. kovo 1 d.<text:s/>Nr.<text:s/>128</text:p>
      <text:p text:style-name="P24">Vilnius</text:p>
      <text:p text:style-name="P25"/>
      <text:p text:style-name="P26"/>
      <text:p text:style-name="P27"><text:span text:style-name="T28">Vadovaudamasi Lietuvos Respublikos valstybės ir savivaldybių turto valdymo, naudojimo ir disponavimo juo įstatymo 6 straipsnio 2 punktu ir 20 straipsnio 1 dalies 5 punktu, Lietuvos Respublikos vietos savivaldos įstatymo 6 straipsnio 3, 4, 12 ir 32 punktais,<text:s/></text:span><text:span text:style-name="T29">įgyvendindama Valstybės turto perdavimo patikėjimo teise ir savivaldybių nuosavybėn tvarkos aprašą, patvirtintą Lietuvos Respublikos Vyriausybės 2001 m. sausio 5 d. nutarimu Nr. 16 „Dėl valstybės turto perdavimo patikėjimo teise ir savivaldybių nuosavybėn“,</text:span><text:span text:style-name="T30"><text:s/>ir atsižvelgdama į atitinkamus Švenčionių ir Varėnos rajonų savivaldybių tarybų sprendimus</text:span><text:span text:style-name="T31">,<text:s/></text:span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erduoti Švenčionių rajono savivaldybės nuosavybėn savarankiškosioms savivaldybės funkcijoms įgyvendinti valstybei nuosavybės teise priklausantį ir šiuo metu Švenčionių rajono savivaldybės patikėjimo teise valdomą nekilnojamąjį turtą:</text:span></text:p>
      <text:p text:style-name="P38"><text:span text:style-name="T39">1.1</text:span><text:span text:style-name="T40">. <text:s/></text:span><text:span text:style-name="T41">kitus inžinerinius statinius – tiltą per Svylos upę (unikalus numeris – 8699-8000-6018, ilgis – 9 metrai, likutinė vertė 2022 m. gruodžio 31 d. – 17 128,12 euro (septyniolika tūkstančių vienas šimtas dvidešimt aštuoni eurai dvylika centų) Švenčionių r. sav., Adutiškio sen., Piršteliškės k.;</text:span></text:p>
      <text:p text:style-name="P42"><text:span text:style-name="T43">1.2</text:span><text:span text:style-name="T44">. kitus inžinerinius statinius – pralaidą per griovį (unikalus numeris – 8699-8000-7017, ilgis – 20 metrų, likutinė vertė 2022 m. gruodžio 31 d. – 2 073,62 euro (du tūkstančiai septyniasdešimt trys eurai šešiasdešimt du centai) Švenčionių r. sav., Sarių sen., Memeliškės k.;</text:span></text:p>
      <text:p text:style-name="P45"><text:span text:style-name="T46">1.3</text:span><text:span text:style-name="T47">. susisiekimo komunikacijas – bendrojo naudojimo kelią (unikalus numeris – 8699-8001-5019, ilgis – 155 metrai, likutinė vertė 2022 m. gruodžio 31 d. – 0,29 euro (dvidešimt devyni centai) Švenčionių r. sav., Švenčionėlių sen., Trūdų k.;</text:span></text:p>
      <text:p text:style-name="P48"><text:span text:style-name="T49">1.4</text:span><text:span text:style-name="T50">. susisiekimo komunikacijas – bendrojo naudojimo kelią (unikalus numeris – 8699-6001-7015, ilgis – 1,055 kilometro, likutinė vertė 2022 m. gruodžio 31 d. – 0,29 euro (dvidešimt devyni centai) Švenčionių r. sav., Strūnaičio sen., Melninkų k.;</text:span></text:p>
      <text:p text:style-name="P51"><text:span text:style-name="T52">1.5</text:span><text:span text:style-name="T53">. susisiekimo komunikacijas – bendrojo naudojimo kelią (unikalus numeris – 8699-8001-3013, ilgis – 1,8 kilometro, likutinė vertė 2022 m. gruodžio 31 d. – 0,29 euro (dvidešimt devyni centai) Švenčionių r. sav., Adutiškio sen., Svylionių k.;</text:span></text:p>
      <text:p text:style-name="P54"><text:span text:style-name="T55">1.6</text:span><text:span text:style-name="T56">. susisiekimo komunikacijas – bendrojo naudojimo kelią (unikalus numeris – 8699-8001-4010, ilgis – 470 metrų, likutinė vertė 2022 m. gruodžio 31 d. – 0,29 euro (dvidešimt devyni centai) Švenčionių r. sav., Švenčionių sen., Stanislavavo k.;</text:span></text:p>
      <text:p text:style-name="P57"><text:span text:style-name="T58">1.7</text:span><text:span text:style-name="T59">. kelią – vietinės reikšmės kelią Naujas Strūnaitis–Senas Strūnaitis (unikalus numeris – 8699-9001-9012, ilgis – 760 metrų, likutinė vertė 2022 m. gruodžio 31 d. – 0,29 euro (dvidešimt devyni centai) Švenčionių r. sav., Strūnaičio sen., Naujo Strūnaičio k.;</text:span></text:p>
      <text:p text:style-name="P60"><text:span text:style-name="T61">1.8</text:span><text:span text:style-name="T62">. susisiekimo komunikacijas – vietinės reikšmės kelią į Žukų kaimą (unikalus numeris – 8699-9002-0011, ilgis – 720 metrų, likutinė vertė 2022 m. gruodžio 31 d. – 0,29 euro (dvidešimt devyni centai) Švenčionių r. sav., Švenčionių sen., Žukų k.</text:span></text:p>
      <text:p text:style-name="P63"><text:span text:style-name="T64">2</text:span><text:span text:style-name="T65">.<text:s/></text:span><text:span text:style-name="T66">Perduoti Varėnos rajono savivaldybės nuosavybėn savarankiškosioms savivaldybės funkcijoms įgyvendinti valstybei nuosavybės teise priklausantį ir šiuo metu Varėnos rajono savivaldybės patikėjimo teise valdomą nekilnojamąjį turtą Varėnoje, Vytauto g. 12:</text:span></text:p>
      <text:p text:style-name="P67"><text:span text:style-name="T68">2.1</text:span><text:span text:style-name="T69">. negyvenamąją patalpą – garažo boksą Nr. 1 (unikalus numeris – 3895-6001-2024:0001, bendras plotas – 44,47 kv. metro, be likutinės vertės);</text:span></text:p>
      <text:p text:style-name="P70"><text:span text:style-name="T71">2.2</text:span><text:span text:style-name="T72">. negyvenamąją patalpą – garažo boksą Nr. 2 (unikalus numeris – 3895-6001-2024:0002, bendras plotas – 38,57 kv. metro, likutinė vertė 2022 m. gruodžio 31 d. – 195,29 euro (vienas šimtas devyniasdešimt penki eurai dvidešimt devyni centai);</text:span></text:p>
      <text:p text:style-name="P73"><text:span text:style-name="T74">2.3</text:span><text:span text:style-name="T75">. negyvenamąją patalpą – garažo boksą Nr. 3 (unikalus numeris – 3895-6001-2024:0003, bendras plotas – 37,29 kv. metro, likutinė vertė 2022 m. gruodžio 31 d. – 188,53 euro (vienas šimtas aštuoniasdešimt aštuoni eurai penkiasdešimt trys centai);</text:span></text:p>
      <text:p text:style-name="P76"><text:span text:style-name="T77">2.4</text:span><text:span text:style-name="T78">. negyvenamąją patalpą – garažo boksą Nr. 4 (unikalus numeris – 3895-6001-2024:0004, bendras plotas – 37,14 kv. metro, likutinė vertė 2022 m. gruodžio 31 d. – 187,94 euro (vienas šimtas aštuoniasdešimt septyni eurai devyniasdešimt keturi centai);</text:span></text:p>
      <text:p text:style-name="P79"><text:span text:style-name="T80">2.5</text:span><text:span text:style-name="T81">. negyvenamąją patalpą – garažo boksą Nr. 5 (unikalus numeris – 3895-6001-2024:0005, bendras plotas – 36,80 kv. metro, likutinė vertė 2022 m. gruodžio 31 d. – 186,12 euro (vienas šimtas aštuoniasdešimt šeši eurai dvylika centų).</text:span></text:p>
      <text:p text:style-name="P82"><text:span text:style-name="T83">3</text:span><text:span text:style-name="T84">.<text:s/></text:span><text:span text:style-name="T85">Įgalioti valstybės įmonę Turto banką pasirašyti šio nutarimo 1 ir 2 punktuose nurodyto valstybės nekilnojamojo turto perdavimo–priėmimo aktus.</text:span></text:p>
      <text:p text:style-name="P86"/>
      <text:p text:style-name="P87"/>
      <text:p text:style-name="P88"/>
      <text:p text:style-name="P89">Ministrė Pirmininkė<text:tab/>Ingrida Šimonytė</text:p>
      <text:p text:style-name="P90"/>
      <text:p text:style-name="P91"/>
      <text:p text:style-name="P92"><text:span text:style-name="T93">Finansų ministrė</text:span><text:span text:style-name="T94"><text:tab/>Gintarė Skaistė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 Raibienė</meta:initial-creator>
    <dc:creator>adlibuser</dc:creator>
    <meta:creation-date>2023-03-06T13:45:00Z</meta:creation-date>
    <dc:date>2023-03-06T13:4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68" meta:character-count="4750" meta:row-count="67" meta:non-whitespace-character-count="4205"/>
  </office:meta>
</office:document-meta>
</file>