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letter-spacing="0.0555in"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tyle="italic" style:font-style-asian="italic"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style="italic" style:font-style-asian="italic" style:font-size-complex="12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DAINŲ IR ŠOKIŲ ŠVENTEI (ĮRAŠYTAI Į UNESCO REPREZENTATYVŲJĮ ŽMONIJOS NEMATERIALAUS KULTŪROS PAVELDO SĄRAŠĄ) SKIRTOS 2 EURŲ PROGINĖS<text:s/></text:span><text:span text:style-name="T8">monetOS</text:span><text:span text:style-name="T9"><text:s/></text:span><text:span text:style-name="T10">etalonO PATVIRTINIMO, PASKELBIMO MOKĖJIMO IR ATSISKAITYMO PRIEMONE IR IŠLEIDIMO Į APYVARTĄ<text:s/></text:span></text:p>
      <text:p text:style-name="P11"/>
      <text:p text:style-name="P12">2018 m. kovo 29 d. Nr. 03-48</text:p>
      <text:p text:style-name="P13">Vilnius</text:p>
      <text:p text:style-name="P14"/>
      <text:p text:style-name="P15"/>
      <text:p text:style-name="P16"><text:span text:style-name="T17">Lietuvos banko valdyba <text:s/></text:span><text:span text:style-name="T18">nutari</text:span><text:span text:style-name="T19">a:</text:span></text:p>
      <text:p text:style-name="P20"><text:span text:style-name="T21">1</text:span><text:span text:style-name="T22">. Patvirtinti 2 eurų proginės monetos, skirtos Dainų ir šokių šventei (įrašytai į UNESCO Reprezentatyvųjį žmonijos nematerialaus kultūros paveldo sąrašą), etaloną (</text:span><text:span text:style-name="T23">BU</text:span><text:span text:style-name="T24"><text:s/>ir<text:s/></text:span><text:span text:style-name="T25">unc</text:span><text:span text:style-name="T26"><text:s/>kokybės).</text:span></text:p>
      <text:p text:style-name="P27"><text:span text:style-name="T28">2</text:span><text:span text:style-name="T29">.<text:s/></text:span><text:span text:style-name="T30">Paskelbti šią monetą mokėjimo ir atsiskaitymo priemone ir išleisti ją į apyvartą 2018 m. birželio 26 d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</text:span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3-30T11:24:00Z</meta:creation-date>
    <dc:date>2018-03-30T11:24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0" meta:word-count="85" meta:character-count="683" meta:row-count="27" meta:non-whitespace-character-count="608"/>
  </office:meta>
</office:document-meta>
</file>