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96 IR 589 STRAIPSNIŲ PAKEITIMO IR KODEKSO PAPILDYMO 196</text:span><text:span text:style-name="T18">1</text:span><text:span text:style-name="T19"><text:s/>STRAIPSNIU ĮSTATYMO<text:s/></text:span><text:span text:style-name="T20"><text:line-break/>NR. XIV-2576 4 STRAIPSNIO PAKEITIMO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spalio</text:span><text:span text:style-name="T28"><text:s/></text:span><text:span text:style-name="T29">15</text:span><text:span text:style-name="T30"><text:s/>d. Nr.<text:s/></text:span><text:span text:style-name="T31">XIV-302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4 straipsnio pakeitimas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text:s/></text:span><text:span text:style-name="T46">Įstatymo įsigaliojimas ir taikymas</text:span></text:p>
        <text:p text:style-name="P47"><text:span text:style-name="T48">1</text:span><text:span text:style-name="T49">. Šis įstatymas įsigalioja 2026 m. gegužės 1 d</text:span><text:span text:style-name="T50">.</text:span></text:p>
        <text:p text:style-name="P51"><text:span text:style-name="T52">2</text:span><text:span text:style-name="T53">.<text:s/></text:span><text:span text:style-name="T54">Lietuvos Respublikos finansų ministerijos pareigūnų i</text:span><text:span text:style-name="T55">ki 2026 m.<text:s/></text:span><text:span text:style-name="T56">balandžio 30<text:s/></text:span><text:span text:style-name="T57">d. pradėtas ir nebaigtas<text:s/></text:span>administracinių nusižengimų tyrimas ir administracinių nusižengimų bylų<text:s/><text:soft-page-break/>nagrinėjimas<text:s/><text:span text:style-name="T58">pagal<text:s/></text:span>Lietuvos Respublikos administracinių nusižengimų kodekso<text:span text:style-name="T59"><text:s/>196 straipsnio 1 dalį baigiamas iki šio įstatymo įsigaliojimo dienos galiojusia tvarka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2-07T11:39:00Z</meta:creation-date>
    <dc:date>2025-02-07T11:39:00Z</dc:date>
    <meta:print-date>2024-10-15T07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0" meta:character-count="861" meta:row-count="68" meta:non-whitespace-character-count="753"/>
  </office:meta>
</office:document-meta>
</file>